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47F4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rvps9">
      <style:paragraph-properties fo:margin-left="0.132cm" fo:margin-right="0cm" fo:margin-top="0cm" fo:margin-bottom="0cm" fo:line-height="100%" fo:text-indent="1.429cm" style:auto-text-indent="false" text:number-lines="false" text:line-number="0" style:text-autospace="none">
        <style:tab-stops>
          <style:tab-stop style:position="1.402cm"/>
          <style:tab-stop style:position="2.133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3" fo:font-size="13.5pt" fo:font-weight="normal" fo:background-color="#ffffff" style:font-name-asian="Times New Roman3" style:font-size-asian="13.5pt" style:font-name-complex="Times New Roman3" style:font-size-complex="13.5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5pt" fo:language="ru" fo:country="RU" fo:font-weight="normal" fo:background-color="#ffffff" style:font-name-asian="Times New Roman3" style:font-size-asian="13.5pt" style:font-name-complex="Times New Roman3" style:font-size-complex="13.5pt"/>
    </style:style>
    <style:style style:name="P26" style:family="paragraph" style:parent-style-name="Standard">
      <style:paragraph-properties fo:margin-left="9.737cm" fo:margin-right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9.737cm" fo:margin-right="0cm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28" style:family="paragraph" style:parent-style-name="Standard">
      <style:paragraph-properties fo:margin-left="9.73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73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32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1.404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2" fo:font-size="14pt" style:font-size-asian="14pt" style:font-size-complex="14pt"/>
    </style:style>
    <style:style style:name="P6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text:number-lines="false" text:line-number="0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/>
    </style:style>
    <style:style style:name="P62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4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9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2" fo:font-size="14pt" style:font-size-asian="14pt" style:font-size-complex="14pt"/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 style:list-style-name="L5">
      <style:paragraph-properties fo:margin-left="0.072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Standard" style:master-page-name="First_20_Page">
      <style:paragraph-properties fo:margin-left="9.737cm" fo:margin-right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74" style:family="paragraph" style:parent-style-name="Standard" style:list-style-name="L2">
      <style:paragraph-properties fo:margin-left="0.072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3" fo:font-size="13.5pt" style:font-size-asian="13.5pt" style:font-size-complex="13.5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en" style:country-asian="US" style:font-name-complex="Times New Roman1"/>
    </style:style>
    <style:style style:name="T1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zxx" style:country-asian="none" style:font-name-complex="Times New Roman1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1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1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en" style:country-asian="US" style:font-name-complex="Times New Roman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1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1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21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Arial1" style:language-asian="ru" style:country-asian="RU" style:font-name-complex="Arial1"/>
    </style:style>
    <style:style style:name="T2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MS Mincho" style:language-asian="en" style:country-asian="US" style:font-name-complex="Times New Roman1"/>
    </style:style>
    <style:style style:name="T23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transparent" style:font-name-asian="MS Mincho" style:language-asian="en" style:country-asian="US" style:font-name-complex="Times New Roman1"/>
    </style:style>
    <style:style style:name="T2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style:text-underline-style="none" style:text-blinking="false" style:font-name-asian="Arial1" style:language-asian="ru" style:country-asian="RU" style:font-name-complex="Arial1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Arial1" style:font-size-asian="14pt" style:font-name-complex="Arial1" style:font-size-complex="14pt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asian="Segoe Print" style:font-name-complex="Segoe Print"/>
    </style:style>
    <style:style style:name="T30" style:family="text">
      <style:text-properties fo:language="ru" fo:country="RU" fo:font-weight="normal"/>
    </style:style>
    <style:style style:name="T31" style:family="text">
      <style:text-properties fo:language="ru" fo:country="RU" style:text-underline-style="none" style:font-name-asian="TimesNewRomanPSMT" style:font-name-complex="TimesNewRomanPSMT"/>
    </style:style>
    <style:style style:name="T32" style:family="text">
      <style:text-properties fo:font-weight="bold"/>
    </style:style>
    <style:style style:name="T33" style:family="text">
      <style:text-properties fo:font-style="normal" fo:font-weight="bold" style:font-name-asian="Segoe Print" style:font-style-asian="normal" style:font-name-complex="Segoe Print" style:font-style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color="#000000"/>
    </style:style>
    <style:style style:name="T36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38" style:family="text">
      <style:text-properties fo:color="#000000" fo:language="ru" fo:country="RU" fo:font-weight="normal" fo:background-color="transparent" style:font-name-asian="Segoe Print" style:font-name-complex="Segoe Print"/>
    </style:style>
    <style:style style:name="T3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4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2"/>
    </style:style>
    <style:style style:name="T47" style:family="text">
      <style:text-properties fo:color="#000000" style:font-name="Times New Roman2" fo:font-style="normal" style:text-underline-style="none" fo:font-weight="normal" fo:background-color="#ffffff" style:language-asian="ru" style:country-asian="RU" style:font-style-asian="normal" style:font-weight-asian="normal" style:font-name-complex="Times New Roman" style:font-style-complex="normal" style:font-weight-complex="bold"/>
    </style:style>
    <style:style style:name="T48" style:family="text">
      <style:text-properties fo:color="#000000" style:font-name="Times New Roman2" style:font-name-asian="Times New Roman1" style:font-name-complex="Times New Roman1"/>
    </style:style>
    <style:style style:name="T49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50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51" style:family="text">
      <style:text-properties fo:color="#000000" style:font-name="Times New Roman1" style:font-name-asian="Times New Roman1" style:font-name-complex="Times New Roman1"/>
    </style:style>
    <style:style style:name="T52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font-name="Times New Roman3" fo:font-size="13.5pt" fo:language="ru" fo:country="RU" fo:font-weight="normal" fo:background-color="#ffffff" style:font-name-asian="Times New Roman3" style:font-size-asian="13.5pt" style:font-weight-asian="normal" style:font-name-complex="Times New Roman3" style:font-size-complex="13.5pt" style:font-weight-complex="normal"/>
    </style:style>
    <style:style style:name="T54" style:family="text">
      <style:text-properties style:use-window-font-color="true" fo:font-weight="normal" fo:background-color="#ffffff" style:font-name-asian="Times New Roman3" style:font-name-complex="Times New Roman3"/>
    </style:style>
    <style:style style:name="T55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56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weight-asian="normal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style:text-line-through-style="none" style:text-position="0% 100%" fo:font-style="normal" style:text-underline-style="non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63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4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text-line-through-style="none" style:text-position="0% 100%" style:font-name="Times New Roman2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68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font-name="Times New Roman2"/>
    </style:style>
    <style:style style:name="T70" style:family="text">
      <style:text-properties style:font-name="Times New Roman2" fo:language="en" fo:country="US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fo:letter-spacing="normal" style:text-blinking="false"/>
    </style:style>
    <style:style style:name="T74" style:family="text">
      <style:text-properties fo:letter-spacing="normal" style:text-blinking="false" style:language-asian="ru" style:country-asian="RU"/>
    </style:style>
    <style:style style:name="T75" style:family="text">
      <style:text-properties fo:letter-spacing="normal" style:text-blinking="false" style:language-asian="zxx" style:country-asian="none"/>
    </style:style>
    <style:style style:name="T76" style:family="text">
      <style:text-properties fo:letter-spacing="normal" style:text-blinking="false" fo:background-color="#ffffff" style:language-asian="zxx" style:country-asian="none"/>
    </style:style>
    <style:style style:name="T77" style:family="text">
      <style:text-properties fo:letter-spacing="normal" style:text-blinking="false" style:font-name-asian="Times New Roman1" style:language-asian="en" style:country-asian="US" style:font-name-complex="Times New Roman1"/>
    </style:style>
    <style:style style:name="T78" style:family="text">
      <style:text-properties fo:letter-spacing="normal" style:text-blinking="false" style:language-asian="en" style:country-asian="US"/>
    </style:style>
    <style:style style:name="T79" style:family="text">
      <style:text-properties style:font-name="Times New Roman1" fo:letter-spacing="normal" style:text-blinking="false" style:font-name-asian="MS Mincho" style:language-asian="en" style:country-asian="US" style:font-name-complex="Times New Roman1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10931-1861-4f10-8ad7-90170710eff5" text:name="BossProviderVariable"/>
      </text:user-field-decls>
      <text:p text:style-name="P73"/>
      <text:p text:style-name="P38">РЕШЕНИЕ № 223ФЗ-<text:span text:style-name="T28">645</text:span>/16</text:p>
      <text:p text:style-name="P39"><text:span text:style-name="T32">по результатам рассмотрения жалобы </text:span><text:span text:style-name="T33">ООО «Агат»</text:span> <text:span text:style-name="T3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15.11.2016 <text:s/><text:tab/><text:tab/><text:tab/><text:tab/><text:tab/><text:tab/><text:tab/> <text:s text:c="5"/><text:tab/><text:tab/><text:tab/> <text:s text:c="12"/>Москва</text:p>
      <text:p text:style-name="P75"><text:span text:style-name="T54">Комиссия Федеральной антимонопольной службы по контролю в сфере закупок в составе: </text:span><text:span text:style-name="T55">&lt;...&gt; </text:span><text:span text:style-name="T45"><text:tab/></text:span></text:p>
      <text:p text:style-name="P72"><text:span text:style-name="T39"><text:s/>при участии представителей: </text:span><text:span text:style-name="T52">&lt;...&gt; </text:span><text:span text:style-name="T34">,</text:span></text:p>
      <text:p text:style-name="P42"><text:span text:style-name="Основной_20_шрифт_20_абзаца"><text:span text:style-name="T56">рассмотрев жалобу ООО «Агат» от 07.11.2016 № 77 на действия </text:span></text:span><text:span text:style-name="Основной_20_шрифт_20_абзаца"><text:span text:style-name="T56">(бездействие) заказчика ПАО «Сбербанк России» при проведении аукциона в электронной форме на право заключения договора на оказание услуг по эксплуатационно-техническому обслуживанию инженерных систем жизнеобеспечения и оказания услуг хозяйственного назначения объекта </text:span></text:span><text:span text:style-name="Основной_20_шрифт_20_абзаца"><text:span text:style-name="T56">Объединенного сервисного центра «Нижний Новгород» подразделения центрального подчинения «Дирекция сервисных центров» ПАО Сбербанк, расположенного по адресу: г. Н. Новгород,ул. Академика Сахарова, д. 2, для нужд Волго-Вятского банка ПАО Сбербанк (извещение № 31604232912), в соответствии со статьей 18.1 Федерального закона от 26.07.2006 № 135-ФЗ <text:s text:c="20"/>«О защите конкуренции» (далее - Закон о защите конкуренции),</text:span></text:span></text:p>
      <text:p text:style-name="P40"><text:span text:style-name="Основной_20_шрифт_20_абзаца"><text:span text:style-name="T56"/></text:span></text:p>
      <text:p text:style-name="P43"><text:span text:style-name="Основной_20_шрифт_20_абзаца"><text:span text:style-name="T58">У С Т А Н О В И Л А:</text:span></text:span></text:p>
      <text:p text:style-name="P45"><text:span text:style-name="Основной_20_шрифт_20_абзаца"><text:span text:style-name="T58"/></text:span></text:p>
      <text:p text:style-name="P46"><text:span text:style-name="Основной_20_шрифт_20_абзаца"><text:span text:style-name="T57">В ФАС России поступила жалоба ООО «Агат» (далее - Заявитель) от 07.11.2016 № 77 (вх. № 163598-ЭП/16 от 07.11.2016) на действия (бездействие) заказчика ПАО «Сбербанк России» (далее — Заказчик) при проведении аукциона в электронной форме на право заключения договора на оказание услуг по эксплуатационно-техническому обслуживанию инженерных систем жизнеобеспечения и оказания услуг хозяйственного назначения объекта Объединенного сервисного центра «Нижний Новгород» подразделения центрального подчинения «Дирекция сервисных центров» ПАО Сбербанк, расположенного по адресу: г. Н. Новгород, ул. Академика Сахарова, д. 2, для нужд Волго-Вятского банка ПАО Сбербанк (извещение № 31604232912) <text:s text:c="12"/>(далее - Аукцион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49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60"> <text:s/>в </text:span></text:span><text:span text:style-name="Основной_20_шрифт_20_абзаца"><text:span text:style-name="T60">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60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8">частями 15</text:span></text:span></text:a><text:span text:style-name="Основной_20_шрифт_20_абзаца"><text:span text:style-name="T6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8">16</text:span></text:span></text:a><text:span text:style-name="Основной_20_шрифт_20_абзаца"><text:span text:style-name="T60"> статьи 4 Закона о закупках.</text:span></text:span></text:p>
      <text:p text:style-name="P50"><text:span text:style-name="Основной_20_шрифт_20_абзаца"><text:span text:style-name="T63">21.10.2016 в ЕИС размещено извещение и документация о проведении <text:s/>Аукциона (далее – Извещение, Документация).</text:span></text:span></text:p>
      <text:p text:style-name="P10">Согласно Извещению:</text:p>
      <text:p text:style-name="P11"><text:span text:style-name="T41">дата и время окончания подачи заявок – </text:span>29.11.2016 в 18:00<text:span text:style-name="T41">;</text:span></text:p>
      <text:p text:style-name="P12"><text:span text:style-name="T42">д</text:span><text:span text:style-name="T44">ата и время рассмотрения заявок</text:span><text:span text:style-name="T41"> – </text:span><text:span text:style-name="T41">30.11.2016 в 11:00</text:span><text:span text:style-name="T44">;</text:span></text:p>
      <text:p text:style-name="P12"><text:span text:style-name="T44">дата и время подведения итогов</text:span><text:span text:style-name="T41"> – </text:span><text:span text:style-name="T31">27.12.2016 в 17:00</text:span><text:span text:style-name="T44">.</text:span></text:p>
      <text:p text:style-name="P13"><text:span text:style-name="Основной_20_шрифт_20_абзаца"><text:span text:style-name="T64">На момент рассмотрения Жалобы на участие в Аукционе подано 4 заявки.</text:span></text:span></text:p>
      <text:p text:style-name="P51"><text:span text:style-name="Основной_20_шрифт_20_абзаца"><text:span text:style-name="T61">Из Жалобы следует, что при проведении Аукциона Заказчиком нарушены положения Закона о закупках</text:span></text:span><text:span text:style-name="Основной_20_шрифт_20_абзаца"><text:span text:style-name="T65">,</text:span></text:span><text:span text:style-name="Основной_20_шрифт_20_абзаца"><text:span text:style-name="T61"> а именно в Документации установлены требования ограничивающие количество участников закупки, в том числе</text:span></text:span><text:span text:style-name="Основной_20_шрифт_20_абзаца"><text:span text:style-name="T62">:</text:span></text:span></text:p>
      <text:p text:style-name="P34"><text:span text:style-name="Основной_20_шрифт_20_абзаца"><text:span text:style-name="T62">- наличие успешная реализация аналогичных проектов на объектах компаний из списка «ТОР-50 крупнейших по капитализации компаний России-2015» общей площадью не менее 50 000 кв.м (подтвержденная документально копиями договоров); </text:span></text:span></text:p>
      <text:list xml:id="list2433456627298742996" text:style-name="L1">
        <text:list-item>
          <text:p text:style-name="P66"><text:span text:style-name="T46">наличием опыта оказания </text:span><text:span text:style-name="T69">услуг </text:span><text:span text:style-name="T46">по эксплуатационно-техническому обслуживанию инженерных систем жизнеобеспечения и оказания услуг хозяйственного назначения объектов недвижимости (с учетом правопреемственности, подтверждённой документально)</text:span><text:span text:style-name="T69">, являющихся предметом квалификации, на объектах ПАО Сбербанк (подтвердить копиями договоров).</text:span></text:p>
        </text:list-item>
      </text:list>
      <text:p text:style-name="P16"><text:soft-page-break/><text:span text:style-name="Основной_20_шрифт_20_абзаца"><text:span text:style-name="T66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52"><text:span text:style-name="Основной_20_шрифт_20_абзаца"><text:span text:style-name="T6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93260525102822322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0">Из довода Жалобы Заявителя следует, что </text:span></text:span><text:span text:style-name="Основной_20_шрифт_20_абзаца"><text:span text:style-name="T13">в Документации установлены требования ограничивающие количество участников закупки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0">Пунктом 9 части 10 статьи 4 Закона о закупках установлено, что в документации о закупке должны быть указаны требования к участникам </text:span></text:span><text:span text:style-name="Основной_20_шрифт_20_абзаца"><text:span text:style-name="T10">закупки и перечень документов, представляемых участниками закупки для </text:span></text:span><text:span text:style-name="Основной_20_шрифт_20_абзаца"><text:span text:style-name="T10">подтверждения их соответствия установленным требованиям.</text:span></text:span></text:p>
      <text:p text:style-name="P30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11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11">Аналогичное положение установлено пунктом 1.2 Положения о закупке.</text:span></text:span></text:p>
      <text:p text:style-name="P31"><text:span text:style-name="Основной_20_шрифт_20_абзаца"><text:span text:style-name="T3">Согласно пункту 4.1.1 Положения о закупке б</text:span></text:span><text:span text:style-name="T50">анк вправе устанавливать в Документации требования к участникам, закупаемой Продукции, условиям ее поставки и определять перечень необходимых документов, подтверждающих соответствие этим требованиям.</text:span><text:span text:style-name="T49"> </text:span></text:p>
      <text:p text:style-name="P32"><text:span text:style-name="T51">В соответствии с пунктом 5.4 Приложения № 2 к Документации основание для отклонения заявки является в том числе </text:span><text:span text:style-name="T48">несоответствие участника требованиям Аукционной документации.</text:span><text:span text:style-name="T51"> </text:span></text:p>
      <text:p text:style-name="P30"><text:span text:style-name="Основной_20_шрифт_20_абзаца"><text:span text:style-name="T11">Пунктом 2.2. Приложения № 1 к Документации Заказчиком установлены квалификационные требования к участникам Аукциона, в том числе:</text:span></text:span></text:p>
      <text:p text:style-name="P33"><text:span text:style-name="Основной_20_шрифт_20_абзаца"><text:span text:style-name="T27">- наличие успешно реализованных аналогичных проектов на объектах компаний из списка «ТОР-50 крупнейших по капитализации компаний России-2015» общей площадью не менее 50 000 кв.м (подтвержденная документально копиями договоров); </text:span></text:span></text:p>
      <text:p text:style-name="P35"><text:span text:style-name="T35">- наличие опыта оказания </text:span>услуг <text:span text:style-name="T35">по эксплуатационно-техническому обслуживанию инженерных систем жизнеобеспечения и оказания услуг хозяйственного назначения объектов недвижимости (с учетом правопреемственности, подтверждённой документально)</text:span>, являющихся предметом квалификации, на объектах ПАО Сбербанк (подтвердить копиями договоров).</text:p>
      <text:p text:style-name="P4">Вместе с тем, условия о том, что участник должен представить <text:span text:style-name="Основной_20_шрифт_20_абзаца"><text:span text:style-name="T25"><text:s/>успешно реализованные аналогичные проекты на объектах компаний из списка «ТОР-50 крупнейших по капитализации компаний России-2015», а также </text:span></text:span>опыт оказания услуг <text:span text:style-name="T71">на объектах именно ПАО Сбербанк</text:span><text:span text:style-name="T40"> </text:span>ограничивает количество участников <text:soft-page-break/>Аукциона, так как установление данных требований не влияет и не подтверждает надлежащего исполнения обязательств по договору заключаемому по результатам закупки.</text:p>
      <text:p text:style-name="P60"><text:span text:style-name="Основной_20_шрифт_20_абзаца"><text:span text:style-name="T16">Таким образом, установление вышеуказанных требований к участникам закупки и и отказ в допуске на основании данных требовании противоречит <text:s/>пункту </text:span></text:span><text:span text:style-name="Основной_20_шрифт_20_абзаца"><text:span text:style-name="T11">2 части 1 статьи 3 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1">пункту 1.2 Положения о закупке </text:span></text:span><text:span text:style-name="Основной_20_шрифт_20_абзаца"><text:span text:style-name="T16">что нарушает требования части 1 статьи 2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6">.</text:span></text:span></text:p>
      <text:p text:style-name="P15"><text:span text:style-name="Основной_20_шрифт_20_абзаца"><text:span text:style-name="T20">Кроме того при <text:s/>рассмотрении Жалобы Комиссией ФАС России выявлены следующие нарушения.</text:span></text:span></text:p>
      <text:p text:style-name="P30"><text:span text:style-name="Основной_20_шрифт_20_абзаца"><text:span text:style-name="T11">1. </text:span></text:span><text:span text:style-name="Основной_20_шрифт_20_абзаца"><text:span text:style-name="T23">Пунктами 2.1 — 2.2 Приложения № 1 Документации установлены требования к участникам закупки, в том числе:</text:span></text:span></text:p>
      <text:p text:style-name="P57"><text:span text:style-name="Основной_20_шрифт_20_абзаца"><text:span text:style-name="T22">- отсутствие случаев предоставления Участником в Банк при проведении </text:span></text:span><text:span text:style-name="Основной_20_шрифт_20_абзаца"><text:span text:style-name="T22">закупочных процедур недостоверной информации и/или фиктивных документов в течение двух лет, предшествующих дате объявления закупки;</text:span></text:span></text:p>
      <text:p text:style-name="P59">- 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59">- отсутствие у Участника просроченной задолженности перед <text:s text:c="20"/>ПАО Сбербанк (более 30 календарных дней) на момент рассмотрения заявки;</text:p>
      <text:p text:style-name="P58"><text:span text:style-name="T69">- наличие собственного штата квалифицированного инженерно-технического и хозяйтсвенно-бытового персонала (электротехнический персонал – не менее 1 человека с группой </text:span><text:span text:style-name="T70">IV</text:span><text:span text:style-name="T69"> по электробезопасности до 1000В и 3 – 6 человек с группой по электробезопасности не менее </text:span><text:span text:style-name="T70">III</text:span><text:span text:style-name="T69"> до 1000В), (подтвердить документально);</text:span></text:p>
      <text:list xml:id="list4994902816951933814" text:style-name="L3">
        <text:list-item>
          <text:p text:style-name="P67">штатная численность организации - не менее 160 (сто шестьдесят) человек (подтвердить документально выписками (копиями) (трудовых книжек).</text:p>
        </text:list-item>
      </text:list>
      <text:p text:style-name="P61"><text:span text:style-name="Основной_20_шрифт_20_абзаца"><text:span text:style-name="T8">Вместе с тем, установление вышеуказанных требований ограничивает количество потенциальных участников Аукциона, поскольку несоответствие участника Аукциона таким требованиям не влияет на возможность надлежащего исполнения обязательств по договору, заключаемому по результатам Аукциона.</text:span></text:span></text:p>
      <text:p text:style-name="P61"><text:span text:style-name="Основной_20_шрифт_20_абзаца"><text:span text:style-name="T8">Кроме того, требование о наличии сотрудников только в штате не позволяет применить иные формы организации отношений между сотрудником и работодателем.</text:span></text:span></text:p>
      <text:p text:style-name="P53"><text:span text:style-name="Основной_20_шрифт_20_абзаца"><text:span text:style-name="T22">Таким образом, установление Заказчиком вышеуказанных требований </text:span></text:span><text:span text:style-name="Основной_20_шрифт_20_абзаца"><text:span text:style-name="T12">в качестве обязательных требований к участникам Аукциона ограничивает количество участников закупки и</text:span></text:span><text:span text:style-name="Основной_20_шрифт_20_абзаца"><text:span text:style-name="T9"> противоречит </text:span></text:span><text:span text:style-name="Основной_20_шрифт_20_абзаца"><text:span text:style-name="T14">пункту 1.2 Положения о закупке, </text:span></text:span><text:span text:style-name="Основной_20_шрифт_20_абзаца"><text:span text:style-name="T9">пункту 2 части 1 статьи 3 и нарушает часть 1 статьи 2 Закона о закупках.</text:span></text:span></text:p>
      <text:p text:style-name="P18"><text:soft-page-break/><text:span text:style-name="Основной_20_шрифт_20_абзаца"><text:span text:style-name="T10">2. </text:span></text:span><text:span text:style-name="Основной_20_шрифт_20_абзаца"><text:span text:style-name="T15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9"><text:span text:style-name="Основной_20_шрифт_20_абзаца"><text:span text:style-name="T1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0"><text:span text:style-name="Основной_20_шрифт_20_абзаца"><text:span text:style-name="T11">Пунктом 2.2. Приложения № 1 к Документации Заказчиком установлены квалификационные требования к участникам Аукциона, в том числе о </text:span></text:span><text:span text:style-name="Основной_20_шрифт_20_абзаца"><text:span text:style-name="T13">наличие </text:span></text:span><text:span text:style-name="Основной_20_шрифт_20_абзаца"><text:span text:style-name="T13">успешно реализованных аналогичных проектов и </text:span></text:span><text:span text:style-name="Основной_20_шрифт_20_абзаца"><text:span text:style-name="T21">наличие свидетельства, </text:span></text:span><text:span text:style-name="Основной_20_шрифт_20_абзаца"><text:span text:style-name="T21">выданного СРО, на выполнение строительно-монтажных работ (подтвердить документально).</text:span></text:span><text:span text:style-name="Основной_20_шрифт_20_абзаца"><text:span text:style-name="T13"> </text:span></text:span></text:p>
      <text:p text:style-name="P41"><text:span text:style-name="Основной_20_шрифт_20_абзаца"><text:span text:style-name="T26">При этом в Документации не приводится толкование термина  «аналогичных проектов», что не позволяет участникам Аукциона </text:span></text:span><text:span text:style-name="Основной_20_шрифт_20_абзаца"><text:span text:style-name="T26">установить, какие именно проекты необходимо представить в составе заявки участнику закупки что бы данная заявка не подлежала отклонению.</text:span></text:span></text:p>
      <text:p text:style-name="P37"><text:span text:style-name="Основной_20_шрифт_20_абзаца"><text:span text:style-name="T26">Кроме того, из положений Документации не представляется возможным определить на какой именно вид работ необходимо представить свидетельство участнику закупки, а также каким документом необходимо подтвердить наличие такого свидетельства.</text:span></text:span></text:p>
      <text:p text:style-name="P17"><text:span text:style-name="Основной_20_шрифт_20_абзаца"><text:span text:style-name="T74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160849524580613786" text:style-name="L4">
        <text:list-item>
          <text:list>
            <text:list-item>
              <text:list>
                <text:list-header>
                  <text:p text:style-name="P68"><text:span text:style-name="Основной_20_шрифт_20_абзаца"><text:span text:style-name="T75"><text:s text:c="7"/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header>
              </text:list>
            </text:list-item>
          </text:list>
        </text:list-item>
      </text:list>
      <text:p text:style-name="P62"><text:span text:style-name="T43">Согласно пунктам 2.1 — 2.2 Документации «</text:span><text:span text:style-name="T47">Все вопросы должны направляться в электронном виде через личный кабинет на Электронной площадке не позднее, чем за 5 (Пяти) рабочих дней до даты окончания подачи заявок на участие в аукционе. </text:span><text:span text:style-name="T69">Ответы на заданные вопросы будут публиковаться (без указания компании, задавшей вопрос) в течение 3 рабочих дней на сайте Электронной площадки</text:span><text:span text:style-name="T43">».</text:span></text:p>
      <text:p text:style-name="P64"><text:span text:style-name="Основной_20_шрифт_20_абзаца"><text:span text:style-name="T76">Таким образом,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статьи 4 Закона о </text:span></text:span><text:soft-page-break/><text:span text:style-name="Основной_20_шрифт_20_абзаца"><text:span text:style-name="T76">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3"><text:span text:style-name="Основной_20_шрифт_20_абзаца"><text:span text:style-name="T3">Также в нарушение принципов Закона Документацией установлено право Заказчика не отвечать на отдельные вопросы о разъяснении положении Документации</text:span></text:span></text:p>
      <text:p text:style-name="P65"><text:span text:style-name="Основной_20_шрифт_20_абзаца"><text:span text:style-name="T4">Данное положение Документации в силу отсутствия разъяснений Заказчика отдельных требований Документации приводит к невозможности сформировать заявку на участие в закупки надлежащим образом, в связи с чем участие организации в закупке ставится в зависимость от волеизъявления Заказчика в силу права Заказчика не отвечать на отдельные вопросы.</text:span></text:span></text:p>
      <text:p text:style-name="P54"><text:span text:style-name="Основной_20_шрифт_20_абзаца"><text:span text:style-name="T79">Таким образом, установление данного положения Заказчиком в </text:span></text:span><text:span text:style-name="Основной_20_шрифт_20_абзаца"><text:span text:style-name="T79">Документации </text:span></text:span><text:span text:style-name="Основной_20_шрифт_20_абзаца"><text:span text:style-name="T77"><text:s/>противоречит </text:span></text:span><text:span text:style-name="Основной_20_шрифт_20_абзаца"><text:span text:style-name="T78">пункту 1.2 Положения о закупке, </text:span></text:span><text:span text:style-name="Основной_20_шрифт_20_абзаца"><text:span text:style-name="T77">пункту 2 части 1 статьи 3 и нарушает часть 1 статьи 2 Закона о закупках.</text:span></text:span></text:p>
      <text:p text:style-name="P17"><text:span text:style-name="Основной_20_шрифт_20_абзаца"><text:span text:style-name="T7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18"/></text:span></text:p>
      <text:p text:style-name="P44"><text:span text:style-name="Основной_20_шрифт_20_абзаца"><text:span text:style-name="T29">РЕШИЛА:</text:span></text:span></text:p>
      <text:p text:style-name="P44"><text:span text:style-name="Основной_20_шрифт_20_абзаца"><text:span text:style-name="T72"/></text:span></text:p>
      <text:list xml:id="list3308443654414141136" text:style-name="L5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38">Признать жалобу </text:span></text:span><text:span text:style-name="Основной_20_шрифт_20_абзаца"><text:span text:style-name="T37">ООО «Агат» от 07.11.2016 <text:s/>№ 77 <text:s text:c="37"/>(вх. № 163598-ЭП/16 от 07.11.2016) на действия (бездействие) заказчика <text:s text:c="13"/>ПАО «Сбербанк России» при проведении аукциона в электронной форме на право заключения договора на оказание услуг по эксплуатационно-техническому обслуживанию инженерных систем жизнеобеспечения и оказания услуг хозяйственного назначения объекта Объединенного сервисного центра «Нижний Новгород» подразделения центрального подчинения «Дирекция сервисных центров» ПАО Сбербанк, расположенного по адресу: г. Н. Новгород,ул. Академика Сахарова,д. 2, для нужд Волго-Вятского банка <text:s text:c="10"/>ПАО Сбербанк (извещение № 31604232912) обоснованной.</text:span></text:span></text:p>
                </text:list-item>
                <text:list-item>
                  <text:p text:style-name="P70"><text:span text:style-name="Основной_20_шрифт_20_абзаца"><text:span text:style-name="T5">Признать ПАО «Сбербанк России» нарушившим часть 1 статьи 2, пункты 9, 10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5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71">Передать соответствующему должностному лицу Управления контроля размещения государственного заказа ФАС России материалы дела от 15.11.2016 № 223ФЗ-645/16 для рассмотрения вопроса о возбуждении дела об административном правонарушении, ответственность за совершение которого предусмотрена частями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7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847F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rvps9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1982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1982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19820(4) </text:p></draw:text-box></draw:frame><draw:frame draw:style-name="Mfr2" draw:name="SpdBarcode" text:anchor-type="paragraph" svg:x="0cm" svg:width="3.6cm" svg:height="0.78cm" draw:z-index="11"><draw:image xlink:href="Pictures/10000201000000780000001AC847F4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36:01.75</meta:creation-date>
    <meta:generator>OpenOffice.org/3.4.1$Win32 OpenOffice.org_project/341m1$Build-9593</meta:generator>
    <dc:date>2016-11-24T15:41:10.97</dc:date>
    <meta:editing-duration>PT23M39S</meta:editing-duration>
    <meta:editing-cycles>4</meta:editing-cycles>
    <meta:print-date>2016-11-18T12:55:23.11</meta:print-date>
    <meta:document-statistic meta:table-count="0" meta:image-count="1" meta:object-count="0" meta:page-count="6" meta:paragraph-count="67" meta:word-count="1923" meta:character-count="15060"/>
    <meta:user-defined meta:name="Поле 1"/>
    <meta:user-defined meta:name="Поле 2"/>
    <meta:user-defined meta:name="Поле 3"/>
    <meta:user-defined meta:name="Поле 4"/>
  </office:meta>
</office:document-meta>
</file>