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EE4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 style:master-page-name="First_20_Page">
      <style:paragraph-properties style:page-number="auto"/>
      <style:text-properties fo:font-size="14pt"/>
    </style:style>
    <style:style style:name="P33" style:family="paragraph" style:parent-style-name="Text_20_body">
      <style:paragraph-properties fo:text-align="center" style:justify-single-word="false"/>
      <style:text-properties fo:font-size="14pt"/>
    </style:style>
    <style:style style:name="P34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26cm" fo:margin-right="0cm" fo:text-indent="0cm" style:auto-text-indent="false"/>
    </style:style>
    <style:style style:name="P3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8" style:family="paragraph" style:parent-style-name="Text_20_body">
      <style:paragraph-properties fo:margin-left="9.502cm" fo:margin-right="0cm" fo:text-indent="0cm" style:auto-text-indent="false"/>
    </style:style>
    <style:style style:name="P39" style:family="paragraph" style:parent-style-name="Text_20_body">
      <style:paragraph-properties fo:margin-left="8.962cm" fo:margin-right="0cm" fo:text-indent="0cm" style:auto-text-indent="false"/>
    </style:style>
    <style:style style:name="P4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font-size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794752352" text:id="ct794752352">
          <text:insertion>
            <office:change-info>
              <dc:creator>&lt;анонимный&gt;</dc:creator>
              <dc:date>2016-11-24T15:42:00</dc:date>
            </office:change-info>
          </text:insertion>
        </text:changed-region>
        <text:changed-region xml:id="ct794748920" text:id="ct794748920">
          <text:deletion>
            <office:change-info>
              <dc:creator>&lt;анонимный&gt;</dc:creator>
              <dc:date>2016-11-24T15:42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Text_20_body"> </text:p>
            <text:p text:style-name="P8"/>
            <text:p text:style-name="Text_20_body"/>
            <text:p text:style-name="P9"/>
          </text:deletion>
        </text:changed-region>
        <text:changed-region xml:id="ct794752248" text:id="ct794752248">
          <text:deletion>
            <office:change-info>
              <dc:creator>&lt;анонимный&gt;</dc:creator>
              <dc:date>2016-09-09T12:35:00</dc:date>
            </office:change-info>
            <text:p text:style-name="P10"><text:span text:style-name="T1">ом</text:span></text:p>
          </text:deletion>
        </text:changed-region>
        <text:changed-region xml:id="ct794754640" text:id="ct794754640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794751832" text:id="ct794751832">
          <text:deletion>
            <office:change-info>
              <dc:creator>&lt;анонимный&gt;</dc:creator>
              <dc:date>2016-09-15T16:31:00</dc:date>
            </office:change-info>
            <text:p text:style-name="P10"><text:span text:style-name="T1">8</text:span></text:p>
          </text:deletion>
        </text:changed-region>
        <text:changed-region xml:id="ct794752456" text:id="ct794752456">
          <text:deletion>
            <office:change-info>
              <dc:creator>&lt;анонимный&gt;</dc:creator>
              <dc:date>2016-09-09T12:36:00</dc:date>
            </office:change-info>
            <text:p text:style-name="P10"><text:span text:style-name="T1">0</text:span></text:p>
          </text:deletion>
        </text:changed-region>
        <text:changed-region xml:id="ct794753184" text:id="ct794753184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47984" text:id="ct794747984">
          <text:deletion>
            <office:change-info>
              <dc:creator>&lt;анонимный&gt;</dc:creator>
              <dc:date>2016-11-14T13:12:00</dc:date>
            </office:change-info>
            <text:p text:style-name="P10"><text:span text:style-name="T1">0</text:span></text:p>
          </text:deletion>
        </text:changed-region>
        <text:changed-region xml:id="ct794748088" text:id="ct794748088">
          <text:deletion>
            <office:change-info>
              <dc:creator>&lt;анонимный&gt;</dc:creator>
              <dc:date>2016-09-30T13:22:00</dc:date>
            </office:change-info>
            <text:p text:style-name="P10"><text:span text:style-name="T1">8</text:span></text:p>
          </text:deletion>
        </text:changed-region>
        <text:changed-region xml:id="ct794747880" text:id="ct794747880">
          <text:insertion>
            <office:change-info>
              <dc:creator>&lt;анонимный&gt;</dc:creator>
              <dc:date>2016-11-14T13:12:00</dc:date>
            </office:change-info>
          </text:insertion>
        </text:changed-region>
        <text:changed-region xml:id="ct794749024" text:id="ct794749024">
          <text:deletion>
            <office:change-info>
              <dc:creator>&lt;анонимный&gt;</dc:creator>
              <dc:date>2016-09-09T12:36:00</dc:date>
            </office:change-info>
            <text:p text:style-name="P10"><text:span text:style-name="T1">17871</text:span></text:p>
          </text:deletion>
        </text:changed-region>
        <text:changed-region xml:id="ct794748400" text:id="ct794748400">
          <text:insertion>
            <office:change-info>
              <dc:creator>&lt;анонимный&gt;</dc:creator>
              <dc:date>2016-09-09T12:36:00</dc:date>
            </office:change-info>
          </text:insertion>
        </text:changed-region>
        <text:changed-region xml:id="ct794748608" text:id="ct794748608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48712" text:id="ct794748712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794742472" text:id="ct794742472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ой</text:span></text:p>
          </text:deletion>
        </text:changed-region>
        <text:changed-region xml:id="ct794746944" text:id="ct794746944">
          <text:insertion>
            <office:change-info>
              <dc:creator>&lt;анонимный&gt;</dc:creator>
              <dc:date>2016-11-15T13:11:00</dc:date>
            </office:change-info>
          </text:insertion>
        </text:changed-region>
        <text:changed-region xml:id="ct794745384" text:id="ct794745384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ой</text:span></text:p>
          </text:deletion>
        </text:changed-region>
        <text:changed-region xml:id="ct794747672" text:id="ct794747672">
          <text:insertion>
            <office:change-info>
              <dc:creator>&lt;анонимный&gt;</dc:creator>
              <dc:date>2016-11-15T13:11:00</dc:date>
            </office:change-info>
          </text:insertion>
        </text:changed-region>
        <text:changed-region xml:id="ct794753288" text:id="ct794753288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ы</text:span></text:p>
          </text:deletion>
        </text:changed-region>
        <text:changed-region xml:id="ct794744656" text:id="ct794744656">
          <text:deletion>
            <office:change-info>
              <dc:creator>&lt;анонимный&gt;</dc:creator>
              <dc:date>2016-09-09T12:39:00</dc:date>
            </office:change-info>
            <text:p text:style-name="P10"><text:span text:style-name="T1">ой</text:span></text:p>
          </text:deletion>
        </text:changed-region>
        <text:changed-region xml:id="ct794741640" text:id="ct794741640">
          <text:insertion>
            <office:change-info>
              <dc:creator>&lt;анонимный&gt;</dc:creator>
              <dc:date>2016-11-15T13:11:00</dc:date>
            </office:change-info>
          </text:insertion>
        </text:changed-region>
        <text:changed-region xml:id="ct794747776" text:id="ct794747776">
          <text:deletion>
            <office:change-info>
              <dc:creator>&lt;анонимный&gt;</dc:creator>
              <dc:date>2016-09-09T12:39:00</dc:date>
            </office:change-info>
            <text:p text:style-name="P10"><text:span text:style-name="T1">Сантэн АО</text:span></text:p>
          </text:deletion>
        </text:changed-region>
        <text:changed-region xml:id="ct794753912" text:id="ct794753912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51728" text:id="ct794751728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Финляндия</text:span></text:p>
          </text:deletion>
        </text:changed-region>
        <text:changed-region xml:id="ct794745072" text:id="ct794745072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43616" text:id="ct794743616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794743408" text:id="ct794743408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43720" text:id="ct794743720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794745280" text:id="ct794745280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44032" text:id="ct794744032">
          <text:deletion>
            <office:change-info>
              <dc:creator>&lt;анонимный&gt;</dc:creator>
              <dc:date>2016-11-15T13:06:00</dc:date>
            </office:change-info>
            <text:p text:style-name="P10"><text:span text:style-name="T1">,</text:span></text:p>
          </text:deletion>
        </text:changed-region>
        <text:changed-region xml:id="ct794744240" text:id="ct794744240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794744136" text:id="ct794744136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794744344" text:id="ct794744344">
          <text:insertion>
            <office:change-info>
              <dc:creator>&lt;анонимный&gt;</dc:creator>
              <dc:date>2016-11-15T13:07:00</dc:date>
            </office:change-info>
          </text:insertion>
        </text:changed-region>
        <text:changed-region xml:id="ct794743096" text:id="ct794743096">
          <text:deletion>
            <office:change-info>
              <dc:creator>&lt;анонимный&gt;</dc:creator>
              <dc:date>2016-09-09T12:40:00</dc:date>
            </office:change-info>
            <text:p text:style-name="P11">Офтаквикс</text:p>
          </text:deletion>
        </text:changed-region>
        <text:changed-region xml:id="ct794733528" text:id="ct794733528">
          <text:deletion>
            <office:change-info>
              <dc:creator>&lt;анонимный&gt;</dc:creator>
              <dc:date>2016-09-15T16:32:00</dc:date>
            </office:change-info>
            <text:p text:style-name="P11">1. </text:p>
          </text:deletion>
        </text:changed-region>
        <text:changed-region xml:id="ct794733632" text:id="ct794733632">
          <text:insertion>
            <office:change-info>
              <dc:creator>&lt;анонимный&gt;</dc:creator>
              <dc:date>2016-11-15T13:10:00</dc:date>
            </office:change-info>
          </text:insertion>
        </text:changed-region>
        <text:changed-region xml:id="ct794751936" text:id="ct794751936">
          <text:insertion>
            <office:change-info>
              <dc:creator>&lt;анонимный&gt;</dc:creator>
              <dc:date>2016-11-15T13:07:00</dc:date>
            </office:change-info>
          </text:insertion>
        </text:changed-region>
        <text:changed-region xml:id="ct794750064" text:id="ct794750064">
          <text:insertion>
            <office:change-info>
              <dc:creator>&lt;анонимный&gt;</dc:creator>
              <dc:date>2016-10-10T14:20:00</dc:date>
            </office:change-info>
          </text:insertion>
        </text:changed-region>
        <text:changed-region xml:id="ct794750168" text:id="ct794750168">
          <text:deletion>
            <office:change-info>
              <dc:creator>&lt;анонимный&gt;</dc:creator>
              <dc:date>2016-09-09T12:41:00</dc:date>
            </office:change-info>
            <text:p text:style-name="P11">Левофлоксацин</text:p>
          </text:deletion>
        </text:changed-region>
        <text:changed-region xml:id="ct794750272" text:id="ct794750272">
          <text:insertion>
            <office:change-info>
              <dc:creator>&lt;анонимный&gt;</dc:creator>
              <dc:date>2016-11-15T13:08:00</dc:date>
            </office:change-info>
          </text:insertion>
        </text:changed-region>
        <text:changed-region xml:id="ct794752976" text:id="ct794752976">
          <text:deletion>
            <office:change-info>
              <dc:creator>&lt;анонимный&gt;</dc:creator>
              <dc:date>2016-11-15T13:08:00</dc:date>
            </office:change-info>
            <text:p text:style-name="P11">,</text:p>
          </text:deletion>
        </text:changed-region>
        <text:changed-region xml:id="ct794742160" text:id="ct794742160">
          <text:deletion>
            <office:change-info>
              <dc:creator>&lt;анонимный&gt;</dc:creator>
              <dc:date>2016-09-09T12:41:00</dc:date>
            </office:change-info>
            <text:p text:style-name="P11">капли глазные 0,5 %</text:p>
          </text:deletion>
        </text:changed-region>
        <text:changed-region xml:id="ct794753392" text:id="ct794753392">
          <text:insertion>
            <office:change-info>
              <dc:creator>&lt;анонимный&gt;</dc:creator>
              <dc:date>2016-11-15T13:08:00</dc:date>
            </office:change-info>
          </text:insertion>
        </text:changed-region>
        <text:changed-region xml:id="ct794753496" text:id="ct794753496">
          <text:insertion>
            <office:change-info>
              <dc:creator>&lt;анонимный&gt;</dc:creator>
              <dc:date>2016-09-09T12:42:00</dc:date>
            </office:change-info>
          </text:insertion>
        </text:changed-region>
        <text:changed-region xml:id="ct794742368" text:id="ct794742368">
          <text:deletion>
            <office:change-info>
              <dc:creator>&lt;анонимный&gt;</dc:creator>
              <dc:date>2016-11-15T13:09:00</dc:date>
            </office:change-info>
            <text:p text:style-name="P11">,</text:p>
          </text:deletion>
        </text:changed-region>
        <text:changed-region xml:id="ct794750480" text:id="ct794750480">
          <text:deletion>
            <office:change-info>
              <dc:creator>&lt;анонимный&gt;</dc:creator>
              <dc:date>2016-09-15T16:34:00</dc:date>
            </office:change-info>
            <text:p text:style-name="P11">мл</text:p>
          </text:deletion>
        </text:changed-region>
        <text:changed-region xml:id="ct794750376" text:id="ct794750376">
          <text:deletion>
            <office:change-info>
              <dc:creator>&lt;анонимный&gt;</dc:creator>
              <dc:date>2016-11-15T13:09:00</dc:date>
            </office:change-info>
            <text:p text:style-name="P11"><text:s/></text:p>
          </text:deletion>
        </text:changed-region>
        <text:changed-region xml:id="ct794746736" text:id="ct794746736">
          <text:deletion>
            <office:change-info>
              <dc:creator>&lt;анонимный&gt;</dc:creator>
              <dc:date>2016-09-15T16:33:00</dc:date>
            </office:change-info>
            <text:p text:style-name="P11">5</text:p>
          </text:deletion>
        </text:changed-region>
        <text:changed-region xml:id="ct794753600" text:id="ct794753600">
          <text:deletion>
            <office:change-info>
              <dc:creator>&lt;анонимный&gt;</dc:creator>
              <dc:date>2016-11-15T13:09:00</dc:date>
            </office:change-info>
            <text:p text:style-name="P11"><text:s/></text:p>
          </text:deletion>
        </text:changed-region>
        <text:changed-region xml:id="ct794746840" text:id="ct794746840">
          <text:deletion>
            <office:change-info>
              <dc:creator>&lt;анонимный&gt;</dc:creator>
              <dc:date>2016-09-09T12:42:00</dc:date>
            </office:change-info>
            <text:p text:style-name="P11">-капельницы полиэтиленовые</text:p>
          </text:deletion>
        </text:changed-region>
        <text:changed-region xml:id="ct794742576" text:id="ct794742576">
          <text:deletion>
            <office:change-info>
              <dc:creator>&lt;анонимный&gt;</dc:creator>
              <dc:date>2016-09-15T16:34:00</dc:date>
            </office:change-info>
            <text:p text:style-name="P11">флакон</text:p>
          </text:deletion>
        </text:changed-region>
        <text:changed-region xml:id="ct794750584" text:id="ct794750584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794733944" text:id="ct794733944">
          <text:deletion>
            <office:change-info>
              <dc:creator>&lt;анонимный&gt;</dc:creator>
              <dc:date>2016-09-30T13:27:00</dc:date>
            </office:change-info>
            <text:p text:style-name="P11">1</text:p>
          </text:deletion>
        </text:changed-region>
        <text:changed-region xml:id="ct794734048" text:id="ct794734048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794734464" text:id="ct794734464">
          <text:deletion>
            <office:change-info>
              <dc:creator>&lt;анонимный&gt;</dc:creator>
              <dc:date>2016-09-09T12:43:00</dc:date>
            </office:change-info>
            <text:p text:style-name="P11">пачки</text:p>
          </text:deletion>
        </text:changed-region>
        <text:changed-region xml:id="ct794741952" text:id="ct794741952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794742888" text:id="ct794742888">
          <text:deletion>
            <office:change-info>
              <dc:creator>&lt;анонимный&gt;</dc:creator>
              <dc:date>2016-09-09T12:44:00</dc:date>
            </office:change-info>
            <text:p text:style-name="P11">176,51</text:p>
          </text:deletion>
        </text:changed-region>
        <text:changed-region xml:id="ct794734360" text:id="ct794734360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794750688" text:id="ct794750688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794750896" text:id="ct794750896">
          <text:deletion>
            <office:change-info>
              <dc:creator>&lt;анонимный&gt;</dc:creator>
              <dc:date>2016-11-15T13:11:00</dc:date>
            </office:change-info>
            <text:p text:style-name="P12"/>
            <text:p text:style-name="P11"/>
          </text:deletion>
        </text:changed-region>
        <text:changed-region xml:id="ct794750792" text:id="ct794750792">
          <text:deletion>
            <office:change-info>
              <dc:creator>&lt;анонимный&gt;</dc:creator>
              <dc:date>2016-09-09T12:50:00</dc:date>
            </office:change-info>
            <text:p text:style-name="P11"/>
            <text:p text:style-name="P10"/>
            <text:p text:style-name="P12"/>
          </text:deletion>
        </text:changed-region>
        <text:changed-region xml:id="ct794742784" text:id="ct794742784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794752560" text:id="ct794752560">
          <text:deletion>
            <office:change-info>
              <dc:creator>&lt;анонимный&gt;</dc:creator>
              <dc:date>2016-11-15T13:05:00</dc:date>
            </office:change-info>
            <text:p text:style-name="P13">А</text:p>
          </text:deletion>
        </text:changed-region>
        <text:changed-region xml:id="ct794751624" text:id="ct794751624">
          <text:insertion>
            <office:change-info>
              <dc:creator>&lt;анонимный&gt;</dc:creator>
              <dc:date>2016-11-15T13:05:00</dc:date>
            </office:change-info>
          </text:insertion>
        </text:changed-region>
        <text:changed-region xml:id="ct794743512" text:id="ct794743512">
          <text:deletion>
            <office:change-info>
              <dc:creator>&lt;анонимный&gt;</dc:creator>
              <dc:date>2016-11-15T13:05:00</dc:date>
            </office:change-info>
            <text:p text:style-name="P13">Б</text:p>
          </text:deletion>
        </text:changed-region>
        <text:changed-region xml:id="ct794752664" text:id="ct794752664">
          <text:insertion>
            <office:change-info>
              <dc:creator>&lt;анонимный&gt;</dc:creator>
              <dc:date>2016-11-15T13:05:00</dc:date>
            </office:change-info>
          </text:insertion>
        </text:changed-region>
        <text:changed-region xml:id="ct794744448" text:id="ct794744448">
          <text:deletion>
            <office:change-info>
              <dc:creator>&lt;анонимный&gt;</dc:creator>
              <dc:date>2016-11-15T13:05:00</dc:date>
            </office:change-info>
            <text:p text:style-name="P13">Кашеваров</text:p>
          </text:deletion>
        </text:changed-region>
        <text:changed-region xml:id="ct794744552" text:id="ct794744552">
          <text:insertion>
            <office:change-info>
              <dc:creator>&lt;анонимный&gt;</dc:creator>
              <dc:date>2016-11-15T13:05:00</dc:date>
            </office:change-info>
          </text:insertion>
        </text:changed-region>
        <text:changed-region xml:id="ct794753704" text:id="ct794753704">
          <text:deletion>
            <office:change-info>
              <dc:creator>&lt;анонимный&gt;</dc:creator>
              <dc:date>2016-09-15T16:32:00</dc:date>
            </office:change-info>
            <text:p text:style-name="P14"/>
            <text:p text:style-name="P14"/>
            <text:p text:style-name="P14"/>
            <text:p text:style-name="P14"/>
            <text:p text:style-name="P14"/>
          </text:deletion>
        </text:changed-region>
        <text:changed-region xml:id="ct794753808" text:id="ct794753808">
          <text:insertion>
            <office:change-info>
              <dc:creator>&lt;анонимный&gt;</dc:creator>
              <dc:date>2016-09-09T12:50:00</dc:date>
            </office:change-info>
          </text:insertion>
        </text:changed-region>
        <text:changed-region xml:id="ct794714808" text:id="ct794714808">
          <text:deletion>
            <office:change-info>
              <dc:creator>&lt;анонимный&gt;</dc:creator>
              <dc:date>2016-11-24T15:42:00</dc:date>
            </office:change-info>
            <text:p text:style-name="P15"><text:span text:style-name="T2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63353-7cd1-4e82-9634-90905e18e27b" text:name="BossProviderVariable"/>
      </text:user-field-decls>
      <text:p text:style-name="P1"><text:change-start text:change-id="ct794752352"/></text:p>
      <text:p text:style-name="P33"><text:change-end text:change-id="ct794752352"/><text:change text:change-id="ct794748920"/>РЕШЕНИЕ</text:p>
      <text:p text:style-name="P23">о согласовании <text:span text:style-name="T3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2"> </text:p>
      <text:p text:style-name="P10"><text:span text:style-name="T5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</text:span><text:change text:change-id="ct794752248"/><text:change-start text:change-id="ct794754640"/><text:span text:style-name="T1">ами</text:span><text:change-end text:change-id="ct794754640"/><text:span text:style-name="T1"> Минздрава России от </text:span><text:change text:change-id="ct794751832"/><text:change text:change-id="ct794752456"/><text:change-start text:change-id="ct794753184"/><text:span text:style-name="T1">17</text:span><text:change-end text:change-id="ct794753184"/><text:span text:style-name="T1">.</text:span><text:change text:change-id="ct794747984"/><text:change text:change-id="ct794748088"/><text:change-start text:change-id="ct794747880"/><text:span text:style-name="T1">10</text:span><text:change-end text:change-id="ct794747880"/><text:span text:style-name="T1">.2016 № 20-4-40</text:span><text:change text:change-id="ct794749024"/><text:change-start text:change-id="ct794748400"/><text:span text:style-name="T1">2</text:span><text:change-end text:change-id="ct794748400"/><text:change-start text:change-id="ct794748608"/><text:span text:style-name="T1">4468</text:span><text:change-end text:change-id="ct794748608"/><text:span text:style-name="T1">-с,<text:line-break/></text:span><text:change-start text:change-id="ct794748712"/><text:span text:style-name="T1">от 17.10.2016 № 20-4-4024474-с, </text:span><text:change-end text:change-id="ct794748712"/><text:span text:style-name="T1">и приняла решение о согласовании предельн</text:span><text:change text:change-id="ct794742472"/><text:change-start text:change-id="ct794746944"/><text:span text:style-name="T1">ых</text:span><text:change-end text:change-id="ct794746944"/><text:span text:style-name="T1"> отпускн</text:span><text:change text:change-id="ct794745384"/><text:change-start text:change-id="ct794747672"/><text:span text:style-name="T1">ых</text:span><text:change-end text:change-id="ct794747672"/><text:span text:style-name="T1"> цен</text:span><text:change text:change-id="ct794753288"/><text:span text:style-name="T1">, заявленн</text:span><text:change text:change-id="ct794744656"/><text:change-start text:change-id="ct794741640"/><text:span text:style-name="T1">ых</text:span><text:change-end text:change-id="ct794741640"/><text:span text:style-name="T1"> «</text:span><text:change text:change-id="ct794747776"/><text:change-start text:change-id="ct794753912"/><text:span text:style-name="T1">Джодас Экспоим Пвт. Лтд.</text:span><text:change-end text:change-id="ct794753912"/><text:span text:style-name="T1">» (</text:span><text:change text:change-id="ct794751728"/><text:change-start text:change-id="ct794745072"/><text:span text:style-name="T1">Индия</text:span><text:change-end text:change-id="ct794745072"/><text:span text:style-name="T1">) на перерегистрацию, <text:s/>на следующи</text:span><text:change text:change-id="ct794743616"/><text:change-start text:change-id="ct794743408"/><text:span text:style-name="T1">е</text:span><text:change-end text:change-id="ct794743408"/><text:span text:style-name="T1"> лекарственны</text:span><text:change text:change-id="ct794743720"/><text:change-start text:change-id="ct794745280"/><text:span text:style-name="T1">е</text:span><text:change-end text:change-id="ct794745280"/><text:span text:style-name="T1"> препарат</text:span><text:change text:change-id="ct794744032"/><text:change-start text:change-id="ct794744240"/><text:span text:style-name="T1">ы,</text:span><text:change-end text:change-id="ct794744240"/><text:span text:style-name="T1"> включенны</text:span><text:change text:change-id="ct794744136"/><text:change-start text:change-id="ct794744344"/><text:span text:style-name="T1">е</text:span><text:change-end text:change-id="ct794744344"/><text:span text:style-name="T1"> в перечень жизненно необходимых и важнейших лекарственных препаратов</text:span><text:span text:style-name="T6">:</text:span></text:p>
      <text:p text:style-name="P11"><text:change text:change-id="ct794743096"/><text:tab/><text:change text:change-id="ct794733528"/><text:change-start text:change-id="ct794733632"/>1. <text:change-end text:change-id="ct794733632"/><text:change-start text:change-id="ct794751936"/>Цефоперазон и Сульбактам Джодас<text:change-end text:change-id="ct794751936"/> (МНН <text:change-start text:change-id="ct794750064"/>—<text:change-end text:change-id="ct794750064"/> <text:change text:change-id="ct794750168"/><text:change-start text:change-id="ct794750272"/>Цефоперазон и Сульбактам<text:change-end text:change-id="ct794750272"/>), <text:change text:change-id="ct794752976"/><text:change text:change-id="ct794742160"/><text:change-start text:change-id="ct794753392"/>порошок для приготовления раствора для внутривенного и внутримышечного введения<text:change-end text:change-id="ct794753392"/><text:change-start text:change-id="ct794753496"/>, 1г + 1г,<text:change-end text:change-id="ct794753496"/><text:change text:change-id="ct794742368"/><text:change text:change-id="ct794750480"/><text:change text:change-id="ct794750376"/><text:change text:change-id="ct794746736"/><text:change text:change-id="ct794753600"/> — <text:change text:change-id="ct794746840"/><text:change text:change-id="ct794742576"/><text:change-start text:change-id="ct794750584"/>флаконы<text:change-end text:change-id="ct794750584"/> (<text:change text:change-id="ct794733944"/><text:change-start text:change-id="ct794734048"/>1<text:change-end text:change-id="ct794734048"/>) - <text:change text:change-id="ct794734464"/><text:change-start text:change-id="ct794741952"/>пачки<text:change-end text:change-id="ct794741952"/> картонные, в размере <text:change text:change-id="ct794742888"/><text:change-start text:change-id="ct794734360"/>180,47<text:change-end text:change-id="ct794734360"/> руб.</text:p>
      <text:p text:style-name="P11"><text:change-start text:change-id="ct794750688"/><text:tab/>2. Цефтазидим Джодас (МНН — Цефтазидим), порошок для приготовления раствора для внутривенного и внутримышечного введения, 1г, — флаконы (1) - пачки картонные, в размере 122,82 руб.</text:p>
      <text:p text:style-name="P12"><text:change-end text:change-id="ct794750688"/><text:change text:change-id="ct794750896"/><text:change text:change-id="ct794750792"/><text:change-start text:change-id="ct794742784"/></text:p>
      <text:p text:style-name="P13"><text:change-end text:change-id="ct794742784"/><text:change text:change-id="ct794752560"/><text:change-start text:change-id="ct794751624"/>Р<text:change-end text:change-id="ct794751624"/>.<text:change text:change-id="ct794743512"/><text:change-start text:change-id="ct794752664"/>А<text:change-end text:change-id="ct794752664"/>. <text:change text:change-id="ct794744448"/><text:change-start text:change-id="ct794744552"/>Петросян<text:change-end text:change-id="ct794744552"/></text:p>
      <text:p text:style-name="P14"><text:change text:change-id="ct794753704"/><text:change-start text:change-id="ct794753808"/></text:p>
      <text:p text:style-name="P15"><text:change-end text:change-id="ct794753808"/><text:change text:change-id="ct794714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EEE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794745488" text:id="ct794745488">
            <text:insertion>
              <office:change-info>
                <dc:creator>&lt;анонимный&gt;</dc:creator>
                <dc:date>2016-11-15T13:0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794745488"/>2016-119012(1) <text:change-end text:change-id="ct7947454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794745176" text:id="ct794745176">
            <text:insertion>
              <office:change-info>
                <dc:creator>&lt;анонимный&gt;</dc:creator>
                <dc:date>2016-11-15T13:0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794745176"/>2016-119012(1) <text:change-end text:change-id="ct794745176"/></text:p></draw:text-box></draw:frame><draw:frame draw:style-name="Mfr2" draw:name="SpdBarcode" text:anchor-type="paragraph" svg:x="0cm" svg:width="3.6cm" svg:height="0.78cm" draw:z-index="1"><draw:image xlink:href="Pictures/10000201000000780000001A63EEE4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11-24T15:43:31.66</dc:date>
    <meta:document-statistic meta:table-count="0" meta:image-count="1" meta:object-count="0" meta:page-count="1" meta:paragraph-count="57" meta:word-count="223" meta:character-count="1671"/>
    <meta:user-defined meta:name="Поле 1"/>
    <meta:user-defined meta:name="Поле 2"/>
    <meta:user-defined meta:name="Поле 3"/>
    <meta:user-defined meta:name="Поле 4"/>
  </office:meta>
</office:document-meta>
</file>