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E31A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1.337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.053cm" fo:margin-right="0cm" fo:margin-top="0cm" fo:margin-bottom="0.51cm" fo:line-height="100%" fo:text-align="justify" style:justify-single-word="false" fo:text-indent="0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12" style:family="paragraph" style:parent-style-name="Text_20_body">
      <style:paragraph-properties fo:margin-left="0.026cm" fo:margin-right="0.106cm" fo:margin-top="0cm" fo:margin-bottom="0cm" fo:line-height="15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.026cm" fo:margin-right="0.079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.026cm" style:auto-text-indent="false">
        <style:tab-stops>
          <style:tab-stop style:position="0.556cm"/>
        </style:tab-stops>
      </style:paragraph-properties>
      <style:text-properties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0.556cm"/>
        </style:tab-stops>
      </style:paragraph-properties>
      <style:text-properties fo:font-size="13.5pt" style:font-size-asian="13.5pt" style:font-size-complex="13.5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text-properties style:font-name="serif" fo:font-size="8pt" style:font-size-asian="8pt" style:font-size-complex="8pt"/>
    </style:style>
    <style:style style:name="P18" style:family="paragraph" style:parent-style-name="Standard">
      <style:paragraph-properties fo:margin-left="9.53cm" fo:margin-right="0cm" fo:margin-top="0cm" fo:margin-bottom="0cm" fo:line-height="150%" fo:text-indent="0cm" style:auto-text-indent="false"/>
      <style:text-properties fo:color="#000000" fo:font-size="13.5pt" style:font-size-asian="13.5pt" style:font-size-complex="13.5pt"/>
    </style:style>
    <style:style style:name="P19" style:family="paragraph" style:parent-style-name="Standard">
      <style:paragraph-properties fo:margin-left="9.506cm" fo:margin-right="0cm" fo:text-indent="0cm" style:auto-text-indent="false"/>
      <style:text-properties fo:color="#000000" fo:font-size="13.5pt" style:font-size-asian="13.5pt" style:font-size-complex="13.5pt"/>
    </style:style>
    <style:style style:name="P20" style:family="paragraph" style:parent-style-name="Standard">
      <style:paragraph-properties fo:margin-left="9.506cm" fo:margin-right="0cm" fo:line-height="150%" fo:text-indent="0cm" style:auto-text-indent="false"/>
      <style:text-properties fo:color="#000000" fo:font-size="13.5pt" style:font-size-asian="13.5pt" style:font-size-complex="13.5pt"/>
    </style:style>
    <style:style style:name="P21" style:family="paragraph" style:parent-style-name="Standard">
      <style:paragraph-properties fo:margin-left="0.026cm" fo:margin-right="0.053cm" fo:margin-top="0cm" fo:margin-bottom="0cm" fo:line-height="150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font-name="Times New Roman" fo:font-size="13.5pt" style:font-size-asian="13.5pt" style:font-size-complex="13.5pt"/>
    </style:style>
    <style:style style:name="P22" style:family="paragraph" style:parent-style-name="Standard">
      <style:paragraph-properties fo:margin-left="0.026cm" fo:margin-right="0.053cm" fo:margin-top="0cm" fo:margin-bottom="0cm" fo:line-height="150%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3.5pt" fo:language="ru" fo:country="RU" fo:background-color="#ffffff" style:font-size-asian="13.5pt" style:font-size-complex="13.5pt"/>
    </style:style>
    <style:style style:name="P24" style:family="paragraph" style:parent-style-name="Standard">
      <style:text-properties style:font-name="serif" fo:font-size="8pt" style:font-size-asian="8pt" style:font-size-complex="8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49cm" style:auto-text-indent="false">
        <style:tab-stops>
          <style:tab-stop style:position="0.476cm"/>
          <style:tab-stop style:position="1.931cm"/>
        </style:tab-stops>
      </style:paragraph-properties>
      <style:text-properties fo:font-size="13.5pt" style:font-size-asian="13.5pt" style:font-size-complex="13.5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49cm" style:auto-text-indent="false">
        <style:tab-stops>
          <style:tab-stop style:position="0.556cm"/>
          <style:tab-stop style:position="1.852cm"/>
        </style:tab-stops>
      </style:paragraph-properties>
      <style:text-properties fo:font-size="13.5pt" style:font-size-asian="13.5pt" style:font-size-complex="13.5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49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0.556cm"/>
          <style:tab-stop style:position="1.852cm"/>
        </style:tab-stops>
      </style:paragraph-properties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0.556cm"/>
          <style:tab-stop style:position="1.852cm"/>
        </style:tab-stops>
      </style:paragraph-properties>
      <style:text-properties fo:font-size="13.5pt" style:font-size-asian="13.5pt" style:font-size-complex="13.5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0.556cm"/>
          <style:tab-stop style:position="1.852cm"/>
        </style:tab-stops>
      </style:paragraph-properties>
      <style:text-properties fo:color="#000000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31" style:family="paragraph" style:parent-style-name="Text_20_body" style:list-style-name="L2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>
          <style:tab-stop style:position="0.556cm"/>
          <style:tab-stop style:position="1.852cm"/>
        </style:tab-stops>
      </style:paragraph-properties>
      <style:text-properties fo:font-size="13.5pt" style:font-size-asian="13.5pt" style:font-size-complex="13.5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0.556cm"/>
          <style:tab-stop style:position="1.85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0.556cm"/>
          <style:tab-stop style:position="1.852cm"/>
        </style:tab-stops>
      </style:paragraph-properties>
      <style:text-properties fo:font-size="13.5pt" style:font-size-asian="13.5pt" style:font-size-complex="13.5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0.556cm"/>
        </style:tab-stops>
      </style:paragraph-properties>
      <style:text-properties fo:font-size="13.5pt" style:font-size-asian="13.5pt" style:font-size-complex="13.5pt"/>
    </style:style>
    <style:style style:name="P36" style:family="paragraph" style:parent-style-name="Table_20_Contents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13.5pt" fo:background-color="#ffffff" style:font-size-asian="13.5pt" style:font-size-complex="13.5pt"/>
    </style:style>
    <style:style style:name="P37" style:family="paragraph" style:parent-style-name="Table_20_Contents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3.5pt" fo:background-color="#ffffff" style:font-size-asian="13.5pt" style:font-size-complex="13.5pt"/>
    </style:style>
    <style:style style:name="P38" style:family="paragraph" style:parent-style-name="Table_20_Contents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style:font-name="Times New Roman" fo:font-weight="bold" style:font-weight-asian="bold" style:font-weight-complex="bold"/>
    </style:style>
    <style:style style:name="T5" style:family="text">
      <style:text-properties fo:color="#000000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0" style:family="text">
      <style:text-properties fo:color="#000000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1" style:family="text">
      <style:text-properties fo:color="#000000" style:text-position="0% 100%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fo:color="#000000" fo:font-size="13.5pt" style:font-size-asian="13.5pt" style:font-size-complex="13.5pt"/>
    </style:style>
    <style:style style:name="T13" style:family="text">
      <style:text-properties fo:background-color="#ffffff"/>
    </style:style>
    <style:style style:name="T14" style:family="text">
      <style:text-properties fo:language="ru" fo:country="RU" fo:background-color="#ffffff"/>
    </style:style>
    <style:style style:name="T15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6" style:family="text">
      <style:text-properties style:use-window-font-color="true" style:font-name="serif"/>
    </style:style>
    <style:style style:name="T17" style:family="text">
      <style:text-properties style:use-window-font-color="true" style:font-name="serif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18" style:family="text">
      <style:text-properties style:use-window-font-color="true" style:font-name="TimesNewRomanPSMT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19" style:family="text">
      <style:text-properties style:use-window-font-color="true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20" style:family="text">
      <style:text-properties style:use-window-font-color="true" style:font-name="Times New Roman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21" style:family="text">
      <style:text-properties style:use-window-font-color="true" fo:font-size="13.5pt" style:font-size-asian="13.5pt" style:font-size-complex="13.5pt"/>
    </style:style>
    <style:style style:name="T22" style:family="text">
      <style:text-properties style:use-window-font-color="true" style:font-name-asian="TimesNewRomanPSMT" style:font-name-complex="TimesNewRomanPSMT"/>
    </style:style>
    <style:style style:name="T23" style:family="text">
      <style:text-properties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3.5pt" style:font-size-asian="13.5pt" style:font-size-complex="13.5pt"/>
    </style:style>
    <style:style style:name="T28" style:family="text">
      <style:text-properties style:font-name="Times New Roman" fo:font-size="13.5pt" fo:language="ru" fo:country="RU" style:font-size-asian="13.5pt" style:font-size-complex="13.5pt"/>
    </style:style>
    <style:style style:name="T29" style:family="text">
      <style:text-properties style:font-name="Times New Roman" fo:background-color="#ffffff"/>
    </style:style>
    <style:style style:name="T30" style:family="text">
      <style:text-properties fo:font-variant="normal" fo:text-transform="none"/>
    </style:style>
    <style:style style:name="T31" style:family="text">
      <style:text-properties fo:font-variant="normal" fo:text-transform="none" fo:font-weight="bold"/>
    </style:style>
    <style:style style:name="T32" style:family="text">
      <style:text-properties fo:font-variant="normal" fo:text-transform="none" fo:font-weight="bold" style:font-weight-asian="bold" style:font-weight-complex="bold"/>
    </style:style>
    <style:style style:name="T33" style:family="text">
      <style:text-properties fo:font-variant="normal" fo:text-transform="none" fo:color="#000000" style:text-position="0% 100%" style:font-name="Times New Roman" fo:language="ru" fo:country="RU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serif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6" style:family="text">
      <style:text-properties style:font-name="serif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background-color="#ffffff"/>
    </style:style>
    <style:style style:name="T39" style:family="text">
      <style:text-properties fo:font-size="13.5pt" style:font-size-asian="13.5pt" style:font-size-complex="13.5pt"/>
    </style:style>
    <style:style style:name="T40" style:family="text">
      <style:text-properties fo:font-size="13.5pt" fo:language="ru" fo:country="RU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f7ed09-a321-4522-8deb-96184b4ae8e4" text:name="BossProviderVariable"/>
      </text:user-field-decls>
      <text:p text:style-name="P34"><text:span text:style-name="T29">ОПРЕДЕЛЕНИЕ</text:span></text:p>
      <text:p text:style-name="P8">ОБ ОТЛОЖЕНИИ РАССМОТРЕНИЯ Д<text:span text:style-name="T3">ЕЛА № 1-10-54/00-05-16</text:span></text:p>
      <text:p text:style-name="P5">О НАРУШЕНИИ АНТИМОНОПОЛЬНОГО ЗАКОНОДАТЕЛЬСТВА</text:p>
      <text:p text:style-name="P6"/>
      <text:p text:style-name="P11">«18» ноября 2016 г.                                                                          <text:s text:c="17"/> г. Москва</text:p>
      <text:p text:style-name="P12"><text:span text:style-name="T13">Комиссия Федеральной антимонопольной службы по рассмотрению дела о нарушении антимонопольного законодательства в составе: </text:span><text:span text:style-name="T38">&lt;...&gt;</text:span><text:span text:style-name="T14">, </text:span></text:p>
      <text:p text:style-name="P13"><text:span text:style-name="T39">рассмотрев дело № </text:span><text:span text:style-name="T12">1-10-54/00-05-16</text:span><text:span text:style-name="T39"> по признакам нарушения <text:s text:c="21"/></text:span><text:span text:style-name="T12">АО «Монди СЛПК»</text:span><text:span text:style-name="T39"> (место нахождения: </text:span><text:span text:style-name="Основной_20_шрифт_20_абзаца"><text:span text:style-name="T21">167026, Республика Коми, <text:s text:c="29"/>г. Сыктывкар, пр. Бумажников, д. 2, ИНН 1121003135/ОГРН 1021101121194</text:span></text:span><text:span text:style-name="T39">)</text:span><text:span text:style-name="T40"> </text:span><text:span text:style-name="T40">пункта 1 части 1 статьи 10 Федерального закона от 26.07.2006 № 135-ФЗ «О защите конкуренции» (далее – Закон о защите конкуренции)</text:span><text:span text:style-name="T39">,</text:span></text:p>
      <text:p text:style-name="P4">УСТАНОВИЛА:</text:p>
      <text:p text:style-name="P22"><text:span text:style-name="T25">В целях полного и всестороннего рассмотрения дела № </text:span><text:span text:style-name="T9">1-10-54/00-05-16 </text:span><text:span text:style-name="T27">о нарушении антимонопольного законодательства Комиссией ФАС России </text:span><text:span text:style-name="T28">установлена необходимость привлечения АО «Архангельский ЦБК» (место нахождения: ул. Мельникова 1, г. Новодвинск, Архангельская область, 164900; ОГРН 1022901003070; ИНН 290301001), ЗАОр «Туринский ЦБЗ» (место нахождения: </text:span><text:span text:style-name="Основной_20_шрифт_20_абзаца"><text:span text:style-name="T17">ул. Дзержинского, д. 2, г. Туринск, Свердловская Область, 623903</text:span></text:span><text:span text:style-name="Основной_20_шрифт_20_абзаца"><text:span text:style-name="T19">; ОГРН </text:span></text:span><text:span text:style-name="Основной_20_шрифт_20_абзаца"><text:span text:style-name="T18">1026602268560</text:span></text:span><text:span text:style-name="Основной_20_шрифт_20_абзаца"><text:span text:style-name="T19">; ИНН </text:span></text:span><text:span text:style-name="Основной_20_шрифт_20_абзаца"><text:span text:style-name="T18">6656000051</text:span></text:span><text:span text:style-name="Основной_20_шрифт_20_абзаца"><text:span text:style-name="T20">) и</text:span></text:span><text:span text:style-name="Основной_20_шрифт_20_абзаца"><text:span text:style-name="T17"> </text:span></text:span><text:span text:style-name="T28">СОЮЗ ИЗДАТЕЛЕЙ «ГИПП» (место нахождения: проезд Бумажный, д. 14, стр. 2, г. Москва, 127994; ул. Тверская, д. 20, стр. 3, офис 23, г. Москва, 125009; ОГРН 1027700068660; ИНН 7714136338) к участию в рассмотрении дела № </text:span><text:span text:style-name="T9">1-10-54/00-05-16 в качестве лиц, располагающих сведениями об обстоятельствах дела.</text:span></text:p>
      <text:p text:style-name="P21"><text:span text:style-name="T5">Кроме того, в целях полного и всестороннего рассмотрения дела <text:s text:c="23"/>№ 1-10-54/00-05-16 Комиссии ФАС России </text:span>необходимо получить дополнительные доказательства по настоящему делу.</text:p>
      <text:p text:style-name="P21"><text:span text:style-name="T23">Учитывая изложенное, руководствуясь пункт</text:span>ом 2 и 3 части 1 статьи 47 Закона о защите конкуренции, Комиссия ФАС России</text:p>
      <text:p text:style-name="P7"><text:soft-page-break/>ОПРЕДЕЛИЛА:</text:p>
      <text:list xml:id="list3624931423882567500" text:style-name="L1">
        <text:list-item>
          <text:p text:style-name="P25"><text:span text:style-name="T24">Отложить рассмотрение дела № </text:span><text:span text:style-name="T6">1-10-54/00-05-16.</text:span></text:p>
        </text:list-item>
        <text:list-item>
          <text:p text:style-name="P27"><text:s/>Назначить рассмотрение дела № <text:span text:style-name="T1">1-10-54/00-05-16</text:span> на «<text:span text:style-name="T37">29</text:span>» ноября 2016 г. в «<text:span text:style-name="T37">11</text:span>» часов «<text:span text:style-name="T37">00</text:span>» минут по адресу: г. Москва, ул. Садовая Кудринская, 11, Зал коллегии.</text:p>
        </text:list-item>
        <text:list-item>
          <text:p text:style-name="P27"><text:s/>Привлечь АО «Архангельский ЦБК», ЗАОр «Туринский ЦБЗ» <text:span text:style-name="Основной_20_шрифт_20_абзаца"><text:span text:style-name="T22">и</text:span></text:span><text:span text:style-name="Основной_20_шрифт_20_абзаца"><text:span text:style-name="T16"> </text:span></text:span>СОЮЗ ИЗДАТЕЛЕЙ «ГИПП» к участию в рассмотрении дела № <text:span text:style-name="T1">1-10-54/00-05-16 в качестве лиц, располагающих сведениями об обстоятельствах дела</text:span></text:p>
        </text:list-item>
        <text:list-item>
          <text:p text:style-name="P26"><text:span text:style-name="T6">АО «Монди СЛПК» </text:span><text:span text:style-name="T2">в срок </text:span><text:span text:style-name="T4">до 25.11.2016</text:span><text:span text:style-name="T2"> представить </text:span><text:span text:style-name="T26">следующие документы и информацию:</text:span></text:p>
        </text:list-item>
      </text:list>
      <text:list xml:id="list8525125984731845629" text:style-name="L2">
        <text:list-item>
          <text:list>
            <text:list-item>
              <text:p text:style-name="P28"><text:span text:style-name="T11"><text:s/>Копи</text:span><text:span text:style-name="T9">и договоров (в том числе исполненных, расторгнутых и (или) недействующих) со всеми неотъемлемыми приложениями и дополнительными соглашениями, в соответствии с которыми в период с 01.01.2012 по 31.10.2016, осуществлялись выплаты ретро-бонусов, скидок и иных премий хозяйствующим субъектам за реализацию офсетной бумаги.</text:span></text:p>
            </text:list-item>
            <text:list-item>
              <text:p text:style-name="P29"><text:span text:style-name="T6">. </text:span><text:span text:style-name="T7">Сведения о поставках офсетной бумаги с разбивкой по плотности и формату выпуска, за период с 01.07.2016 по 31.10.2016, с приведением цены к базису </text:span><text:span text:style-name="T8">EXW,</text:span><text:span text:style-name="T7"> в соответствии с формой, приведенной в Приложении <text:s text:c="17"/>Таблица № 1 к настоящему Определению ФАС России.</text:span></text:p>
            </text:list-item>
            <text:list-item>
              <text:p text:style-name="P29"><text:span text:style-name="T7">. Сведения о применяемом базисе поставки </text:span><text:span text:style-name="T8">EX MILL </text:span><text:span text:style-name="T7">и основание его применения для корректного сопоставления цен, в соответствии с действующими нормативными документами, указанного в Письменных объяснениях по делу <text:s text:c="16"/>№ 1-10-54/00-05-16 (вз. ФАС России от 29.09.2016 № 140210-ДСП/16. </text:span></text:p>
            </text:list-item>
            <text:list-item>
              <text:p text:style-name="P31"><text:span text:style-name="T7">. Сведения о структуре себестоимости Продукции, за период с 01.07.2016 по 31.10.2016</text:span><text:span text:style-name="T36"> с разбивкой по месяцам, по плотности и формату выпуска, </text:span><text:span text:style-name="T7">в соответствии с формой, приведенной в Приложении Таблица № 2 к настоящему Определению ФАС России.</text:span></text:p>
            </text:list-item>
            <text:list-item>
              <text:p text:style-name="P32"><text:span text:style-name="T10"><text:s/></text:span><text:span text:style-name="Основной_20_шрифт_20_абзаца"><text:span text:style-name="T35">Сведения об использовании оборудования для производства офсетной бумаги, а также о производственных мощностях, </text:span></text:span><text:span text:style-name="Основной_20_шрифт_20_абзаца"><text:span text:style-name="T34">в соответствии с формой, </text:span></text:span><text:soft-page-break/><text:span text:style-name="Основной_20_шрифт_20_абзаца"><text:span text:style-name="T34">приведенной в Приложении Таблица № 3 к настоящему Определению <text:s text:c="22"/>ФАС России,</text:span></text:span><text:span text:style-name="Основной_20_шрифт_20_абзаца"><text:span text:style-name="T35"> за период с 01.07.2016 по 31.10.2016.</text:span></text:span></text:p>
            </text:list-item>
            <text:list-item>
              <text:p text:style-name="P30">. Методологию расчета веса цены АО «Монди СЛПК» при определении среднего уровня отпускных цен на рынке в 2015 году, в соответствии с документами, переданными на заседании Комиссии ФАС России.</text:p>
            </text:list-item>
            <text:list-item>
              <text:p text:style-name="P29"><text:span text:style-name="T7">. Анкеты, заполненные операторами, проведенного опроса респондентов, послужившие основанием для выводов Фонда ВЦИОМ, приведенных в представленном АО «Монди СЛПК» отчете в составе дополнительных письменных объяснений по делу № 1-10-54/00-05-16, в части необходимости включения продукции АО «Архангельский ЦБК» в продуктовые границы рынка </text:span><text:span text:style-name="T7">(вх. ФАС России от 11.11.2016 № 166557/16).</text:span></text:p>
            </text:list-item>
            <text:list-item>
              <text:p text:style-name="P31"><text:span text:style-name="T7">. Копии </text:span><text:span text:style-name="T36">всех неотъемлемых приложений и</text:span><text:span text:style-name="T36"> </text:span><text:span text:style-name="T36">дополнительных соглашений, спецификаций и инвойсов, приложенных к договорам, представленным в <text:s text:c="16"/>ФАС России письмом от 12.05.2016 № 66082-ДСП/16 по которым АО «Монди СЛПК» осуществлял реализацию, выпускаемой продукции с 01.04.2016 г. по дату получения настоящего определения.</text:span></text:p>
            </text:list-item>
            <text:list-item>
              <text:p text:style-name="P33"><text:span text:style-name="T7">. Копии документов (прейскурантов, прайс-листов, номенклатур и </text:span><text:span text:style-name="T36">т.д.) на выпускаемую продукцию, действовавших с 01.04.2016 по дату п</text:span><text:span text:style-name="T36">олучения настоящего определения</text:span><text:span text:style-name="T36">.</text:span></text:p>
            </text:list-item>
          </text:list>
        </text:list-item>
      </text:list>
      <text:p text:style-name="P23">Все представленные в ФАС России документы и материалы должны быть прошиты (не более 150 листов в томе), пронумерованы и заверены надлежащим образом.</text:p>
      <text:p text:style-name="P15"><text:span text:style-name="T30">Кроме того, не позднее</text:span><text:span text:style-name="T32"> </text:span><text:span text:style-name="T33">25</text:span><text:span text:style-name="T32">.11.2016 </text:span><text:span text:style-name="T30">АО «Монди СЛПК»</text:span><text:span text:style-name="T31"> </text:span><text:span text:style-name="T30">надлежит представить в ФАС России по электронной почте delo@fas.gov.ru, подписанное уполномоченным лицом сопроводительное письмо, о перечне направленных в ФАС России документов и материалов, с указанием исходящего номера и приложением документа, подтверждающего направление запрашиваемой информации в адрес ФАС России.</text:span></text:p>
      <text:p text:style-name="P35"><text:span text:style-name="T30">Приложение: на 3 л., в 1 экз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E31A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030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0306(3) </text:p></draw:text-box></draw:frame><draw:frame draw:style-name="Mfr2" draw:name="SpdBarcode" text:anchor-type="paragraph" svg:x="0cm" svg:width="3.6cm" svg:height="0.78cm" draw:z-index="3"><draw:image xlink:href="Pictures/10000201000000780000001A0CE31A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5:42:23.61</meta:creation-date>
    <meta:generator>OpenOffice.org/3.4.1$Win32 OpenOffice.org_project/341m1$Build-9593</meta:generator>
    <dc:date>2016-11-24T16:31:51.40</dc:date>
    <meta:editing-duration>P4DT22H36M22S</meta:editing-duration>
    <meta:editing-cycles>3</meta:editing-cycles>
    <meta:print-date>2016-11-22T14:18:48.26</meta:print-date>
    <meta:document-statistic meta:table-count="0" meta:image-count="1" meta:object-count="0" meta:page-count="3" meta:paragraph-count="30" meta:word-count="698" meta:character-count="5357"/>
    <meta:user-defined meta:name="Поле 1"/>
    <meta:user-defined meta:name="Поле 2"/>
    <meta:user-defined meta:name="Поле 3"/>
    <meta:user-defined meta:name="Поле 4"/>
  </office:meta>
</office:document-meta>
</file>