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C8E2E9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indent="1.535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1.535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indent="1.535cm" style:auto-text-indent="false"/>
      <style:text-properties fo:font-size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fo:font-size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style:font-name="TimesNewRomanPSMT" fo:font-size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fo:color="#000000" fo:font-size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indent="-0.026cm" style:auto-text-indent="false">
        <style:tab-stops/>
      </style:paragraph-properties>
      <style:text-properties fo:font-size="14pt"/>
    </style:style>
    <style:style style:name="P12" style:family="paragraph" style:parent-style-name="Text_20_body">
      <style:paragraph-properties fo:margin-left="9.287cm" fo:margin-right="0cm" fo:margin-top="0cm" fo:margin-bottom="0cm" fo:text-indent="-0.026cm" style:auto-text-indent="false">
        <style:tab-stops/>
      </style:paragraph-properties>
      <style:text-properties fo:color="#000000"/>
    </style:style>
    <style:style style:name="P13" style:family="paragraph" style:parent-style-name="Text_20_body">
      <style:paragraph-properties fo:margin-left="9.287cm" fo:margin-right="0cm" fo:margin-top="0cm" fo:margin-bottom="0cm" fo:text-indent="-0.026cm" style:auto-text-indent="false">
        <style:tab-stops/>
      </style:paragraph-properties>
      <style:text-properties fo:color="#000000" style:font-name="Times New Roman1" fo:font-size="14pt"/>
    </style:style>
    <style:style style:name="P1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P1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/>
    </style:style>
    <style:style style:name="P16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1.535cm" style:auto-text-indent="false" style:page-number="auto"/>
    </style:style>
    <style:style style:name="P17" style:family="paragraph" style:parent-style-name="Text_20_body">
      <style:paragraph-properties fo:margin-left="0cm" fo:margin-right="0cm" fo:margin-top="0cm" fo:margin-bottom="0cm" fo:text-indent="1.535cm" style:auto-text-indent="false"/>
      <style:text-properties fo:font-size="14pt"/>
    </style:style>
    <style:style style:name="T1" style:family="text">
      <style:text-properties fo:font-size="14pt"/>
    </style:style>
    <style:style style:name="T2" style:family="text">
      <style:text-properties fo:font-size="14pt" fo:font-weight="bold"/>
    </style:style>
    <style:style style:name="T3" style:family="text">
      <style:text-properties fo:font-size="14pt" fo:language="en" fo:country="US"/>
    </style:style>
    <style:style style:name="T4" style:family="text">
      <style:text-properties fo:color="#000000"/>
    </style:style>
    <style:style style:name="T5" style:family="text">
      <style:text-properties fo:color="#000000" fo:font-size="14pt"/>
    </style:style>
    <style:style style:name="T6" style:family="text">
      <style:text-properties fo:color="#000000" fo:font-size="14pt" fo:language="en" fo:country="US"/>
    </style:style>
    <style:style style:name="T7" style:family="text">
      <style:text-properties fo:color="#000000" style:font-name="TimesNewRomanPSMT" fo:font-size="14pt"/>
    </style:style>
    <style:style style:name="T8" style:family="text">
      <style:text-properties style:font-name="TimesNewRomanPSMT" fo:font-size="14pt"/>
    </style:style>
    <style:style style:name="T9" style:family="text">
      <style:text-properties fo:font-weight="bold"/>
    </style:style>
    <style:style style:name="T10" style:family="text">
      <style:text-properties style:text-line-through-style="none" style:text-position="0% 100%" style:font-name="Times New Roman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21174f0-2fbc-492e-b8ec-78794a67c6da" text:name="BossProviderVariable"/>
      </text:user-field-decls>
      <text:p text:style-name="P16"> </text:p>
      <text:p text:style-name="P15">ПОСТАНОВЛЕНИЕ </text:p>
      <text:p text:style-name="P15">о назначении административного наказания по делу об административном правонарушении № АГОЗ-469/16</text:p>
      <text:p text:style-name="P5"> </text:p>
      <text:p text:style-name="P11">«16» ноября 2016 года                                                         <text:s text:c="2"/>                        г. Москва</text:p>
      <text:p text:style-name="P4"> </text:p>
      <text:p text:style-name="P10"><text:span text:style-name="T1">Я, заместитель начальника Управления контроля государственного оборонного заказа Федеральной антимонопольной службы <text:s text:c="37"/>(далее - ФАС России), Адигюзелов К. А., рассмотрев в помещении ФАС России по адресу: г. Москва, пер. Уланский, д. 16, корпус 1 протокол и материалы дела об административном правонарушении № АГОЗ-469/16, возбужденного </text:span><text:span text:style-name="T5">в отношении должностного лица 9 Центра заказчика-застройщика внутренних войск МВД России по Сибирскому региону - начальника 9 Центра заказчика-застройщика внутренних войск МВД России по Сибирскому региону </text:span><text:span text:style-name="T6">&lt;...&gt;</text:span><text:span text:style-name="T4"> </text:span><text:span text:style-name="T1">по части 4.2 статьи 7.30 Кодекса Российской Федерации об административных правонарушениях (далее – КоАП РФ),</text:span></text:p>
      <text:p text:style-name="P4"> </text:p>
      <text:p text:style-name="P15">УСТАНОВИЛ:</text:p>
      <text:p text:style-name="P5"> </text:p>
      <text:p text:style-name="P10"><text:span text:style-name="T1">Протокол по делу об административном правонарушении от 12.10.2016 №АГОЗ-469/16 составлен начальником отдела правового обеспечения контроля размещения ГОЗ Управления контроля государственного оборонного заказа Федеральной антимонопольной службы Губаевой Л.Р. по факту совершения </text:span><text:span text:style-name="T5">должностным лицом 9 Центра заказчика-застройщика внутренних войск МВД России по Сибирскому региону - начальником 9 Центра заказчика-застройщика внутренних войск МВД России по Сибирскому региону </text:span><text:span text:style-name="T6">&lt;...&gt;</text:span><text:span text:style-name="T5"> </text:span><text:span text:style-name="T1">административного правонарушения,</text:span><text:span text:style-name="T5"> ответственность за совершение которого предусмотрена частью 4.2 статьи 7.30 КоАП РФ –  утверждение документации об аукционе с нарушением требований, предусмотренных законодательством Российской Федерации о контрактной системе в сфере закупок.</text:span></text:p>
      <text:p text:style-name="P4"><text:span text:style-name="T5">В день рассмотрения протокола и материалов дела об административном правонарушении №АГОЗ-469/16 </text:span><text:span text:style-name="T6">&lt;...&gt;</text:span><text:span text:style-name="T5"> в ФАС России не явился.</text:span><text:span text:style-name="T4"> </text:span></text:p>
      <text:p text:style-name="P9">9 Центром заказчика-застройщика внутренних войск МВД России по Сибирскому региону (далее – Заказчик) 26.01.2016 в единой информационной системе в сфере закупок на сайте www.zakupki.gov.ru (далее – Официальный сайт) опубликовано извещение № 0351100016816000001 о проведении электронного аукциона на право заключения государственного контракта на выполнение строительно-монтажных работ по строительству под ключ объекта: Войсковая часть 2651 г. Новосибирск. Комплекс зданий военного городка войсковой части 2651 г. Новосибирск. Первый пусковой комплекс (3 этап). Казарма на 405 мест с наружными инженерными сетями и трансформаторной подстанцией (далее – Аукцион).</text:p>
      <text:p text:style-name="P9"><text:soft-page-break/>Согласно пункту 2 статьи 42 Федерального закона от 05.04.2013 <text:s text:c="22"/>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в извещении об осуществлении закупки должна содержаться информация, в том числе краткое изложение условий контракта, содержащее наименование и описание объекта закупки с учетом требований, предусмотренных статьей 33 Закона о контрактной системе, информацию о количестве и месте доставки товара, являющегося предметом контракта, месте выполнения работы или оказания услуги, являющихся предметом контракта, а также сроки поставки товара или завершения работы либо график оказания услуг, начальная (максимальная) цена контракта, источник финансирования.</text:p>
      <text:p text:style-name="P9">В соответствии с частью 1 статьи 34 Закона о контрактной системе контракт заключается на условиях, предусмотренных извещением об осуществлении закупки или приглашением принять участие в определении поставщика (подрядчика, исполнителя), документацией о закупке, заявкой, окончательным предложением участника закупки, с которым заключается контракт, за исключением случаев, в которых в соответствии с настоящим Федеральным законом извещение об осуществлении закупки или приглашение принять участие в определении поставщика (подрядчика, исполнителя), документация о закупке, заявка, окончательное предложение не предусмотрены. </text:p>
      <text:p text:style-name="P7"><text:span text:style-name="T4">Согласно <text:s/>частью 13 статьи 34 Закона о контрактной системе в</text:span><text:span text:style-name="T10"> контракт включается обязательное условие о порядке и сроках оплаты товара, работы или </text:span><text:span text:style-name="T10">услуги, о порядке и сроках осуществления заказчиком приемки поставленного товара, выполненной работы (ее результатов) или оказанной услуги в части соответствия их количества, комплектности, объема требованиям, установленным контрактом, а также о порядке и сроках оформления результатов такой приемки. В случае, если контракт заключается с физическим лицом, за исключением индивидуального предпринимателя или иного занимающегося частной практикой лица, в контракт включается обязательное условие об уменьшении суммы, подлежащей уплате физическому лицу, на размер налоговых платежей, связанных с оплатой контракта.</text:span></text:p>
      <text:p text:style-name="P9">Заказчиком в извещении о проведении Аукциона и документации об Аукционе установлено «срок завершения работ: 12 месяцев с даты подписания акта сдачи-приемки строительной площадки».</text:p>
      <text:p text:style-name="P9">При этом пунктом 4.4 проекта контракта документации об Аукционе установлено, что «срок выполнения строительно-монтажных работ – 12 месяцев со дня подписания Контракта». </text:p>
      <text:p text:style-name="P9">Следовательно, Заказчиком в документации об Аукционе установлены противоречивые требования о сроках выполнения работ, что нарушает требования части 13 статьи 34 Закона о контрактной системе.</text:p>
      <text:p text:style-name="P9">Пунктом 1 части 1 статьи 64 Закона о контрактной системе установлено, что документация об электронном аукционе наряду с информацией, указанной в <text:soft-page-break/>извещении о проведении такого аукциона, должна содержать наименование и описание объекта закупки и условия контракта в соответствии со статьей 33 Закона о контрактной системе.</text:p>
      <text:p text:style-name="P9">Согласно пункту 1 части 1 статьи 33 Закона о контрактной системе описание объекта закупки должно носить объективный характер. В описании объекта закупки указываются функциональные, технические и качественные характеристики, эксплуатационные характеристики объекта закупки (при необходимости).</text:p>
      <text:p text:style-name="P9">В соответствии с частью 1 статьи 743 Гражданского кодекса Российской Федерации подрядчик обязан осуществлять строительство и связанные с ним работы в соответствии с технической документацией, определяющей объем, содержание работ и другие предъявляемые к ним требования, и со сметой, определяющей цену работ.</text:p>
      <text:p text:style-name="P9">В соответствии с частью 6 статьи 52 Градостроительного кодекса Российской Федерации лицо, осуществляющее строительство, обязано осуществлять строительство, реконструкцию, капитальный ремонт объекта капитального строительства, в том числе в соответствии с проектной документацией. При этом согласно части 2 статьи 48 Градостроительного Кодекса Российской Федерации проектная документация представляет собой документацию, содержащую материалы в текстовой форме и в виде карт (схем) и определяющую архитектурные, функционально-технологические, конструктивные и инженерно-технические решения для обеспечения строительства, реконструкции объектов капитального строительства, их частей, капитального ремонта, если при его проведении затрагиваются конструктивные и другие характеристики надежности и безопасности объектов капитального строительства.</text:p>
      <text:p text:style-name="P9">Таким образом, строительство, реконструкция, капитальный ремонт объекта капитального строительства осуществляется на основании проектной документации, в которой указываются функциональные, технические и качественные характеристики, эксплуатационные характеристики объекта закупки.</text:p>
      <text:p text:style-name="P9">В составе документации об Аукционе, размещенной на Официальном сайте, отсутствует проектная документация, что приводит к невозможности формирования участником закупки заявки на участие в Аукционе. </text:p>
      <text:p text:style-name="P9">Таким образом, действия Заказчика, не разместившего на Официальном сайте проектную документацию, приводят к невозможности формирования участником закупки заявки на участие в Аукционе, не соответствуют требованиям пункта 1 части 1 статьи 33 Закона о контрактной системе и нарушают требования пункта 1 части 1 статьи 64 Закона о контрактной системе.</text:p>
      <text:p text:style-name="P9">В соответствии с пунктом 1 части 1 статьи 33 Закона о контрактной системе описание объекта закупки должно носить объективный характер. В описании объекта закупки указываются функциональные, технические и <text:soft-page-break/>качественные характеристики, эксплуатационные характеристики объекта закупки (при необходимости).</text:p>
      <text:p text:style-name="P9">Согласно части 2 статьи 33 Закона о контрактной системе документация о закупке в соответствии с требованиями, указанными в части 1 статьи 33 Закона о контрактной системе, должна содержать показатели, позволяющие определить соответствие закупаемых товара, работы, услуги установленным заказчиком требованиям. При этом указываются максимальные и (или) минимальные значения таких показателей, а также значения показателей, которые не могут изменяться.</text:p>
      <text:p text:style-name="P9">Заказчиком в подпункте 6 пункта «ЩАО» раздела VI «Электрооборудование и электроосвещение» Приложения № 1 Технического задания указано: «Монтаж: светильник в подвесных потолках, устанавливаемый на подвесках, количество ламп в светильниках до 2; единица измерения: 100; количество: 783». При этом в пунктах 11-17 перечня используемых материалов раздела VI «Электрооборудование и электроосвещение» количество светильников установлено в размере 956 штук.»</text:p>
      <text:p text:style-name="P9">Следовательно, Заказчиком в документации об Аукционе установлены противоречивые требования к количеству светильников, что не соответствует требованиям части 2 статьи 33 Закона о контрактной системе и нарушает требования пункта 1 части 1 статьи 64 Закона о контрактной системе.</text:p>
      <text:p text:style-name="P9">Согласно пункту 2 части 1 статьи 33 Закона о контрактной системе (в редакции от 30.12.2015) Заказчик при описании в документации о закупке объекта закупки должен руководствоваться следующими правилами, в том числе: использование, если это возможно, при составлении описания объекта закупки стандартных показателей, требований, условных обозначений и терминологии, касающихся технических и качественных характеристик объекта закупки, установленных в соответствии с техническими регламентами, стандартами и иными требованиями, предусмотренными законодательством Российской Федерации о техническом регулировании. Если заказчиком при описании объекта закупки не используются такие стандартные показатели, требования, условные обозначения и терминология, в документации о закупке должно содержаться обоснование необходимости использования других показателей, требований, обозначений и терминологии.</text:p>
      <text:p text:style-name="P10"><text:span text:style-name="T5">Заказчиком в пункте «Используемые материалы» раздела </text:span><text:span text:style-name="T6">II</text:span><text:span text:style-name="T4"> </text:span><text:span text:style-name="T5">«Наружные </text:span><text:span text:style-name="T5">сети теплоснабжения» Приложения № 1 Технического задания документации об Аукционе установлены требования к используемым материалам, в том числе: «в пункте 35 Опорные подушки ОП 1/бетон В15 (М200), объем 0,004 м3, расход ар-ры 0,7 кг/(серии 3.006.1-8); в пункте 36 Опорные подушки ОП 2/бетон В15 (М200), объем 0,005 м3, расход ар-ры 0,7 кг/(серия 3.006.1-8); в пункте 39 Плита перекрытия: П12д-12/бетон В25 (М350), объем 0,18 м3, расход ар-ры 7,6 кг/(серия 3.006.1-2.87 вып. 2); в пункте 40 Плита перекрытия: П12д-12/бетон В25 (М300), объем 0,71 м3, расход ар-ры 32,10 кг/(серия 3.006.1-2,87 вып. 1)».</text:span></text:p>
      <text:p text:style-name="P9"><text:soft-page-break/>Заказчиком в Техническом задании документации об Аукционе установлены условные обозначения, а именно «расход ар-ры», не соответствующие требованиям, предусмотренным законодательством Российской Федерации. </text:p>
      <text:p text:style-name="P9">Таким образом, действия Заказчика не соответствуют требованиям <text:s/>пункта 2 части 1 статьи 33 Закона о контрактной системе и нарушают требования пункта 1 части 1 статьи 64 Закона о контрактной системе.</text:p>
      <text:p text:style-name="P9">Согласно пункту 1 части 1 статьи 33 Закона о контрактной системе описание объекта закупки должно носить объективный характер. В описании объекта закупки указываются функциональные, технические и качественные характеристики, эксплуатационные характеристики объекта закупки (при необходимости). В описание объекта закупки не должны включаться требования или указания в отношении товарных знаков, знаков обслуживания, фирменных наименований, патентов, полезных моделей, промышленных образцов, наименование места происхождения товара или наименование производителя, а также требования к товарам, информации, работам, услугам при условии, что такие требования влекут за собой ограничение количества участников закупки, за исключением случаев, если не имеется другого способа, обеспечивающего более точное и четкое описание характеристик объекта закупки. Документация о закупке может содержать указание на товарные знаки в случае, если при выполнении работ, оказании услуг предполагается использовать товары, поставки которых не являются предметом контракта. При этом обязательным условием является включение в описание объекта закупки слов «или эквивалент».</text:p>
      <text:p text:style-name="P9">Заказчиком в разделе 6 «Благоустройство территории» Приложения № 1 Технического задания документации об Аукционе установлены требования к видам работ необходимых к выполнению, в том числе: «пункт 3 «На каждый 1 см изменения толщины слоя добавлять к расценкам 27-04-005-01, 27-04-005-02, 27-04-005-03, количество: 1,48, единица измерения: 1000м2 основания; пункт 5 «Вычитается позиция: на каждый 1 см изменения толщины слоя исключать к расценкам 27-04-005-01, 27-04-005-02, 27-04-005-03  до толщины слоя 5 см, количество: -1,48, единица измерения: 1000м2 основания; пункт 7 «На каждые 0,5 см изменения толщины покрытия добавлять к расценке 27-06-020-08, количество: 1,48, единица измерения: 1000м2 основания; пункт 9 «На каждые 0,5 см изменения толщины покрытия добавлять к расценке 27-06-020-01 до толщины 0,5 см, количество: 1,48, единица измерения: 1000м2 основания».</text:p>
      <text:p text:style-name="P9">Заказчиком в Техническом задании документации об Аукционе установлены требования к видам работ, не соответствующие требованиям Закона о контрактной системе. </text:p>
      <text:p text:style-name="P9">Таким образом, действия Заказчика не соответствуют требованиям пункта 1 части 1 статьи 33 Закона о контрактной системе и нарушают требования пункта 1 части 1 статьи 64 Закона о контрактной системе.</text:p>
      <text:p text:style-name="P9"><text:soft-page-break/>Согласно части 3 статьи 33 Закона о контрактной системе не допускается включение в документацию о закупке (в том числе в форме требований к качеству, техническим характеристикам товара, работы или услуги, требований к функциональным характеристикам (потребительским свойствам) товара) требований к производителю товара, к участнику закупки (в том числе требования к квалификации участника закупки, включая наличие опыта работы), а также требования к деловой репутации участника закупки, требования к наличию у него производственных мощностей, технологического оборудования, трудовых, финансовых и других ресурсов, необходимых для производства товара, поставка которого является предметом контракта, для выполнения работы или оказания услуги, являющихся предметом контракта, за исключением случаев, если возможность установления таких требований к участнику закупки предусмотрена Закона о контрактной системе.</text:p>
      <text:p text:style-name="P10"><text:span text:style-name="T5">Заказчиком в разделе «Подготовка территории строительства» и в разделе «Основные объекты строительства»</text:span> <text:span text:style-name="T5">Приложения № 1 Технического задания документации об Аукционе установлено в том числе: «Трелевка древесины на расстояние до 300м тракторами мощностью 79 кВт (108 л.с.); Корчевка пней в грунтах естественного залегания корчевателями-собирателями на тракторе мощностью 79 кВт (108 л.с.); Обивка земли с выкорчеванных пней корчевателями-собирателями на тракторе мощностью 79 кВт (108 л.с.); Засыпка ям подкоренных бульдозерами мощностью 79 кВт (108 л.с.); Разработка грунта с погрузкой на автомобили-самосвалы экскаваторами с ковшом вместимостью </text:span><text:span text:style-name="T5">0,5 (0,5-0,63) м3».</text:span></text:p>
      <text:p text:style-name="P9">Заказчиком в документации об Аукционе установлены требования к наличию производственных мощностей.</text:p>
      <text:p text:style-name="P9">Таким образом, указанные действия Заказчика не соответствуют требованиям части 3 статьи 33 Закона о контрактной системе и нарушают требования пункта 1 части 1 статьи 64 Закона о контрактной системе. </text:p>
      <text:p text:style-name="P9">В Техническом задании документации об Аукционе установлены показатели с наименованием производителя, например: «автоматические выключатели производства «Курский электроаппаратный завод»; световая продукция производства ООО «Световые технологии»; кабельная продукция производства ООО «Камский кабель». </text:p>
      <text:p text:style-name="P9">Кроме того, Заказчиком в Техническом задании документации об Аукционе установлены показатели с указанием товарного знака и сопровождаемые словами «или эквивалент» без установления параметров эквивалентности, например: «насосная установка Grundfos HYDRO MX; краны шаровые VALTEC». </text:p>
      <text:p text:style-name="P9">Таким образом, действия Заказчика не соответствуют требованиям пункта 1 части 1, части 2 статьи 33 Закона о контрактной системе и нарушают требования пункта 1 части 1 статьи 64 Закона о контрактной системе.</text:p>
      <text:p text:style-name="P9">В соответствии с частью 6 статьи 34 Закона о контрактной системе в <text:soft-page-break/>случае просрочки исполнения поставщиком (подрядчиком, исполнителем) обязательств (в том числе гарантийного обязательства), предусмотренных контрактом, а также в иных случаях неисполнения или ненадлежащего исполнения поставщиком (подрядчиком, исполнителем) обязательств, предусмотренных контрактом, заказчик направляет поставщику (подрядчику, исполнителю) требование об уплате неустоек (штрафов, пеней).</text:p>
      <text:p text:style-name="P9">Согласно части 7 статьи 34 Закона о контрактной системе пеня начисляется за каждый день просрочки исполнения поставщиком (подрядчиком, исполнителем) обязательства, предусмотренного контрактом, начиная со дня, следующего после дня истечения установленного контрактом срока исполнения обязательства, и устанавливается контрактом в размере, определенном в порядке, установленном Правительством Российской Федерации.</text:p>
      <text:p text:style-name="P9">Постановлением Правительства Российской Федерации от 25.11.2013 <text:s text:c="11"/>№ 1063 утверждены правила определения размера штрафа, начисляемого в случае ненадлежащего исполнения заказчиком, поставщиком (подрядчиком, исполнителем) обязательств, предусмотренных контрактом (за исключением просрочки исполнения обязательств заказчиком, поставщиком (подрядчиком, исполнителем), и размера пени, начисляемой за каждый день просрочки исполнения поставщиком (подрядчиком, исполнителем) обязательства, предусмотренного контрактом (далее – Правила).</text:p>
      <text:p text:style-name="P9">Пунктом 6 Правил установлено, что пеня начисляется за каждый день просрочки исполнения поставщиком (исполнителем, подрядчиком) обязательства, предусмотренного контрактом, и устанавливается в размере не менее одной трехсотой действующей на дату уплаты пени ставки рефинансирования Центрального банка Российской Федерации от цены контракта, уменьшенной на сумму, пропорциональную объему обязательств, предусмотренных контрактом и фактически исполненных поставщиком (подрядчиком, исполнителем), и определяется по формуле, указанной в Правилах.</text:p>
      <text:p text:style-name="P9">Заказчиком в проекте контракта не установлен соответствующий требованиям Правил порядок определения размера пени, в случае просрочки исполнения поставщиком (подрядчиком, исполнителем) обязательств, предусмотренных контрактом.</text:p>
      <text:p text:style-name="P9">Таким образом, действиями Заказчика, не установившего порядок определения размера пени, нарушены требования части 7 статьи 34 Закона о контрактной системе.</text:p>
      <text:p text:style-name="P9">Согласно части 2 статьи 12 Закона о контрактной системе должностные лица заказчиков несут персональную ответственность за соблюдение требований, установленных законодательством Российской Федерации о контрактной системе в сфере закупок и нормативными правовыми актами, указанными в частях 2 и 3 статьи 2 Закона о контрактной системе.</text:p>
      <text:p text:style-name="P9"><text:soft-page-break/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p>
      <text:p text:style-name="P9">За утверждение документации об аукционе с нарушением требований, предусмотренных <text:bookmark text:name="multiref"/>законодательством Российской Федерации о контрактной системе в сфере закупок, предусмотрена в соответствии с частью 4.2 <text:s text:c="16"/>статьи 7.30 КоАП РФ административная ответственность.</text:p>
      <text:p text:style-name="P7">В соответствии со статьями 1.5, 2.1, 2.4 КоАП РФ лицо подлежит ответственности только за те правонарушения, в отношении которых установлена его вина.</text:p>
      <text:p text:style-name="P7">Административным правонарушением признается противоправное, виновное действие, либо бездействие лица, за которое законодательством установлена административная ответственность.</text:p>
      <text:p text:style-name="P7">Административной ответственности подлежит должностное лицо в случае совершения им административного правонарушения в связи с неисполнением, либо ненадлежащим исполнением своих служебных обязанностей.</text:p>
      <text:p text:style-name="P7">В силу статьи 24.1 КоАП РФ задачами производства по делу об административных правонарушениях являются всестороннее, полное, объективное и своевременное выяснение обстоятельств дела, разрешение его в соответствии с законом, обеспечение исполнения вынесенного постановления, а также выявление причин и условий, способствовавших совершению административного правонарушения.</text:p>
      <text:p text:style-name="P10"><text:span text:style-name="T1">Документация об Аукционе утверждена </text:span><text:span text:style-name="T3">&lt;...&gt;</text:span></text:p>
      <text:p text:style-name="P10"><text:span text:style-name="T5">Таким образом, </text:span><text:span text:style-name="T6">&lt;...&gt; </text:span><text:span text:style-name="T5">допущены нарушения требований частей 7, 13 статьи 34, пункта 1 части 1 статьи 64 Закона о контрактной системе, что содержит состав административного правонарушения, предусмотренного частью 4.2 статьи 7.30 КоАП РФ.</text:span></text:p>
      <text:p text:style-name="P10"><text:span text:style-name="T1">Местом совершения административного правонарушения является место нахождения Заказчика, а именно: г. Новосибирск, Фрунзе ул., д. 10</text:span><text:span text:style-name="T5">.</text:span></text:p>
      <text:p text:style-name="P9">Временем совершения административного правонарушения является дата утверждения документации об Аукционе - 26.01.2016.</text:p>
      <text:p text:style-name="P10"><text:span text:style-name="T7">В силу статьи 24.1 КоАП РФ задачами производства по делу об </text:span><text:span text:style-name="T8">административных правонарушениях являются всестороннее, полное, объективное и своевременное выяснение обстоятельств дела, разрешение его в соответствии с законом, обеспечение исполнения вынесенного постановления, а также выявление причин и условий, способствовавших совершению административного правонарушения.</text:span></text:p>
      <text:p text:style-name="P8">Согласно части 1 статьи 1.7 КоАП РФ лицо, совершившее административное правонарушение, подлежит ответственности на основании <text:soft-page-break/>закона, действовавшего во время совершения административного правонарушения.</text:p>
      <text:p text:style-name="P8">Срок давности привлечения лица к административной ответственности в порядке статьи 4.5 КоАП РФ не истек.</text:p>
      <text:p text:style-name="P7">При рассмотрении настоящего дела обстоятельств, предусмотренных статьей 24.5 КоАП РФ, не выявлено, равно, как отсутствуют и иные основания для прекращения производства по делу об административном правонарушении.</text:p>
      <text:p text:style-name="P7">Признаков малозначительности совершенного административного правонарушения не имеется. В связи с чем, оснований для применения нормы статьи 2.9 КоАП РФ не имеется.</text:p>
      <text:p text:style-name="P7">Обстоятельств, смягчающих административную ответственность, предусмотренных статьей 4.2 КоАП РФ, не установлено.</text:p>
      <text:p text:style-name="P7">На основании изложенного, рассмотрев протокол и материалы дела об административном правонарушении и собранные по делу доказательства, объяснения лиц и оценив все обстоятельства дела в их совокупности, руководствуясь статьями 2.1, 3.5, 4.1, 4.5, 7.30, 29.9, 29.10 КоАП РФ,</text:p>
      <text:p text:style-name="P4"> </text:p>
      <text:p text:style-name="P15">ПОСТАНОВИЛ:</text:p>
      <text:p text:style-name="P5"> </text:p>
      <text:p text:style-name="P10"><text:span text:style-name="T1">Признать </text:span><text:span text:style-name="T5">должностное лицо 9 Центра заказчика-застройщика внутренних войск МВД России по Сибирскому региону - начальника 9 Центра заказчика-застройщика внутренних войск МВД России по Сибирскому региону </text:span><text:span text:style-name="T6">&lt;...&gt;</text:span><text:span text:style-name="T4"> </text:span><text:span text:style-name="T5">виновным в совершении административного правонарушения, ответственность за которое предусмотрена частью 4.2 статьи 7.30 КоАП РФ и назначить наказание </text:span><text:span text:style-name="T1">в виде административного штрафа в размере </text:span><text:span text:style-name="T2">3 000 (трех тысяч) рублей.</text:span></text:p>
      <text:p text:style-name="P7">Уведомляем, что неуплата административного штрафа в срок, предусмотренный настоящим постановлением, в соответствии с частью 1 статьи 20.25 КоАП РФ влечет составление протокола об административном правонарушении о наложении административного штрафа в двукратном размере суммы неуплаченного административного штрафа, либо административный арест на срок до пятнадцати суток.</text:p>
      <text:p text:style-name="P7">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 районный суд по месту рассмотрения дела в течение 10 суток со дня вручения или получения копии постановления.</text:p>
      <text:p text:style-name="P7">Согласно части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7"><text:soft-page-break/>Административный штраф должен быть уплачен не позднее шестидесяти дней со дня вступления постановления о назначении административного штрафа в законную силу (либо со дня истечения срока отсрочки или срока рассрочки, предусмотренных статьей 31.5 КоАП РФ).</text:p>
      <text:p text:style-name="P6">Сумму административного штрафа в размере <text:span text:style-name="T9">3 000 (трех тысяч) рублей</text:span> перечислить по указанным реквизитам:</text:p>
      <text:p text:style-name="P11">Получатель: ИНН 7703516539 КПП 770301001</text:p>
      <text:p text:style-name="P11">Межрегиональное операционное УФК (для ФАС России л/с 04951001610)</text:p>
      <text:p text:style-name="P11">КБК 161 1 16 33010 01 6000 140</text:p>
      <text:p text:style-name="P11">ОКТМО 45380000</text:p>
      <text:p text:style-name="P11">Банк получателя: Операционный департамент Банка России г. Москва 701</text:p>
      <text:p text:style-name="P11">БИК 044501002</text:p>
      <text:p text:style-name="P11">Расчетный счет 40101810500000001901</text:p>
      <text:p text:style-name="P11">Назначение платежа: оплата штрафа по делу №АГОЗ-469/16.</text:p>
      <text:p text:style-name="P11">УИН: 16133111600000621721</text:p>
      <text:p text:style-name="P7">Согласно части 5 статьи 32.2 КоАП РФ при отсутствии документа, свидетельствующего об уплате административного штрафа, по истечении указанного срока, материалы постановления о привлечении к административной ответственности направляются в Федеральную службу судебных приставов, для принудительного взыскания суммы штрафа.</text:p>
      <text:p text:style-name="P7">В соответствии со статьей 31.9 КоАП РФ постановление о назначении административного наказания подлежит приведению к исполнению в течение двух лет со дня вступления его в законную силу.</text:p>
      <text:p text:style-name="P10"><text:span text:style-name="T1">ФАС России просит сообщить о фактах обжалования настоящего постановления в судебном порядке и (или) оплаты административного штрафа по настоящему постановлению по телефону (499) 755-23-23 доб. 090-589 или на электронную почту: </text:span><text:span text:style-name="T3">trkazarov</text:span><text:span text:style-name="T1">@</text:span><text:span text:style-name="T3">fas</text:span><text:span text:style-name="T1">.</text:span><text:span text:style-name="T3">gov</text:span><text:span text:style-name="T1">.</text:span><text:span text:style-name="T3">ru</text:span><text:span text:style-name="T1">.</text:span></text:p>
      <text:p text:style-name="P4"> </text:p>
      <text:p text:style-name="P4"> 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C8E2E9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0</text:page-number></text:p>
      </style:header>
      <style:footer>
        <text:p text:style-name="MP2"><draw:frame draw:style-name="Mfr1" draw:name="SpdTextFrame" text:anchor-type="paragraph" svg:x="0.499cm" svg:y="28.7cm" svg:width="4.8cm" draw:z-index="6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9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0"><draw:image xlink:href="Pictures/10000201000000780000001A1C8E2E95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6T14:37:24.75</meta:creation-date>
    <dc:date>2016-11-24T17:20:04.82</dc:date>
    <meta:editing-duration>PT8M5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0" meta:paragraph-count="95" meta:word-count="3091" meta:character-count="25228"/>
    <meta:user-defined meta:name="Поле 1"/>
    <meta:user-defined meta:name="Поле 2"/>
    <meta:user-defined meta:name="Поле 3"/>
    <meta:user-defined meta:name="Поле 4"/>
  </office:meta>
</office:document-meta>
</file>