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7D8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382cm" fo:margin-left="9.641cm" fo:margin-right="-0.023cm" style:page-number="auto" table:align="margins"/>
    </style:style>
    <style:style style:name="Таблица1.A" style:family="table-column">
      <style:table-column-properties style:column-width="7.38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3" style:family="text">
      <style:text-properties fo:language="ru" fo:country="RU" fo:background-color="#ffffff" style:font-name-asian="TimesNewRomanPSMT" style:font-name-complex="TimesNewRomanPSM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9" style:family="text">
      <style:text-properties style:font-name="Times New Roman" style:font-name-asian="TimesNewRomanPSMT" style:font-name-complex="TimesNewRomanPSMT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3" style:family="text">
      <style:text-properties fo:background-color="#ffffff" style:font-name-asian="TimesNewRomanPSMT" style:font-name-complex="TimesNewRomanPSM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1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888a0-28fa-475e-9e72-61da2b96df05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/>
          </table:table-cell>
        </table:table-row>
      </table:table>
      <text:p text:style-name="P22"/>
      <text:p text:style-name="P15">ОПРЕДЕЛЕНИЕ</text:p>
      <text:p text:style-name="P16">о возбуждении дела об административном </text:p>
      <text:p text:style-name="P16">правонарушении № 4-19.8-1413/00-05-16 и проведении </text:p>
      <text:p text:style-name="P16">административного расследования</text:p>
      <text:p text:style-name="P16"/>
      <text:p text:style-name="P17"><text:span text:style-name="T5">«</text:span><text:span text:style-name="T1">18</text:span><text:span text:style-name="T5">» </text:span><text:span text:style-name="T1"><text:s/>ноября <text:s/></text:span>2016 г. <text:s text:c="85"/>г. Москва</text:p>
      <text:p text:style-name="P17"/>
      <text:p text:style-name="P6">Я, начальник отдела металлургии Управления контроля промышленности <text:s text:c="14"/>ФАС России Бабикова<text:span text:style-name="T1"> Мария Сергеевна</text:span>, рассмотрев материалы мотивированного требования ФАС России от 05.09.2016 № АЦ/60878/16 <text:s text:c="19"/>в отношении ЗАО «Технотранссервис» (ул. Инструментальная, д. 3, <text:s text:c="32"/>г. Санкт-Петербург, 197022<text:span text:style-name="T4">, ОГРН 1027806881717, ИНН 7813008337, <text:s text:c="26"/>дата регистрации 26.11.1992),</text:span></text:p>
      <text:p text:style-name="P9"/>
      <text:p text:style-name="P18">УСТАНОВИЛ:</text:p>
      <text:p text:style-name="P19"/>
      <text:p text:style-name="P7"><text:span text:style-name="T2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8"/>(далее - Закон о защите конкуренции), в связи с рассмотрением дела <text:s text:c="28"/>о нарушении антимонопольного законодательства, <text:s/>ФАС России </text:span><text:span text:style-name="T8">письмом <text:s text:c="18"/>от 05.09.2016 № АЦ/60878/16 направила мотивированное требование в адрес ЗАО «Технотранссервис», в котором сообщалось о необходимости в срок <text:s text:c="16"/>до 16.09.2016 </text:span><text:span text:style-name="T2">представить к</text:span><text:span text:style-name="T3">опии договоров поставки на колеса цельнокатаные (или заготовки колес цельнокатаных) (со всеми неотъемлемыми </text:span><text:span text:style-name="T4">приложениями, </text:span><text:span text:style-name="T4">дополнениями, спецификациями, в том числе счета-фактуры и товарные накладные и т.п.), заключенных (или подписанных) в период с 01.09.2014 <text:s text:c="16"/>по 31.08.2016.</text:span></text:p>
      <text:p text:style-name="P12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России», подтверждающие факт неполучения ЗА<text:span text:style-name="T14">О «Технотранссервис» з</text:span>апроса информации от <text:span text:style-name="T21">05.09.2016 № АЦ/60878/16.</text:span></text:p>
      <text:p text:style-name="P11"><text:span text:style-name="T15">Согласно части 3 статьи 54 Гражданского Кодекса Российской Федерации ю</text:span><text:span text:style-name="T16">ридическое лицо несет риск последствий неполучения юридически значимых сообщений, доставленных по адресу, указанному в едином государственном </text:span><text:soft-page-break/><text:span text:style-name="T16">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11"><text:span text:style-name="T7">В соответствии с частью 1 статьи 25 </text:span><text:span text:style-name="T19">Закона о защите конкуренции </text:span><text:span text:style-name="T1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8"> </text:span><text:span text:style-name="T17">тайну</text:span><text:span text:style-name="T18">),</text:span><text:span text:style-name="T11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8">Таким образом, в действиях ЗА<text:span text:style-name="T20">О «Технотранссервис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8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- КоАП).</text:p>
      <text:p text:style-name="P8">Указанные материалы и данные являются достаточными для возбуждения дела.</text:p>
      <text:p text:style-name="P7"><text:span text:style-name="T13">Руководствуясь статьями 28.1, 28.7 </text:span><text:span text:style-name="T12">КоАП</text:span><text:span text:style-name="T13">,</text:span></text:p>
      <text:p text:style-name="P18"/>
      <text:p text:style-name="P15">ОПРЕДЕЛИЛ:</text:p>
      <text:p text:style-name="P15"/>
      <text:p text:style-name="P5">1. Возбудить в отношении ЗАО «Технотранссервис» <text:s text:c="34"/>(<text:span text:style-name="T6">ул. Инструментальная, д. 3, г. Санкт-Петербург, 197022</text:span><text:span text:style-name="T9">, ОГРН 1027806881717, ИНН 7813008337, дата регистрации 26.11.1992</text:span><text:span text:style-name="T4">) </text:span>дело об административном правонарушении, ответственность за которое предусмотрена статьей 19.8 КоАП, выразившемся в нарушении ЗАО «Технотранссервис» части 1 статьи 25 Закона о защите конкуренции, путем непредставления информации по запросу антимонопольного органа.</text:p>
      <text:p text:style-name="P5"><text:soft-page-break/>Ответственность за указанное правонарушение предусмотрена частью 5 статьи 19.8 КоАП.</text:p>
      <text:list xml:id="list2449261399362951878" text:style-name="L1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7">В соответствии со статьей 26.10 КоАП ЗАО «Технотранссервис» надлежит в трехдневный срок со дня получения настоящего определения представить в <text:s/>ФАС <text:s/>России <text:s/>следующие <text:s/>сведения <text:s/>(документы <text:s/>и <text:s/>материалы), заверенные надлежащим образом:</text:p>
                </text:list-item>
              </text:list>
            </text:list-item>
          </text:list>
        </text:list-item>
      </text:list>
      <text:list xml:id="list922853391735557278" text:style-name="L2">
        <text:list-item>
          <text:list>
            <text:list-item>
              <text:p text:style-name="P29">. Сведения о должностном лице, осуществлявшем функции единоличного исполнительного органа ЗАО «Технотранссервис» в период <text:s text:c="18"/>с 05.09.2016 по 16.09.2016, включая паспортные данные указанного лица <text:s text:c="20"/>с указанием фактического места проживания.</text:p>
            </text:list-item>
            <text:list-item>
              <text:p text:style-name="P29">. <text:s/>Копии документов (приказы, распоряжения, доверенности и т.п.), <text:s text:c="14"/>на основание которых должностное лицо, осуществляло функции единоличного исполнительного органа в период с 05.09.2016 по 16.09.2016, а также представить должностные инструкции указанного лица.</text:p>
            </text:list-item>
          </text:list>
        </text:list-item>
      </text:list>
      <text:list xml:id="list4452415320559211436" text:style-name="L3">
        <text:list-item>
          <text:list>
            <text:list-item>
              <text:list>
                <text:list-item>
                  <text:p text:style-name="P28"><text:span text:style-name="T6">Законному представителю ЗАО «Технотранссервис» явиться <text:s text:c="16"/>«14» декабря 2016 года. В «15» часов «00» минут в ФАС России (г. Москва, <text:s text:c="14"/>ул. Садовая-Кудринская, д. 11, этаж 4, каб. 444) для дачи объяснений </text:span><text:span text:style-name="T10">факту нарушения, а также <text:s/>для <text:s/>подписания <text:s/>протокола <text:s/>об <text:s/>административном правонарушении либо <text:s text:c="2"/>направить <text:s text:c="2"/>представителя <text:s text:c="2"/>с <text:s text:c="2"/>надлежащим <text:s/>образом оформленными полномочиями на участие в административном <text:s/>производстве по делу </text:span><text:span text:style-name="T6">№ 4-19.8-1413/00-05-16, со всеми правами, предусмотренными <text:s text:c="15"/>статьей 25.5 КоАП.</text:span></text:p>
                </text:list-item>
              </text:list>
            </text:list-item>
          </text:list>
        </text:list-item>
      </text:list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В соответствии <text:s/>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4"/>
      <text:p text:style-name="P14"/>
      <text:p text:style-name="P13">Примечание: для обеспечения пропусков в здание ФАС России фамилии представителей необходимо сообщить за 3 дня до подписания протокола.</text:p>
      <text:p text:style-name="P10"><text:s/></text:p>
      <text:p text:style-name="P26"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7D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178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57D86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78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11785(1) </text:p></draw:text-box></draw:frame><draw:frame draw:style-name="Mfr2" draw:name="SpdBarcode" text:anchor-type="paragraph" svg:x="0cm" svg:width="3.6cm" svg:height="0.78cm" draw:z-index="5"><draw:image xlink:href="Pictures/10000201000000780000001A7057D8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43:51.82</meta:creation-date>
    <meta:generator>OpenOffice.org/3.4.1$Win32 OpenOffice.org_project/341m1$Build-9593</meta:generator>
    <dc:date>2016-11-24T17:36:58.69</dc:date>
    <meta:editing-duration>PT2M58S</meta:editing-duration>
    <meta:editing-cycles>1</meta:editing-cycles>
    <meta:document-statistic meta:table-count="1" meta:image-count="2" meta:object-count="0" meta:page-count="3" meta:paragraph-count="33" meta:word-count="790" meta:character-count="7058"/>
    <meta:user-defined meta:name="Поле 1"/>
    <meta:user-defined meta:name="Поле 2"/>
    <meta:user-defined meta:name="Поле 3"/>
    <meta:user-defined meta:name="Поле 4"/>
  </office:meta>
</office:document-meta>
</file>