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9FA8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10.583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ff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Calibri" style:font-size-complex="10pt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28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 CYR"/>
    </style:style>
    <style:style style:name="T3" style:family="text">
      <style:text-properties fo:color="#000000" fo:background-color="#ffffff" style:font-name-complex="'Times New Roman', serif"/>
    </style:style>
    <style:style style:name="T4" style:family="text">
      <style:text-properties fo:color="#000000" fo:background-color="#ffffff" style:font-name-complex="Times New Roman CYR"/>
    </style:style>
    <style:style style:name="T5" style:family="text">
      <style:text-properties fo:color="#000000" fo:language="ru" fo:country="RU" fo:font-weight="normal" fo:background-color="#ffffff" style:font-weight-asian="normal" style:font-name-complex="'Times New Roman', serif" style:font-weight-complex="normal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serif" fo:font-size="14pt" style:font-size-asian="14pt" style:font-size-complex="14pt"/>
    </style:style>
    <style:style style:name="T10" style:family="text">
      <style:text-properties fo:color="#000000" style:text-line-through-style="none" style:font-name="Times New Roman1" fo:font-size="14pt" style:text-underline-style="none" style:text-blinking="false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'Times New Roman', serif" style:font-style-complex="normal" style:font-weight-complex="normal"/>
    </style:style>
    <style:style style:name="T16" style:family="text">
      <style:text-properties fo:color="#000000" style:font-name-complex="Times New Roman CYR"/>
    </style:style>
    <style:style style:name="T17" style:family="text">
      <style:text-properties fo:color="#000000" style:font-name-asian="TimesNewRomanPSMT" style:font-name-complex="TimesNewRomanPSMT"/>
    </style:style>
    <style:style style:name="T18" style:family="text">
      <style:text-properties fo:color="#000000" fo:font-weight="normal" style:font-name-asian="TimesNewRomanPSMT" style:font-name-complex="TimesNewRomanPSMT"/>
    </style:style>
    <style:style style:name="T19" style:family="text">
      <style:text-properties fo:color="#000000" fo:language="en" fo:country="US" style:font-name-asian="TimesNewRomanPSMT" style:font-name-complex="TimesNewRomanPSMT"/>
    </style:style>
    <style:style style:name="T20" style:family="text">
      <style:text-properties fo:color="#000000" fo:language="en" fo:country="US" style:font-name-complex="Times New Roman CYR"/>
    </style:style>
    <style:style style:name="T21" style:family="text">
      <style:text-properties fo:color="#000000" fo:language="en" fo:country="US" fo:background-color="#ffffff" style:font-name-complex="'Times New Roman', serif"/>
    </style:style>
    <style:style style:name="T22" style:family="text">
      <style:text-properties style:font-name-complex="'Times New Roman', serif"/>
    </style:style>
    <style:style style:name="T23" style:family="text">
      <style:text-properties fo:background-color="#ffffff" style:font-name-complex="'Times New Roman', serif"/>
    </style:style>
    <style:style style:name="T24" style:family="text">
      <style:text-properties style:font-name="Times New Roman" fo:font-size="14pt" style:font-size-asian="14pt" style:font-name-complex="Times New Roman2" style:font-size-complex="14pt"/>
    </style:style>
    <style:style style:name="T25" style:family="text">
      <style:text-properties style:font-name-asian="Courier New" style:font-name-complex="Courier New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4e2425-6aab-4e72-88f1-63b3b4a6657a" text:name="BossProviderVariable"/>
      </text:user-field-decls>
      <text:p text:style-name="P27">ОПРЕДЕЛЕНИЕ </text:p>
      <text:p text:style-name="P7"><text:span text:style-name="T2">о продлении срока проведения административного расследования по делу <text:s text:c="18"/>№ 4-00-968/00-06-16</text:span><text:span text:style-name="T3"> </text:span><text:span text:style-name="T2">об административном правонарушении </text:span></text:p>
      <text:p text:style-name="P9"/>
      <text:p text:style-name="P9"/>
      <text:p text:style-name="P6"><text:span text:style-name="T22">«</text:span><text:span text:style-name="T23">18</text:span><text:span text:style-name="T22">» </text:span><text:span text:style-name="T2">ноября</text:span><text:span text:style-name="T22"> 2016 г.<text:tab/><text:tab/><text:tab/><text:tab/><text:tab/><text:tab/><text:tab/><text:tab/> <text:s text:c="9"/>г. </text:span><text:span text:style-name="T2">Москва</text:span></text:p>
      <text:p text:style-name="P15"/>
      <text:p text:style-name="P15"/>
      <text:p text:style-name="P16"><text:span text:style-name="T2">Я, заместитель Руководителя ФАС России Цыганов Андрей Геннадьевич, рассмотрев материалы дела об административном правонарушении </text:span><text:span text:style-name="T4">№ </text:span><text:span text:style-name="T3">4-00-968/00-06-16</text:span><text:span text:style-name="T2">, возбужденного определением от 26.08.2016 № 06/58761/16 в отношении</text:span><text:span text:style-name="T3"> </text:span><text:span text:style-name="T21">&lt;...&gt;</text:span><text:span text:style-name="T2">, по признакам состава административного правонарушения, предусмотренного частью 1 статьи 14.9 Кодекса Российской Федерации об административных правонарушениях (далее — КоАП),</text:span></text:p>
      <text:p text:style-name="P10">УСТАНОВИЛ:</text:p>
      <text:p text:style-name="P11"><text:tab/></text:p>
      <text:p text:style-name="P14"><text:span text:style-name="T24"><text:tab/>Комиссия ФАС России по результатам рассмотрения дела <text:s text:c="25"/></text:span><text:span text:style-name="T6">№ 1-15-42/00-06-15 решением от 29.07.2016 № ЦА/51919/16 <text:s/>признала </text:span><text:span text:style-name="T7"><text:s/></text:span><text:span text:style-name="T8">Министерство сельского хозяйства и продовольствия Республики Дагестан <text:s/>(местонахождение: </text:span><text:span text:style-name="T9">368303, Республика Дагестан, г. Каспийск, Кирпичное </text:span><text:span text:style-name="T9">шоссе, 13</text:span><text:span text:style-name="T8">) нарушившим часть 1 статьи 15 з</text:span><text:a xlink:type="simple" xlink:href="consultantplus://offline/ref=88056472B67449D4566346D8B755DE08910717089C9AE75BB6EBC57118wCO8L"><text:span text:style-name="T10">акона</text:span></text:a><text:span text:style-name="T8"> от 26.07.2006 № 135-ФЗ «О защите конкуренции» (далее – Закон о защите конкуренции), выразившегося в нарушении Порядка предоставления грантов на создание <text:s/>и развитие КФХ и единовременной помощи на бытовое обустройство начинающим фермерам, утвержденного Постановлением Правительства Республики Дагестан от 15.05.2012 № 160, в части определения участников программы.</text:span></text:p>
      <text:p text:style-name="P4"><text:tab/>Нарушение статьи 15 Закона о защите конкуренции предусматривает ответственность для <text:s/>должностных лиц <text:s/>органов исполнительной власти субъектов Российской Федерации <text:s/>в соответствии с частью 1 статьи 14.9 КоАП.</text:p>
      <text:p text:style-name="P17"><text:span text:style-name="T11">В соответствии со статьями 28.1, 28.7 КоАП <text:s/>в отношении <text:s/></text:span><text:span text:style-name="T14">&lt;...&gt; </text:span><text:span text:style-name="T11"><text:s/></text:span><text:span text:style-name="T13"><text:s/></text:span><text:span text:style-name="T12">возбуждено дело об административном правонарушении № 4-</text:span><text:span text:style-name="T13">00</text:span><text:span text:style-name="T12">-</text:span><text:span text:style-name="T13">968</text:span><text:span text:style-name="T12">/00-0</text:span><text:span text:style-name="T13">6</text:span><text:span text:style-name="T12">-16.</text:span></text:p>
      <text:p text:style-name="P18">В соответствии с частями 1, 2 статьи 25.15 КоАП <text:span text:style-name="T26">&lt;...&gt;</text:span> направлено <text:s/>определение о возбуждении дела об административном правонарушении № 4-00-968/00-06-16 от 26.08.2016 № 06/58761/16 <text:s/>по месту его жительства.</text:p>
      <text:p text:style-name="P20"><text:span text:style-name="T25">На дату подписания протокола об административном правонарушении <text:s text:c="15"/>по делу № 4-</text:span><text:span text:style-name="T27">00</text:span><text:span text:style-name="T25">-968/00-0</text:span><text:span text:style-name="T27">6</text:span><text:span text:style-name="T25">-16 в материалах дела отсутствуют сведения о получении </text:span><text:span text:style-name="T27">&lt;...&gt; </text:span><text:span text:style-name="T25">по месту его жительства копии <text:s/>определения о возбуждении дела об административном правонарушении № 4-00-968/00-06-16, в связи с чем определением от 23.09.2016 № 06/65907/16 подписание протокола было отложено.</text:span></text:p>
      <text:p text:style-name="P21"><text:soft-page-break/>Определением от 14.10.2016 №ЦА/70896/16 подписание протокола об административном правонарушении было отложено на 18.11.2016 г., а также продлен срок проведения расследования до 21.11.2016 г. </text:p>
      <text:p text:style-name="P21">С целью получения оперативной информации о причинах <text:s/>неполучения определений по адресу регистрации <text:span text:style-name="T26">&lt;...&gt;</text:span> была направлена телеграмма <text:s/>о назначении времени и места составления протокола об административном правонарушении (от 10.10.2016 № СП/69526/16 и от 28.10.2016 № ЦА/74403/16).</text:p>
      <text:p text:style-name="P18">В отчете о доставке <text:s/>было указано, что телеграмма не доставлена, <text:s/>так как адресат по указанному адресу не проживает.</text:p>
      <text:p text:style-name="P18">В связи с тем, что <text:span text:style-name="T26">&lt;...&gt;</text:span> <text:s/>не извещен надлежащим образом <text:s/>о назначении времени и места составления протокола об административном правонарушении, </text:p>
      <text:p text:style-name="P19"><text:span text:style-name="T15">р</text:span><text:span text:style-name="T16">уководствуясь частью 5 статьи 28.7 КоАП,</text:span></text:p>
      <text:p text:style-name="P10">ОПРЕДЕЛИЛ:</text:p>
      <text:p text:style-name="P10"/>
      <text:p text:style-name="P8"><text:span text:style-name="T2"><text:tab/>1. Продлить срок проведения административного расследования по делу об административном правонарушении</text:span><text:span text:style-name="T16"> № </text:span><text:span text:style-name="T3">4-00-968/00-06-16, </text:span><text:span text:style-name="T4">возбужденного</text:span><text:span text:style-name="T16"> в отношении </text:span><text:span text:style-name="T20">&lt;...&gt; </text:span><text:span text:style-name="T4"><text:s/></text:span><text:span text:style-name="T16">до 21.12.2016.</text:span></text:p>
      <text:p text:style-name="P8"><text:span text:style-name="T17"><text:tab/>2. </text:span><text:span text:style-name="T19">&lt;...&gt;</text:span><text:span text:style-name="T17"> </text:span><text:span text:style-name="T18">явиться 19.12.2016 г. в 14-00 по адресу: 123995, Москва, ул. Садовая-Кудринская, д.11, этаж 5, каб. 512-В</text:span><text:span text:style-name="T17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00-968/00-06-16, со всеми правами, предусмотренными статьей 25.5 КоАП.</text:span></text:p>
      <text:p text:style-name="P12"><text:tab/>Неявка в указанный срок будет расценена как отказ от подписания протокола.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><text:span text:style-name="T1"/></text:p>
      <text:p text:style-name="P28"><text:span text:style-name="T1"><text:s/></text:span><text:span text:style-name="T2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79FA8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828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1828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8282(2) </text:p></draw:text-box></draw:frame><draw:frame draw:style-name="Mfr2" draw:name="SpdBarcode" text:anchor-type="paragraph" svg:x="0cm" svg:width="3.6cm" svg:height="0.78cm" draw:z-index="3"><draw:image xlink:href="Pictures/10000201000000780000001A379FA8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50:24.24</meta:creation-date>
    <meta:generator>OpenOffice.org/3.4.1$Win32 OpenOffice.org_project/341m1$Build-9593</meta:generator>
    <dc:date>2016-11-24T17:43:04.62</dc:date>
    <meta:editing-duration>P3DT6H15M44S</meta:editing-duration>
    <meta:editing-cycles>2</meta:editing-cycles>
    <meta:document-statistic meta:table-count="0" meta:image-count="1" meta:object-count="0" meta:page-count="2" meta:paragraph-count="27" meta:word-count="534" meta:character-count="4309"/>
    <meta:user-defined meta:name="Поле 1"/>
    <meta:user-defined meta:name="Поле 2"/>
    <meta:user-defined meta:name="Поле 3"/>
    <meta:user-defined meta:name="Поле 4"/>
  </office:meta>
</office:document-meta>
</file>