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64E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30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4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language="en" fo:country="US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language="en" fo:country="US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d4128-9d3d-469f-b666-a1f4bc7a110c" text:name="BossProviderVariable"/>
      </text:user-field-decls>
      <text:p text:style-name="P36"><text:span text:style-name="T3">ОПРЕДЕЛЕНИЕ </text:span></text:p>
      <text:p text:style-name="P30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28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8"/>
      <text:p text:style-name="P27">«17» ноября 2016 г. <text:tab/>г. Москва</text:p>
      <text:p text:style-name="P28"/>
      <text:p text:style-name="P19"><text:span text:style-name="Основной_20_шрифт_20_абзаца"><text:span text:style-name="T26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 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3"> отношении должностного лица ФКУ «Центральное окружное управление материально - технического снабжения МВД России»</text:span></text:span><text:span text:style-name="T24"> </text:span><text:span text:style-name="T38">&lt;...&gt;</text:span><text:span text:style-name="Основной_20_шрифт_20_абзаца"><text:span text:style-name="T6">,</text:span></text:span></text:p>
      <text:p text:style-name="P20"><text:span text:style-name="Основной_20_шрифт_20_абзаца"><text:span text:style-name="T20"/></text:span></text:p>
      <text:p text:style-name="P6">УСТАНОВИЛА:</text:p>
      <text:p text:style-name="P7"/>
      <text:p text:style-name="P21"><text:span text:style-name="Основной_20_шрифт_20_абзаца"><text:span text:style-name="T7">ФКУ «Центральное окружное управление материально - технического снабжения МВД России» (далее – Заказчик) 29.12.2015 </text:span></text:span><text:span text:style-name="Internet_20_link"><text:span text:style-name="T9">на официальном сайте </text:span></text:span><text:span text:style-name="Internet_20_link"><text:span text:style-name="T8">Российской</text:span></text:span><text:span text:style-name="Internet_20_link"><text:span text:style-name="T9"> </text:span></text:span><text:span text:style-name="Internet_20_link"><text:span text:style-name="T8">Федерации</text:span></text:span><text:span text:style-name="Internet_20_link"><text:span text:style-name="T9"> в </text:span></text:span><text:span text:style-name="T2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44">0373100056015000588</text:span></text:span><text:span text:style-name="Основной_20_шрифт_20_абзаца"><text:span text:style-name="T7">) о проведении электронного аукциона на право заключения контракта на </text:span></text:span><text:span text:style-name="Основной_20_шрифт_20_абзаца"><text:span text:style-name="T43">поставку товаров (средство подавления радиоканалов управления взрывными устройствами ПЕЛЕНА-6БСФМ», средство подавления радиоканалов управления взрывными устройствами (переносное) ПЕЛЕНА-6РМ1»)</text:span></text:span><text:span text:style-name="Основной_20_шрифт_20_абзаца"><text:span text:style-name="T7"> </text:span></text:span><text:span text:style-name="Strong_20_Emphasis"><text:span text:style-name="T7">в 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22"><text:span text:style-name="Основной_20_шрифт_20_абзаца"><text:span text:style-name="T7">09.02.2016 Заказчиком заключен государственный контракт № </text:span></text:span><text:span text:style-name="Основной_20_шрифт_20_абзаца"><text:span text:style-name="T43">0373100056015000588_44654 на поставку товаров </text:span></text:span><text:span text:style-name="T24">с </text:span><text:span text:style-name="T51">АО «Конструкторское опытное бюро радиоаппаратуры» <text:s/></text:span><text:span text:style-name="T24">(далее – Контракт).</text:span></text:p>
      <text:p text:style-name="P25">В соответствии с частью 9 статьи 94 Федерального закона от 05.04.2013 № 44-ФЗ «О контрактной системе в сфере закупок товаров, работ, услуг для<text:span text:style-name="T57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<text:soft-page-break/>системе постановлением Правительства Российской Федерации от 28.11.2013 № 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5">Согласно пункту 3 части <text:span text:style-name="T53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3"><text:span text:style-name="T24">Исполнение Контракта завершено 24.02</text:span><text:span text:style-name="T51">.2016.</text:span></text:p>
      <text:p text:style-name="P25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04<text:span text:style-name="T52">.07.2016</text:span>.</text:p>
      <text:p text:style-name="P24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2"><text:span text:style-name="Основной_20_шрифт_20_абзаца"><text:span text:style-name="T7">В соответствии с частью 2 статьи 12 Закона о контрактной системе </text:span></text:span><text:span text:style-name="T2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2"><text:span text:style-name="T24">За р</text:span><text:span text:style-name="Основной_20_шрифт_20_абзаца"><text:span text:style-name="T6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4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1"><text:span text:style-name="T41">Должностным лицом Заказчика, ответственным за размещение отчета об исполнении Контракта, является </text:span><text:span text:style-name="T42">&lt;...&gt;</text:span><text:span text:style-name="T41">.</text:span></text:p>
      <text:p text:style-name="P12"><text:span text:style-name="T24">Таким образом, в действиях </text:span><text:span text:style-name="T38">&lt;...&gt;</text:span><text:span text:style-name="T24">, допустившего нарушения </text:span><text:span text:style-name="Основной_20_шрифт_20_абзаца"><text:span text:style-name="T25">требований</text:span></text:span><text:span text:style-name="Основной_20_шрифт_20_абзаца"><text:span text:style-name="T27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7"> </text:span></text:span><text:span text:style-name="Основной_20_шрифт_20_абзаца"><text:span text:style-name="T25">Закона о контрактной системе</text:span></text:span><text:span text:style-name="T24">, содержатся признаки состава административного правонарушения, предусмотренного частью 1.4 статьи 7.30 КоАП РФ.</text:span></text:p>
      <text:p text:style-name="P12"><text:span text:style-name="Основной_20_шрифт_20_абзаца"><text:span text:style-name="T7">Указанные</text:span></text:span><text:span text:style-name="T12"> материалы и данные являются достаточными для возбуждения дела.</text:span></text:p>
      <text:p text:style-name="P17"><text:span text:style-name="T54">Руководствуясь </text:span><text:span text:style-name="T55">статьями</text:span><text:span text:style-name="T4"> 23.66, 28.1, 28.7 КоАП РФ,</text:span></text:p>
      <text:p text:style-name="P16"/>
      <text:p text:style-name="P3">ОПРЕДЕЛИЛА:</text:p>
      <text:p text:style-name="P3"/>
      <text:p text:style-name="P8"><text:span text:style-name="Основной_20_шрифт_20_абзаца"><text:span text:style-name="T26"><text:tab/>1. </text:span></text:span><text:span text:style-name="Основной_20_шрифт_20_абзаца"><text:span text:style-name="T35">Возбудить в отношении должностного лица</text:span></text:span><text:span text:style-name="Основной_20_шрифт_20_абзаца"><text:span text:style-name="T29"> </text:span></text:span><text:span text:style-name="Основной_20_шрифт_20_абзаца"><text:span text:style-name="T30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9"> </text:span></text:span><text:span text:style-name="Основной_20_шрифт_20_абзаца"><text:span text:style-name="T39">&lt;...&gt;</text:span></text:span><text:span text:style-name="Основной_20_шрифт_20_абзаца"><text:span text:style-name="T32"> </text:span></text:span><text:span text:style-name="Основной_20_шрифт_20_абзаца"><text:span text:style-name="T35">дело об административном правонарушении по части 1.4 статьи 7.30 КоАП РФ.</text:span></text:span></text:p>
      <text:list xml:id="list7475475508506954426" text:style-name="L1">
        <text:list-item>
          <text:list>
            <text:list-item>
              <text:list>
                <text:list-header>
                  <text:p text:style-name="P31"><text:s/><text:tab/>2. Провести административное расследование.</text:p>
                  <text:p text:style-name="P32"><text:span text:style-name="T13"><text:s/><text:tab/>3. В соответствии со статьей 26.10 КоАП РФ </text:span><text:span text:style-name="Основной_20_шрифт_20_абзаца"><text:span text:style-name="T7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45">- документы о назначении </text:span></text:span><text:span text:style-name="Основной_20_шрифт_20_абзаца"><text:span text:style-name="T46">&lt;...&gt;</text:span></text:span><text:span text:style-name="T35"> на занимаемую должность;</text:span></text:p>
      <text:p text:style-name="P29"><text:span text:style-name="T24"><text:tab/>- документы (приказы, распоряжения, должностные инструкции, регламенты, положения) на основании которых </text:span><text:span text:style-name="T38">&lt;...&gt;</text:span><text:span text:style-name="T24"> является ответственным за 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4"> отчета об исполнении Контракта.</text:span></text:p>
      <text:list xml:id="list4740762318411836149" text:style-name="L2">
        <text:list-item>
          <text:list>
            <text:list-item>
              <text:list>
                <text:list-header>
                  <text:p text:style-name="P34"><text:span text:style-name="T26"><text:s/><text:tab/>4. </text:span><text:span text:style-name="T37">&lt;...&gt;</text:span><text:span text:style-name="Основной_20_шрифт_20_абзаца"><text:span text:style-name="T10"> </text:span></text:span><text:span text:style-name="T26">явиться </text:span><text:span text:style-name="T34">09.12.2016 в 12 час. 0</text:span><text:span text:style-name="T31">0</text:span><text:span text:style-name="T34"> мин.</text:span><text:span text:style-name="T36"> </text:span><text:span text:style-name="T26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</text:span><text:span text:style-name="T33"> </text:span><text:span text:style-name="T26">в ФАС России, даче письменных объяснений, подписанию протокола об административном</text:span><text:span text:style-name="T24"> </text:span><text:span text:style-name="T26">правонарушении в соответствии с частью 5 статьи 28.2 </text:span><text:soft-page-break/><text:span text:style-name="T26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<text:span text:style-name="T24">Неявка в указанный срок рассматривается как отказ от подписания 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5"><text:span text:style-name="T17">Порядок оформления пропуска необходимо согласовать </text:span><text:span text:style-name="T16">до </text:span><text:span text:style-name="T22">07.12.2016</text:span><text:span text:style-name="T17"> по тел. </text:span><text:span text:style-name="T18">8 </text:span><text:span text:style-name="T17">(499) 755-23-23 (</text:span><text:span text:style-name="T19">доб. </text:span><text:span text:style-name="T17">090-</text:span><text:span text:style-name="T21">600</text:span><text:span text:style-name="T17">) либо направить паспортные данные Бондаренко В.В.</text:span><text:span text:style-name="T47"> и (или) защитника на электронный адрес</text:span><text:span text:style-name="Основной_20_шрифт_20_абзаца"><text:span text:style-name="T48"> </text:span></text:span><text:span text:style-name="Основной_20_шрифт_20_абзаца"><text:span text:style-name="T50">ovvolkov</text:span></text:span><text:a xlink:type="simple" xlink:href="mailto:gubaeva@fas.gov.ru"><text:span text:style-name="Основной_20_шрифт_20_абзаца"><text:span text:style-name="T17">@fas.gov.ru</text:span></text:span></text:a><text:span text:style-name="Основной_20_шрифт_20_абзаца"><text:span text:style-name="T49"> </text:span></text:span><text:span text:style-name="T47">для оформления пропуска.</text:span></text:p>
      <text:p text:style-name="P13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64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43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431(2) </text:p></draw:text-box></draw:frame><draw:frame draw:style-name="Mfr2" draw:name="SpdBarcode" text:anchor-type="paragraph" svg:x="0cm" svg:width="3.6cm" svg:height="0.78cm" draw:z-index="4"><draw:image xlink:href="Pictures/10000201000000780000001A9CE64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8:30:15.26</dc:date>
    <meta:editing-duration>PT23H39M46S</meta:editing-duration>
    <meta:editing-cycles>8</meta:editing-cycles>
    <meta:document-statistic meta:table-count="0" meta:image-count="1" meta:object-count="0" meta:page-count="4" meta:paragraph-count="37" meta:word-count="1128" meta:character-count="8919"/>
    <meta:user-defined meta:name="Поле 1"/>
    <meta:user-defined meta:name="Поле 2"/>
    <meta:user-defined meta:name="Поле 3"/>
    <meta:user-defined meta:name="Поле 4"/>
  </office:meta>
</office:document-meta>
</file>