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8A5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style:font-name="serif" fo:font-size="14pt" style:font-size-asian="14pt" style:font-size-complex="14pt"/>
    </style:style>
    <style:style style:name="T42" style:family="text">
      <style:text-properties style:font-name="serif" fo:font-size="14pt" fo:language="en" fo:country="US" style:font-size-asian="14pt" style:font-size-complex="14pt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letter-spacing="-0.011cm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cdd9f-f034-44e1-b85c-47b6d458d2c0" text:name="BossProviderVariable"/>
      </text:user-field-decls>
      <text:p text:style-name="P31"><text:span text:style-name="T39">ОПРЕДЕЛЕНИЕ </text:span>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4">№</text:span></text:span><text:span text:style-name="Основной_20_шрифт_20_абзаца"><text:span text:style-name="T30"> АГОЗ-842/16 </text:span></text:span><text:span text:style-name="Основной_20_шрифт_20_абзаца"><text:span text:style-name="T33">и проведении административного расследования</text:span></text:span></text:p>
      <text:p text:style-name="P25"><text:span text:style-name="Основной_20_шрифт_20_абзаца"><text:span text:style-name="T33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40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1"> </text:span><text:span text:style-name="T42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7"/></text:span></text:p>
      <text:p text:style-name="P7">УСТАНОВИЛА:</text:p>
      <text:p text:style-name="P7"/>
      <text:p text:style-name="P10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</text:span></text:span><text:span text:style-name="Основной_20_шрифт_20_абзаца"><text:span text:style-name="T16">5</text:span></text:span><text:span text:style-name="Основной_20_шрифт_20_абзаца"><text:span text:style-name="T20">.11.2014</text:span></text:span><text:span text:style-name="Основной_20_шрифт_20_абзаца"><text:span text:style-name="T13"> </text:span></text:span><text:span text:style-name="Основной_20_шрифт_20_абзаца"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1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1"><text:s/>0373100056014000638</text:span></text:span><text:span text:style-name="Основной_20_шрифт_20_абзаца"><text:span text:style-name="T13">) о проведении электронного аукциона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поставку прибора ночного видения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8">29.12.2014 Заказчиком заключен государственный контракт <text:s text:c="33"/>№ </text:span></text:span><text:span text:style-name="Основной_20_шрифт_20_абзаца"><text:span text:style-name="T22">0373100056014000638_44654</text:span></text:span><text:span text:style-name="Основной_20_шрифт_20_абзаца"><text:span text:style-name="T18"> </text:span></text:span><text:span text:style-name="Основной_20_шрифт_20_абзаца"><text:span text:style-name="T22">на поставку прибора ночного видения с <text:s text:c="16"/>ООО «Научно-производственное объединение «Оптикон» </text:span></text:span><text:span text:style-name="T8">(далее — Контракт).</text:span></text:p>
      <text:p text:style-name="P19">В соответствии с частью 9 статьи 94 <text:span text:style-name="T44">Федерального закона от 05.04.2013 <text:s text:c="3"/>№ 44-ФЗ «О контрактной системе в сфере закупок товаров, работ, услуг для</text:span><text:span text:style-name="T45"> </text:span><text:span text:style-name="T45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17.04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1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5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12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8">КоАП РФ) административная ответственность.</text:span></text:p>
      <text:p text:style-name="P11"><text:span text:style-name="T49">Должностным лицом Заказчика, </text:span><text:span text:style-name="T43">ответственным за размещение отчета об исполнении Контракта</text:span><text:span text:style-name="T49">, является </text:span><text:span text:style-name="T47">&lt;...&gt;</text:span><text:span text:style-name="T49">.</text:span></text:p>
      <text:p text:style-name="P12"><text:span text:style-name="T31">Таким образом, в действиях </text:span><text:span text:style-name="T32">&lt;...&gt;</text:span><text:span text:style-name="T31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4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5"><text:span text:style-name="T52">Руководствуясь </text:span><text:span text:style-name="T54">статьями</text:span><text:span text:style-name="T35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6"><text:tab/>1. </text:span></text:span><text:span text:style-name="Основной_20_шрифт_20_абзаца"><text:span text:style-name="T37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Основной_20_шрифт_20_абзаца"><text:span text:style-name="T28"> </text:span></text:span><text:span text:style-name="Основной_20_шрифт_20_абзаца"><text:span text:style-name="T37">дело об административном правонарушении по <text:s/>части 1.4 статьи 7.30 КоАП РФ.</text:span></text:span></text:p>
      <text:list xml:id="list1203918921533016402" text:style-name="L1">
        <text:list-item>
          <text:list>
            <text:list-item>
              <text:list>
                <text:list-header>
                  <text:p text:style-name="P26"><text:s/><text:tab/>2. <text:s text:c="3"/>Провести административное расследование.</text:p>
                  <text:p text:style-name="P27"><text:span text:style-name="T52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2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9">&lt;...&gt;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7">- <text:s text:c="4"/>д</text:span></text:span><text:span text:style-name="Основной_20_шрифт_20_абзаца"><text:span text:style-name="T58">окументов о назначении </text:span></text:span><text:span text:style-name="Основной_20_шрифт_20_абзаца"><text:span text:style-name="T59">&lt;...&gt; </text:span></text:span><text:span text:style-name="T41"><text:s/>на занимаемую должность;</text:span></text:p>
      <text:p text:style-name="P4"><text:span text:style-name="T41"><text:tab/>- документов (приказы, распоряжения, должностные инструкции, регламенты, положения) на основании которых, </text:span><text:span text:style-name="T42">&lt;...&gt; </text:span><text:span text:style-name="T41">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1"> <text:s/>отчета об исполнении Контракта.</text:span></text:p>
      <text:list xml:id="list2827405446773824258" text:style-name="L2">
        <text:list-item>
          <text:list>
            <text:list-item>
              <text:list>
                <text:list-header>
                  <text:p text:style-name="P28"><text:span text:style-name="T36"><text:s/><text:tab/>4. <text:s/></text:span><text:span text:style-name="T38">&lt;...&gt;</text:span><text:span text:style-name="Основной_20_шрифт_20_абзаца"><text:span text:style-name="T15"> </text:span></text:span><text:span text:style-name="T36">явиться </text:span><text:span text:style-name="T33">09.12</text:span><text:span text:style-name="T34">.2016 в 15 час. 25 мин.</text:span><text:span text:style-name="T3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8">&lt;...&gt; </text:span><text:span text:style-name="T29"><text:s/></text:span><text:span text:style-name="T36">в ФАС России, даче письменных объяснений, подписанию протокола об административном</text:span><text:span text:style-name="T37"> </text:span><text:span text:style-name="T3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24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0">Порядок оформления пропуска необходимо согласовать </text:span><text:span text:style-name="T51">до 09.12.2016</text:span><text:span text:style-name="T50"> по тел. </text:span><text:span text:style-name="T55">8 </text:span><text:span text:style-name="T50">(499) 755-23-23 (</text:span><text:span text:style-name="T56">доб. </text:span><text:span text:style-name="T50">090-59</text:span><text:span text:style-name="T55">0</text:span><text:span text:style-name="T50">) либо направить паспортные данные </text:span><text:span text:style-name="T55">&lt;...&gt; </text:span><text:span text:style-name="T60"><text:s/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vdmorozova</text:span></text:span><text:a xlink:type="simple" xlink:href="mailto:gubaeva@fas.gov.ru"><text:span text:style-name="Основной_20_шрифт_20_абзаца"><text:span text:style-name="T24">@fas.gov.ru</text:span></text:span></text:a><text:span text:style-name="Основной_20_шрифт_20_абзаца"><text:span text:style-name="T63"> </text:span></text:span><text:span text:style-name="T60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8A5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213(1) </text:p></draw:text-box></draw:frame><draw:frame draw:style-name="Mfr2" draw:name="SpdBarcode" text:anchor-type="paragraph" svg:x="0cm" svg:width="3.6cm" svg:height="0.78cm" draw:z-index="4"><draw:image xlink:href="Pictures/10000201000000780000001A998A5D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18:33:01.25</dc:date>
    <meta:editing-duration>PT26M48S</meta:editing-duration>
    <meta:editing-cycles>1</meta:editing-cycles>
    <meta:print-date>2016-11-17T18:28:20.70</meta:print-date>
    <meta:document-statistic meta:table-count="0" meta:image-count="1" meta:object-count="0" meta:page-count="4" meta:paragraph-count="37" meta:word-count="1098" meta:character-count="8843"/>
    <meta:user-defined meta:name="Поле 1"/>
    <meta:user-defined meta:name="Поле 2"/>
    <meta:user-defined meta:name="Поле 3"/>
    <meta:user-defined meta:name="Поле 4"/>
  </office:meta>
</office:document-meta>
</file>