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26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style:font-size-asian="14pt" style:font-size-complex="14pt"/>
    </style:style>
    <style:style style:name="T35" style:family="text">
      <style:text-properties fo:color="#000000" style:font-name="Times New Roman" fo:language="en" fo:country="US" style:font-size-asian="14pt" style:font-size-complex="14pt"/>
    </style:style>
    <style:style style:name="T36" style:family="text">
      <style:text-properties fo:color="#000000" fo:background-color="transparen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language="en" fo:country="US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835fc-50da-4f4c-aac3-4583008a429d" text:name="BossProviderVariable"/>
      </text:user-field-decls>
      <text:p text:style-name="P25"/>
      <text:p text:style-name="P22">ОПРЕДЕЛЕНИЕ </text:p>
      <text:p text:style-name="P22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36">815/16</text:span></text:span></text:p>
      <text:p text:style-name="P23"><text:span text:style-name="Основной_20_шрифт_20_абзаца"><text:span text:style-name="T2"><text:s/>и проведении административного расследования</text:span></text:span></text:p>
      <text:p text:style-name="P24">«17» ноября 2016 г. <text:s text:c="40"/><text:tab/> <text:s text:c="21"/><text:tab/> <text:s text:c="9"/>г. Москва</text:p>
      <text:p text:style-name="P24"/>
      <text:p text:style-name="P14"><text:span text:style-name="Основной_20_шрифт_20_абзаца"><text:span text:style-name="T2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9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20"> </text:span><text:span text:style-name="T31">&lt;...&gt;</text:span><text:span text:style-name="Основной_20_шрифт_20_абзаца"><text:span text:style-name="T4">,</text:span></text:span></text:p>
      <text:p text:style-name="P15"><text:span text:style-name="Основной_20_шрифт_20_абзаца"><text:span text:style-name="T4"/></text:span></text:p>
      <text:p text:style-name="P6">УСТАНОВИЛА:</text:p>
      <text:p text:style-name="P6"/>
      <text:p text:style-name="P16"><text:span text:style-name="Основной_20_шрифт_20_абзаца"><text:span text:style-name="T5">ФКУ «Центральное окружное <text:s/>управление материально - технического снабжения <text:s/>МВД России» (далее — Заказчик) 06.10.2015 </text:span></text:span><text:span text:style-name="Internet_20_link"><text:span text:style-name="T8">на официальном сайте Российской Федерации в </text:span></text:span><text:span text:style-name="T20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5"> опубликовано извещение (номер </text:span></text:span><text:span text:style-name="Основной_20_шрифт_20_абзаца"><text:span text:style-name="T38">0373100056015000491</text:span></text:span><text:span text:style-name="Основной_20_шрифт_20_абзаца"><text:span text:style-name="T5">) о проведении электронного аукциона на право заключения контракта на </text:span></text:span><text:span text:style-name="Основной_20_шрифт_20_абзаца"><text:span text:style-name="T37">поставку товаров (легковой автомобиль FORD "ФОРД" МОНДЕО )</text:span></text:span><text:span text:style-name="Основной_20_шрифт_20_абзаца"><text:span text:style-name="T5"> </text:span></text:span><text:span text:style-name="Strong_20_Emphasis"><text:span text:style-name="T5">в рамках государственного оборонного заказа </text:span></text:span><text:span text:style-name="Основной_20_шрифт_20_абзаца"><text:span text:style-name="T5">для нужд подразделений МВД России.</text:span></text:span></text:p>
      <text:p text:style-name="P16"><text:span text:style-name="Основной_20_шрифт_20_абзаца"><text:span text:style-name="T5">07.12.2015 Заказчиком заключен государственный контракт <text:s text:c="32"/>№ </text:span></text:span><text:span text:style-name="Основной_20_шрифт_20_абзаца"><text:span text:style-name="T45">0373100056015000491_44654</text:span></text:span><text:span text:style-name="Основной_20_шрифт_20_абзаца"><text:span text:style-name="T45"> на поставку</text:span></text:span><text:span text:style-name="Основной_20_шрифт_20_абзаца"><text:span text:style-name="T5"> </text:span></text:span><text:span text:style-name="Основной_20_шрифт_20_абзаца"><text:span text:style-name="T37">товаров (легковой автомобиль FORD "ФОРД" МОНДЕО )(</text:span></text:span><text:span text:style-name="Основной_20_шрифт_20_абзаца"><text:span text:style-name="T5"> </text:span></text:span><text:span text:style-name="T20">с ООО </text:span><text:span text:style-name="T46">«Дженсер сервис Ю17»</text:span><text:span text:style-name="T20"> (далее — Контракт).</text:span></text:p>
      <text:p text:style-name="P20">В соответствии с частью 9 статьи 94 Федерального закона от 05.04.2013 <text:s text:c="3"/>№ 44-ФЗ «О контрактной системе в сфере закупок товаров, работ, услуг для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48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18<text:span text:style-name="T47">.12.2015</text:span><text:span text:style-name="T47">.</text:span> 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<text:span text:style-name="T47">.07.2016</text:span>.</text:p>
      <text:p text:style-name="P19"><text:span text:style-name="Основной_20_шрифт_20_абзаца"><text:span text:style-name="T5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1"><text:span text:style-name="Основной_20_шрифт_20_абзаца"><text:span text:style-name="T5"><text:tab/>В соответствии с частью 2 статьи 12 Закона о контрактной системе </text:span></text:span><text:span text:style-name="T2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oft-page-break/><text:span text:style-name="T20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0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0"><text:span text:style-name="T34">Должностным лицом Заказчика, ответственным за размещение отчета об исполнении Контракта, является </text:span><text:span text:style-name="T35">&lt;...&gt;</text:span><text:span text:style-name="T34">.</text:span></text:p>
      <text:p text:style-name="P11"><text:span text:style-name="T20">Таким образом, в действиях </text:span><text:span text:style-name="T31">&lt;...&gt;</text:span><text:span text:style-name="T20">, допустившего нарушения </text:span><text:span text:style-name="Основной_20_шрифт_20_абзаца"><text:span text:style-name="T21">требований</text:span></text:span><text:span text:style-name="Основной_20_шрифт_20_абзаца"><text:span text:style-name="T23"> </text:span></text:span><text:span text:style-name="Основной_20_шрифт_20_абзаца"><text:span text:style-name="T5">части 11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1">Закона о контрактной системе</text:span></text:span><text:span text:style-name="T20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49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18"><text:span text:style-name="T49">Руководствуясь </text:span><text:span text:style-name="T50">статьями</text:span><text:span text:style-name="T3"> 23.66, 28.1, 28.7 КоАП РФ,</text:span></text:p>
      <text:p text:style-name="P17"/>
      <text:p text:style-name="P6">ОПРЕДЕЛИЛА:</text:p>
      <text:p text:style-name="P6"/>
      <text:p text:style-name="P5"><text:span text:style-name="Основной_20_шрифт_20_абзаца"><text:span text:style-name="T22"><text:tab/>1. </text:span></text:span><text:span text:style-name="Основной_20_шрифт_20_абзаца"><text:span text:style-name="T20">Возбудить в отношении должностного лица</text:span></text:span><text:span text:style-name="Основной_20_шрифт_20_абзаца"><text:span text:style-name="T24"> </text:span></text:span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32">&lt;...&gt;</text:span></text:span><text:span text:style-name="Основной_20_шрифт_20_абзаца"><text:span text:style-name="T27"> </text:span></text:span><text:span text:style-name="Основной_20_шрифт_20_абзаца"><text:span text:style-name="T20">дело об административном правонарушении по <text:s/>части 1.4 статьи 7.30 КоАП РФ.</text:span></text:span></text:p>
      <text:list xml:id="list769110385934534895" text:style-name="L1">
        <text:list-item>
          <text:list>
            <text:list-item>
              <text:list>
                <text:list-header>
                  <text:p text:style-name="P26"><text:s/><text:tab/>2. <text:s text:c="3"/>Провести административное расследование.</text:p>
                  <text:p text:style-name="P27"><text:span text:style-name="T10"><text:s/><text:tab/>3. <text:s/>В соответствии со </text:span><text:a xlink:type="simple" xlink:href="consultantplus://offline/ref=D1CF6CBA6B7FC8BDD87E7DAC25A85F8C7412A8CE7A15A94C8B9DAF1B348C39C32C4F3FAAC2239174X4FDH">статьей 26.10</text:a><text:span text:style-name="T10"> КоАП РФ </text:span><text:span text:style-name="Основной_20_шрифт_20_абзаца"><text:span text:style-name="T5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9">&lt;...&gt; </text:span></text:span><text:span text:style-name="Основной_20_шрифт_20_абзаца"><text:span text:style-name="T6"><text:s/></text:span></text:span><text:span text:style-name="T10">надлежит <text:s/></text:span><text:span text:style-name="T11">в <text:s/>трехдневный срок</text:span><text:span text:style-name="T10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39">- <text:s text:c="4"/>документов о назначении </text:span></text:span><text:span text:style-name="Основной_20_шрифт_20_абзаца"><text:span text:style-name="T40">&lt;...&gt;</text:span></text:span><text:span text:style-name="T20"> на занимаемую должность;</text:span></text:p>
      <text:p text:style-name="P4"><text:span text:style-name="T20"><text:tab/>- документов (приказы, распоряжения, должностные инструкции, регламенты, положения) на основании которых, </text:span><text:span text:style-name="T31">&lt;...&gt;</text:span><text:span text:style-name="T20"> является ответственным за <text:s/>размещение в </text:span><text:span text:style-name="Основной_20_шрифт_20_абзаца"><text:span text:style-name="T5">единой информационной системе в сфере закупок</text:span></text:span><text:span text:style-name="T20"> <text:s/>отчета об исполнении Контракта.</text:span></text:p>
      <text:list xml:id="list6433590774004574123" text:style-name="L2">
        <text:list-item>
          <text:list>
            <text:list-item>
              <text:list>
                <text:list-header>
                  <text:p text:style-name="P29"><text:span text:style-name="T22"><text:s/><text:tab/>4. <text:s/></text:span><text:span text:style-name="T30">&lt;...&gt;</text:span><text:span text:style-name="Основной_20_шрифт_20_абзаца"><text:span text:style-name="T7"> </text:span></text:span><text:span text:style-name="T22">явиться </text:span><text:span text:style-name="T29">09.12.2016 в 11 час. </text:span><text:span text:style-name="T26">30</text:span><text:span text:style-name="T29"> мин.</text:span><text:span text:style-name="T2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0">&lt;...&gt;</text:span><text:span text:style-name="T28"> </text:span><text:span text:style-name="T22">в ФАС России, даче письменных объяснений, подписанию протокола об административном</text:span><text:span text:style-name="T20"> </text:span><text:span text:style-name="T22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0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9">В <text:s/>соответствии <text:s/></text:span><text:span text:style-name="T49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13">Порядок оформления пропуска необходимо согласовать </text:span><text:span text:style-name="T12">до </text:span><text:span text:style-name="T16">09.12.2016</text:span><text:span text:style-name="T17"> </text:span><text:span text:style-name="T13">по тел. </text:span><text:span text:style-name="T14">8 </text:span><text:span text:style-name="T13">(499) 755-23-23 (</text:span><text:span text:style-name="T15">доб. </text:span><text:span text:style-name="T13">090-</text:span><text:span text:style-name="T14">594</text:span><text:span text:style-name="T13">) либо направить паспортные данные </text:span><text:span text:style-name="T18">&lt;...&gt; </text:span><text:span text:style-name="T41">и (или) защитника на электронный адрес</text:span><text:span text:style-name="Основной_20_шрифт_20_абзаца"><text:span text:style-name="T42"> </text:span></text:span><text:span text:style-name="Основной_20_шрифт_20_абзаца"><text:span text:style-name="T43">nnikolae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44"> </text:span></text:span><text:span text:style-name="T41">для оформления пропуска.</text:span></text:p>
      <text:p text:style-name="P12"><text:span text:style-name="T51">Непредставление указанных сведений в срок влечет административную </text:span>ответственность на основании статьи 19.7.2 КоАП РФ.</text:p>
      <text:p text:style-name="P7"/>
      <text:p text:style-name="P7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F26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AF26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8:56:09.03</dc:date>
    <meta:document-statistic meta:table-count="0" meta:image-count="1" meta:object-count="0" meta:page-count="4" meta:paragraph-count="37" meta:word-count="1122" meta:character-count="8972"/>
    <meta:user-defined meta:name="Поле 1"/>
    <meta:user-defined meta:name="Поле 2"/>
    <meta:user-defined meta:name="Поле 3"/>
    <meta:user-defined meta:name="Поле 4"/>
  </office:meta>
</office:document-meta>
</file>