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76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fo:margin-left="8.81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letter-spacing="-0.004cm" fo:language="ru" fo:country="RU" fo:background-color="transparent" style:font-name-asian="Courier New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bold" fo:background-color="transparent" style:font-name-asian="Times New Roman" style:language-asian="ru" style:country-asian="RU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6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underline-style="solid" style:text-underline-width="auto" style:text-underline-color="font-color" fo:font-weight="bold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72954-55b1-4afb-871f-a372f4eadb73" text:name="BossProviderVariable"/>
      </text:user-field-decls>
      <text:p text:style-name="P33"/>
      <text:p text:style-name="P24">ПОСТАНОВЛЕНИЕ</text:p>
      <text:p text:style-name="P26">о наложении штрафа по делу № 4-14.55-1517/00-24-16 </text:p>
      <text:p text:style-name="P26">об административном правонарушении</text:p>
      <text:p text:style-name="P25"/>
      <text:p text:style-name="P25">«15» ноября 2016 г. <text:s text:c="87"/>г. Москва</text:p>
      <text:p text:style-name="P29"/>
      <text:p text:style-name="P8"><text:span text:style-name="T2">Я, </text:span><text:span text:style-name="T3">заместитель начальника Юридического управления в сфере ГОЗ ФАС России Стуканов Д. В.</text:span><text:span text:style-name="T2">, рассмотрев материалы дела № 4-14.55-1517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5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 <text:s/></text:span></text:p>
      <text:p text:style-name="P30"/>
      <text:p text:style-name="P30">УСТАНОВИЛ:</text:p>
      <text:p text:style-name="P9"/>
      <text:p text:style-name="P34">01.11.2016 в адрес ФАС России из Московского УФАС России поступило постановление Тушинского межрайонного прокурора г. Москвы <text:span text:style-name="T37">&lt;...&gt;</text:span> о возбуждении дела об административном правонарушении и материалы указанного дела в отношении генерального директора ООО «Альфа-Комплект» <text:span text:style-name="T37">&lt;...&gt;</text:span>.</text:p>
      <text:p text:style-name="P13">Из представленных материалов установлено следующее.</text:p>
      <text:p text:style-name="P13">14.06.2016 между ООО «Альфа-Комплект» (Поставщик) и <text:s text:c="35"/>ОАО «Научно-исследовательский институт «Циклон» (Заказчик) в целях выполнения государственного оборонного заказа заключен договор <text:s text:c="52"/>№ 1516187313201020120009074/30 (далее — Договор) на Товара.</text:p>
      <text:p text:style-name="P17">Таким образом, ООО «Альфа-Комплект» является исполнителем по государственному оборонному заказу.</text:p>
      <text:p text:style-name="P17">Согласно пункту 1.3 Договора наименование, количество, характеристики, стоимость товара и сроки поставки указаны <text:s/>в Приложении № 1 к Договору (Спецификация). </text:p>
      <text:p text:style-name="P17">В соответствии со Спецификацией к Договору срок поставки Товара 104 из 106 <text:s/>позиций — июнь 2016 года, по позиции № 34 — 3-5 недель, по позиции № 106 — 10-12 недель.</text:p>
      <text:p text:style-name="P35">Позиция Товара № 106 согласно копии товарной накладной поставлена 22.08.2016 - в установленный срок.</text:p>
      <text:p text:style-name="P35">Вместе <text:s/>с тем, по 104 позициям Товара со сроком поставки июнь 2016 года ООО «Альфа-Комплект» начало поставки с 18.07.2016, то есть с нарушением установленного Договором срока, что подтверждается копиями товарных накладных.</text:p>
      <text:p text:style-name="P35"><text:soft-page-break/>Позиция Товара № 34 также поставлена с нарушением срока до 5 недель, а именно 29.07.2016, что также подтверждено копией товарной накладной.</text:p>
      <text:p text:style-name="P17"><text:span text:style-name="T26">Таким образом, установлен факт нарушения </text:span><text:span text:style-name="T30">ООО «Альфа-Комплект»</text:span><text:span text:style-name="T26"> сроков поставки Товаров по 104 позициям и позиции № 34 в соответствии с Договором, заключенным в целях выполнения государственного оборонного заказа.</text:span></text:p>
      <text:p text:style-name="P13"><text:span text:style-name="T26">В соответствии с пунктом 1 части 2 статьи 8 <text:s/>Федерального закона от 29.12.2012 № 275-ФЗ «О государственном оборонном заказе» исполнитель</text:span><text:span text:style-name="T2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7">.</text:span></text:p>
      <text:p text:style-name="P20">Таким образом, <text:span text:style-name="T6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1"><text:span text:style-name="Основной_20_шрифт_20_абзаца"><text:span text:style-name="T9">Нарушение должностным лицом исполнителя условий договора, </text:span></text:span><text:span text:style-name="Основной_20_шрифт_20_абзаца"><text:span text:style-name="T9">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8"><text:span text:style-name="T24">Согласно статье 2.4 КоАП а</text:span><text:span text:style-name="T3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9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19">В соответствии с пунтком 8.1 Устава ООО «Альфа-Комплект» <text:s/>единоличным исполнительным органом является генеральный директор.</text:p>
      <text:p text:style-name="P18"><text:span text:style-name="T33">Договор со стороны </text:span><text:span text:style-name="T32">ООО «Альфа-Комплект» подписан генеральным директором ООО «Альфа-Комплект» </text:span><text:span text:style-name="T34">&lt;...&gt;</text:span><text:span text:style-name="T32">,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4"><text:span text:style-name="T10">Учитывая изложенное, </text:span><text:span text:style-name="T12">генеральным директором ООО «Альфа-Комплект» </text:span><text:span text:style-name="T21">&lt;...&gt;</text:span><text:span text:style-name="T14"> нарушены </text:span><text:span text:style-name="T15">требования пункта 1 части 2 статьи 8 Федерального закона от 29.12.2012 № 275-ФЗ «О государственном оборонном заказе».</text:span></text:p>
      <text:p text:style-name="P14"><text:span text:style-name="T11">Таким образом, в действиях</text:span><text:span text:style-name="T13"> </text:span><text:span text:style-name="T12">генерального директора ООО «Альфа-Комплект» </text:span><text:span text:style-name="T21">&lt;...&gt; </text:span><text:span text:style-name="T11">установлен состав административного правонарушения, </text:span><text:soft-page-break/><text:span text:style-name="T11">предусмотренного ч. 1 ст. 14.55 КоАП, в части нарушения должностным лицом исполнителя</text:span><text:span text:style-name="T13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6"><text:span text:style-name="T16">Вместе <text:s/>с тем, </text:span><text:span text:style-name="T17">генеральным директором ООО «Альфа-Комплект» </text:span><text:span text:style-name="T22">&lt;...&gt;</text:span><text:span text:style-name="T17"> на рассмотрении дела № 4-14.55-1517/00-24-16 представлены письменные пояснения о причинах невыполнения обязательств по Договору в установленный срок, согласно которым отгрузка позиций Товара в соответствии с Договором со сроком поставки июнь 2016, а также позиции № 34 <text:s/>в установленный срок не ускорила бы начала монтажа, поскольку крайняя позиция, необходимая для его начала, предполагалась к поставке в течении 10-12 недель и была поставлена ООО «Альфа-Комплект» без нарушения срока.</text:span></text:p>
      <text:p text:style-name="P37">Таким образом, по мнению генерального директора ООО «Альфа-Комплект» <text:span text:style-name="T37">&lt;...&gt;</text:span>, поставка Товара со сроком поставки июнь 2016, а также позиции № 34 <text:s/>в установленный срок была не целесообразной. </text:p>
      <text:p text:style-name="P16"><text:span text:style-name="T17">Вместе с тем, доводы, изложенные <text:s/>в письменных пояснениях генерального директора ООО «Альфа-Комплект» </text:span><text:span text:style-name="T22">&lt;...&gt;</text:span><text:span text:style-name="T17">, не подтверждены документально, а, следовательно, не могут свидетельствовать об отсутствии вины </text:span><text:span text:style-name="T19"><text:s/></text:span><text:span text:style-name="T17">генерального директора ООО «Альфа-Комплект» </text:span><text:span text:style-name="T22">&lt;...&gt;</text:span><text:span text:style-name="T17"> в нарушении сроков выполнения обязательств по Договору.</text:span></text:p>
      <text:p text:style-name="P13"><text:span text:style-name="T23">Вина </text:span><text:span text:style-name="T12">генерального директора ООО «Альфа-Комплект» </text:span><text:span text:style-name="T21">&lt;...&gt;</text:span><text:span text:style-name="T10"> заключается в непринятии достаточных мер, направленных на своевременное исполнение Договора.</text:span></text:p>
      <text:p text:style-name="P15">Место совершения административного правонарушения — <text:s text:c="24"/>(место поставки Товара в соответствии с Договором) — ОАО ЦНИИ «Циклон», Щелковское шоссе, д. 77, г. Москва, 107497<text:span text:style-name="T1">.</text:span></text:p>
      <text:p text:style-name="P15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3">.</text:span></text:p>
      <text:p text:style-name="P15"><text:span text:style-name="T23">Время</text:span> совершения административного правонарушения — 01.07.2016, 20.07.2016<text:span text:style-name="T1">.</text:span></text:p>
      <text:p text:style-name="P13">Срок давности привлечения к административной ответственности в соответствии со статьей 4.5 КоАП не истек.</text:p>
      <text:p text:style-name="P13">Обстоятельства, смягчающие и отягчающие административную ответственность <text:span text:style-name="T12">генерального директора ООО «Альфа-Комплект» </text:span><text:span text:style-name="T21">&lt;...&gt;</text:span>, не выявлены.</text:p>
      <text:p text:style-name="P10"><text:span text:style-name="T7">Согласно пункту 1 статьи 3 </text:span><text:span text:style-name="T20">Федерального закона от 29.12.2012 № 275-ФЗ «О государственном оборонном заказе» </text:span><text:span text:style-name="T2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text:soft-page-break/><text:span text:style-name="T29">соответствии с международными обязательствами Российской Федерации.</text:span></text:p>
      <text:p text:style-name="P11">Учитывая изложенное, нарушения в сфере государственного оборонного заказа могут угрожать безопасности государства.</text:p>
      <text:p text:style-name="P12">Тушинский межрайонный прокурор г. Москвы <text:span text:style-name="T37">&lt;...&gt;</text:span>, надлежащим образом уведомленный о дате, времени и месте рассмотрения дела № 4-14.55-1517/00-24-16, на рассмотрение дела не явился.</text:p>
      <text:p text:style-name="P12">Дело № 4-14.55-1517/00-24-16 рассмотрено в присутствии <text:span text:style-name="T35">генерального директора ООО «Альфа-Комплект» </text:span><text:span text:style-name="T36">&lt;...&gt;</text:span>, а также представителя Тушинского межрайонного прокурора г. Москвы <text:span text:style-name="T37">&lt;...&gt;</text:span> по доверенности <text:span text:style-name="T37">&lt;...&gt; </text:span></text:p>
      <text:p text:style-name="P31">На основании изложенного, руководствуясь статьями 4.1, 23.82, 29.7 и 29.9 КоАП,</text:p>
      <text:p text:style-name="P31"/>
      <text:p text:style-name="P30">ПОСТАНОВИЛ:</text:p>
      <text:p text:style-name="P30"/>
      <text:p text:style-name="P31">Признать <text:span text:style-name="T12">генерального директора ООО «Альфа-Комплект» </text:span><text:span text:style-name="T21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3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1">В соответствии с частью 5 статьи 3.5 КоАП сумма административного штрафа подлежит зачислению в бюджет в полном объёме.</text:p>
      <text:p text:style-name="P31">Реквизиты для уплаты административного штрафа:</text:p>
      <text:p text:style-name="P32">УИН начисления 16133111800000625314</text:p>
      <text:p text:style-name="P31">Получатель ИНН 7703516539 КПП 770301001</text:p>
      <text:p text:style-name="P31">Межрегиональное операционное УФК</text:p>
      <text:p text:style-name="P31">(Для ФАС России л/с 04951001610)</text:p>
      <text:p text:style-name="P31">КБК 161 1 16 33010 01 6000 140</text:p>
      <text:p text:style-name="P31">ОКТМО 45380000</text:p>
      <text:p text:style-name="P31">Банк получателя</text:p>
      <text:p text:style-name="P31">Операционный департамент</text:p>
      <text:p text:style-name="P31">Банка России </text:p>
      <text:p text:style-name="P31">г. Москва 701</text:p>
      <text:p text:style-name="P31">БИК 044501002</text:p>
      <text:p text:style-name="P31">Расчётный счёт 40101810500000001901</text:p>
      <text:p text:style-name="P3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<text:soft-page-break/>также, по электронной почте <text:span text:style-name="T38">sementsova</text:span><text:span text:style-name="T39">@fas.gov.ru, stukanov@fas.gov.r</text:span><text:span text:style-name="T38">u</text:span><text:span text:style-name="T39">.</text:span></text:p>
      <text:p text:style-name="P3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276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20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635(1) </text:p></draw:text-box></draw:frame><draw:frame draw:style-name="Mfr2" draw:name="SpdBarcode" text:anchor-type="paragraph" svg:x="0cm" svg:width="3.6cm" svg:height="0.78cm" draw:z-index="5"><draw:image xlink:href="Pictures/10000201000000780000001A3C276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44:01.52</meta:creation-date>
    <meta:generator>OpenOffice.org/3.4.1$Win32 OpenOffice.org_project/341m1$Build-9593</meta:generator>
    <dc:date>2016-11-24T19:05:39.81</dc:date>
    <meta:document-statistic meta:table-count="0" meta:image-count="1" meta:object-count="0" meta:page-count="5" meta:paragraph-count="63" meta:word-count="1251" meta:character-count="10221"/>
    <meta:user-defined meta:name="Поле 1"/>
    <meta:user-defined meta:name="Поле 2"/>
    <meta:user-defined meta:name="Поле 3"/>
    <meta:user-defined meta:name="Поле 4"/>
  </office:meta>
</office:document-meta>
</file>