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9227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20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28cm" style:auto-text-indent="false" style:text-autospace="non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28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28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28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.831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>
          <style:tab-stop style:position="1.831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4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35" style:family="paragraph" style:parent-style-name="Text_20_body">
      <style:paragraph-properties fo:margin-left="8.765cm" fo:margin-right="0cm" fo:margin-top="0cm" fo:margin-bottom="0cm" fo:line-height="100%" fo:text-align="start" style:justify-single-word="false" fo:text-indent="-0.034cm" style:auto-text-indent="false">
        <style:tab-stops/>
      </style:paragraph-properties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cm" style:auto-text-indent="false"/>
      <style:text-properties style:font-name="Times New Roman" fo:font-size="14pt" fo:font-style="normal" style:text-underline-style="none" style:font-style-asian="normal" style:font-style-complex="normal"/>
    </style:style>
    <style:style style:name="P3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185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185cm" style:auto-text-indent="false" style:text-autospace="none"/>
    </style:style>
    <style:style style:name="P41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185cm" style:auto-text-indent="false" style:text-autospace="none"/>
      <style:text-properties style:font-name="Times New Roman" fo:font-size="14pt" fo:font-style="normal" style:text-underline-style="none" style:font-style-asian="normal" style:font-style-complex="normal"/>
    </style:style>
    <style:style style:name="P42" style:family="paragraph" style:parent-style-name="Standard">
      <style:paragraph-properties fo:margin-left="0.053cm" fo:margin-right="0cm" fo:margin-top="0.101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top="0.101cm" fo:margin-bottom="0cm" fo:line-height="100%" fo:text-align="justify" style:justify-single-word="false"/>
    </style:style>
    <style:style style:name="P44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color="#000000" style:font-name="Arial1" fo:font-size="14pt" style:font-size-asian="14pt" style:font-size-complex="14pt"/>
    </style:style>
    <style:style style:name="P45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51cm" style:auto-text-indent="false">
        <style:tab-stops>
          <style:tab-stop style:position="1.831cm"/>
        </style:tab-stops>
      </style:paragraph-properties>
    </style:style>
    <style:style style:name="P46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1.831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0pt" fo:language="en" fo:country="US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anguage="en" fo:country="US" fo:font-weight="normal" style:text-blinking="false" fo:background-color="#ffffff" style:font-name-asian="Arial2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Arial2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2" style:font-weight-asian="normal" style:font-name-complex="Arial2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transparent" style:font-name-asian="Arial2" style:font-weight-asian="normal" style:font-name-complex="Arial2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font-name-asian="Arial2"/>
    </style:style>
    <style:style style:name="T31" style:family="text">
      <style:text-properties fo:font-variant="normal" fo:text-transform="none" style:font-name="Times New Roman"/>
    </style:style>
    <style:style style:name="T32" style:family="text">
      <style:text-properties fo:color="#000000" style:font-name="Times New Roman" style:font-size-asian="14pt" style:font-size-complex="14pt"/>
    </style:style>
    <style:style style:name="T3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background-color="#ffffff"/>
    </style:style>
    <style:style style:name="T3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7" style:family="text">
      <style:text-properties fo:color="#000000" style:font-name="Times New Roman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style:font-name="Times New Roman CYR" fo:background-color="#ffffff" style:font-name-asian="Times New Roman CYR" style:font-name-complex="Times New Roman CYR"/>
    </style:style>
    <style:style style:name="T41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42" style:family="text">
      <style:text-properties fo:color="#000000" style:text-line-through-style="none" style:text-position="0% 100%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fo:font-weight="normal" style:font-name-asian="Arial2" style:font-size-asian="14pt" style:font-weight-asian="normal" style:font-name-complex="Arial2" style:font-size-complex="14pt" style:font-weight-complex="normal"/>
    </style:style>
    <style:style style:name="T5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1" style:family="text">
      <style:text-properties fo:color="#000000" style:font-name="Times New Roman1" fo:background-color="transparent"/>
    </style:style>
    <style:style style:name="T6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4" style:family="text">
      <style:text-properties fo:color="#000000" style:font-name="Times New Roman1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65" style:family="text">
      <style:text-properties fo:color="#000000" fo:font-size="14pt" style:font-size-asian="14pt" style:font-size-complex="14pt"/>
    </style:style>
    <style:style style:name="T66" style:family="text">
      <style:text-properties fo:color="#000000" fo:background-color="transparent"/>
    </style:style>
    <style:style style:name="T67" style:family="text">
      <style:text-properties fo:color="#000000" fo:language="ru" fo:country="RU" fo:background-color="transparent"/>
    </style:style>
    <style:style style:name="T68" style:family="text">
      <style:text-properties fo:color="#000000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69" style:family="text">
      <style:text-properties fo:color="#000000" style:font-name-asian="Arial" style:font-size-asian="14pt" style:font-name-complex="Arial" style:font-size-complex="8pt"/>
    </style:style>
    <style:style style:name="T70" style:family="text">
      <style:text-properties fo:color="#000000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71" style:family="text">
      <style:text-properties fo:color="#000000" fo:language="en" fo:country="US" fo:background-color="#ffffff"/>
    </style:style>
    <style:style style:name="T72" style:family="text">
      <style:text-properties fo:color="#383838" style:font-name="Times New Roman1" style:font-size-asian="14pt" style:font-size-complex="14pt"/>
    </style:style>
    <style:style style:name="T73" style:family="text">
      <style:text-properties fo:color="#383838" style:font-name="Times New Roman1" fo:background-color="#ffffff"/>
    </style:style>
    <style:style style:name="T74" style:family="text">
      <style:text-properties fo:font-weight="normal" fo:background-color="#ffffff" style:font-name-asian="Arial" style:font-weight-asian="normal" style:font-name-complex="Arial" style:font-weight-complex="normal"/>
    </style:style>
    <style:style style:name="T75" style:family="text">
      <style:text-properties style:font-name="Times New Roman"/>
    </style:style>
    <style:style style:name="T76" style:family="text">
      <style:text-properties style:font-name="Times New Roman" style:font-name-complex="Times New Roman"/>
    </style:style>
    <style:style style:name="T77" style:family="text">
      <style:text-properties style:font-name="Times New Roman" fo:font-size="14pt" style:font-size-asian="14pt" style:font-name-complex="Times New Roman" style:font-size-complex="14pt"/>
    </style:style>
    <style:style style:name="T78" style:family="text">
      <style:text-properties style:font-name="Times New Roman" fo:font-size="14pt" style:font-size-asian="14pt" style:font-size-complex="14pt"/>
    </style:style>
    <style:style style:name="T79" style:family="text">
      <style:text-properties fo:color="#0000ff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8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1" style:family="text">
      <style:text-properties style:font-name-asian="Times New Roman CYR1" style:font-name-complex="Times New Roman CYR1"/>
    </style:style>
    <style:style style:name="T82" style:family="text">
      <style:text-properties style:font-size-asian="14pt" style:font-size-complex="14pt"/>
    </style:style>
    <style:style style:name="T83" style:family="text">
      <style:text-properties style:font-size-asian="14pt" style:font-name-complex="Times New Roman" style:font-size-complex="14pt"/>
    </style:style>
    <style:style style:name="T84" style:family="text">
      <style:text-properties style:font-name="Times New Roman1" style:font-name-asian="Times New Roman" style:font-name-complex="Times New Roman" style:language-complex="ar" style:country-complex="SA"/>
    </style:style>
    <style:style style:name="T85" style:family="text">
      <style:text-properties style:font-name="Times New Roman1" fo:language="ru" fo:country="RU" style:font-size-asian="14pt" style:font-size-complex="14pt"/>
    </style:style>
    <style:style style:name="T8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7" style:family="text">
      <style:text-properties fo:language="en" fo:country="US"/>
    </style:style>
    <style:style style:name="T88" style:family="text">
      <style:text-properties fo:language="en" fo:country="US" style:font-name-asian="Times New Roman CYR1"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96397c-27d9-4567-8667-45872ed5c5a3" text:name="BossProviderVariable"/>
      </text:user-field-decls>
      <text:p text:style-name="P44"/>
      <text:p text:style-name="P21">ПОСТАНОВЛЕНИЕ </text:p>
      <text:p text:style-name="P6">о прекращении производства по делу </text:p>
      <text:p text:style-name="P4"><text:span text:style-name="T76">об административном правонарушении </text:span><text:span text:style-name="Основной_20_шрифт_20_абзаца"><text:span text:style-name="T7">№ АК</text:span></text:span><text:span text:style-name="Основной_20_шрифт_20_абзаца"><text:span text:style-name="T9">833</text:span></text:span><text:span text:style-name="Основной_20_шрифт_20_абзаца"><text:span text:style-name="T7">-16</text:span></text:span></text:p>
      <text:p text:style-name="P8"/>
      <text:p text:style-name="P8">«21» октября 2016<text:tab/> <text:s text:c="9"/><text:tab/><text:tab/><text:tab/><text:tab/><text:tab/><text:tab/><text:tab/> <text:s text:c="12"/>Москва</text:p>
      <text:p text:style-name="P8"/>
      <text:p text:style-name="P23"><text:span text:style-name="T39">Я, </text:span><text:span text:style-name="T71">&lt;...&gt;</text:span><text:span text:style-name="T39">, рассмотрев протокол и материалы дела об административном правонарушении, возбужденного протоколом от 14.10</text:span><text:span text:style-name="T40">.2016 по делу <text:s text:c="32"/></text:span><text:span text:style-name="Основной_20_шрифт_20_абзаца"><text:span text:style-name="T10">№ АК833-16</text:span></text:span><text:span text:style-name="T40"> в отношении </text:span><text:span text:style-name="Основной_20_шрифт_20_абзаца"><text:span text:style-name="T13">начальника отдела Валютно-финансового департамента Министерства </text:span></text:span><text:span text:style-name="Основной_20_шрифт_20_абзаца"><text:span text:style-name="T12">иностранных дел Российской Федерации </text:span></text:span><text:span text:style-name="Основной_20_шрифт_20_абзаца"><text:span text:style-name="T8">&lt;...&gt;</text:span></text:span><text:span text:style-name="T41">,</text:span><text:span text:style-name="T39"> 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— КоАП),</text:span></text:p>
      <text:p text:style-name="P23"/>
      <text:p text:style-name="P24"/>
      <text:p text:style-name="P24"/>
      <text:p text:style-name="P24"/>
      <text:p text:style-name="P24">УСТАНОВИЛ:</text:p>
      <text:p text:style-name="P24"/>
      <text:p text:style-name="P5"><text:span text:style-name="T33"><text:tab/>Министерством иностранных дел Российской Федерации</text:span><text:span text:style-name="T59"> (далее — Заказчик) <text:s/>проведен открытый конкурс на оказание услуг по обеспечению работоспособности программного обеспечения средств управления в кризисных ситуациях Департамента Ситуационно-кризисный центр МИД России (ДСКЦ) в 2015 году <text:s/>(номер извещения 0173100002215000072) (далее – Конкурс).</text:span></text:p>
      <text:p text:style-name="P9"><text:span text:style-name="T60"><text:tab/>В соответствии с </text:span><text:span text:style-name="T43">частью 3 статьи 103</text:span><text:span text:style-name="T60"> Федерального закона от 05.04.2013 № 44-ФЗ</text:span><text:span text:style-name="T79"> </text:span><text:span text:style-name="T60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44"> течение трех рабочих дней с даты заключения контракта заказчик </text:span><text:span text:style-name="T45">направляет</text:span><text:span text:style-name="T44"> указанную в </text:span><text:span text:style-name="T45">пунктах 1</text:span><text:span text:style-name="T44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45">частью 2</text:span><text:span text:style-name="T44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45">пунктах 8</text:span><text:span text:style-name="T44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</text:span><text:soft-page-break/><text:span text:style-name="T44">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9"><text:span text:style-name="T43"><text:tab/>В соответствии с пунктами 10, 13 части 2 статьи 103 Закона о контрактной системе в реестр контрактов </text:span><text:span text:style-name="T46">включается в том числе</text:span><text:span text:style-name="T43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10"><text:tab/>Заказчиком 31.03.2016 размещены в единой информационной системе сведения о платежных поручениях от 28.12.2015 №№ 580608, 580614, 580625.</text:p>
      <text:p text:style-name="P10"><text:tab/>Таким образом, действия Заказчика, разместившего сведения о вышеуказанных платежных поручениях с несоблюдением регламентированного срока, нарушают положения части 3 статьи 103 Закона о контрактной системе.</text:p>
      <text:p text:style-name="P43"><text:span text:style-name="T65"><text:tab/>Согласно части 2 статьи 7.31 КоАП, за н</text:span><text:span text:style-name="T43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43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</text:span><text:span text:style-name="T43">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80">, </text:span><text:span text:style-name="T65">предусмотрена административная ответственность.</text:span></text:p>
      <text:p text:style-name="P18"><text:span text:style-name="T66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54"><text:s/>направление</text:span></text:span><text:span text:style-name="Основной_20_шрифт_20_абзаца"><text:span text:style-name="T51"> в федеральный </text:span></text:span><text:span text:style-name="Основной_20_шрифт_20_абзаца"><text:span text:style-name="T53">орган</text:span></text:span><text:span text:style-name="Основной_20_шрифт_20_абзаца"><text:span text:style-name="T51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54">об </text:span></text:span><text:span text:style-name="Основной_20_шрифт_20_абзаца"><text:span text:style-name="T51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6">, </text:span><text:span text:style-name="T67">является <text:s/></text:span><text:span text:style-name="Основной_20_шрифт_20_абзаца"><text:span text:style-name="T3">начальник отдела Валютно-финансового департамента Министерства </text:span></text:span><text:span text:style-name="Основной_20_шрифт_20_абзаца"><text:span text:style-name="T5">иностранных дел Российской Федерации </text:span></text:span><text:span text:style-name="Основной_20_шрифт_20_абзаца"><text:span text:style-name="T6">&lt;...&gt;</text:span></text:span><text:span text:style-name="Основной_20_шрифт_20_абзаца"><text:span text:style-name="T5">.</text:span></text:span></text:p>
      <text:p text:style-name="P18"><text:span text:style-name="T56"><text:tab/>Таким образом, действия должностного лица, </text:span><text:span text:style-name="Основной_20_шрифт_20_абзаца"><text:span text:style-name="T15">начальника отдела Валютно-финансового департамента Министерства </text:span></text:span><text:span text:style-name="Основной_20_шрифт_20_абзаца"><text:span text:style-name="T19">иностранных дел </text:span></text:span><text:soft-page-break/><text:span text:style-name="Основной_20_шрифт_20_абзаца"><text:span text:style-name="T19">Российской Федерации </text:span></text:span><text:span text:style-name="Основной_20_шрифт_20_абзаца"><text:span text:style-name="T27">&lt;...&gt;</text:span></text:span><text:span text:style-name="T56"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span></text:p>
      <text:p text:style-name="P42"><text:span text:style-name="T52"><text:tab/>Место совершения административного правонарушения</text:span><text:span text:style-name="T55">: </text:span><text:span text:style-name="T35">г. Москва, </text:span><text:span text:style-name="Основной_20_шрифт_20_абзаца"><text:span text:style-name="T73">Смоленская-Сенная пл., д. 32/34</text:span></text:span><text:span text:style-name="Основной_20_шрифт_20_абзаца"><text:span text:style-name="T61">.</text:span></text:span></text:p>
      <text:p text:style-name="P43"><text:span text:style-name="Основной_20_шрифт_20_абзаца"><text:span text:style-name="T47"><text:tab/>Время совершения административного правонарушения: 11.01</text:span></text:span><text:span text:style-name="Основной_20_шрифт_20_абзаца"><text:span text:style-name="T50">.2016.</text:span></text:span></text:p>
      <text:p text:style-name="P30"><text:span text:style-name="T62">Протокол по настоящему делу об административном правонарушении <text:s text:c="5"/>составлен 14.10.2016 </text:span><text:span text:style-name="T36"><text:s/></text:span><text:span text:style-name="T38">&lt;...&gt; </text:span><text:span text:style-name="T36">с участием </text:span><text:span text:style-name="T38">&lt;...&gt;</text:span><text:span text:style-name="T36">. </text:span></text:p>
      <text:p text:style-name="P38">Рассмотрение настоящего дела об административном правонарушении <text:s text:c="29"/>состоялось 21.10.2016 <text:span text:style-name="T81">с участием </text:span><text:span text:style-name="T88">&lt;...&gt;</text:span>.</text:p>
      <text:p text:style-name="P38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8"><text:span text:style-name="Основной_20_шрифт_20_абзаца"><text:span text:style-name="T1">Обстоятельств, препятствующих рассмотрению настоящего дела об </text:span></text:span><text:span text:style-name="Основной_20_шрифт_20_абзаца"><text:span text:style-name="T1">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40"><text:span text:style-name="T4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20"> </text:span></text:span><text:span text:style-name="Основной_20_шрифт_20_абзаца"><text:span text:style-name="T16">начальника отдела Валютно-финансового департамента Министерства </text:span></text:span><text:span text:style-name="Основной_20_шрифт_20_абзаца"><text:span text:style-name="T22">иностранных дел Российской Федерации </text:span></text:span><text:span text:style-name="Основной_20_шрифт_20_абзаца"><text:span text:style-name="T25">&lt;...&gt; </text:span></text:span><text:span text:style-name="T49"><text:s/></text:span><text:span text:style-name="T48">нарушения </text:span><text:span text:style-name="T57">части 3 статьи 103</text:span><text:span text:style-name="T48"> Закона о контрактной системе</text:span><text:span text:style-name="T57">.</text:span></text:p>
      <text:p text:style-name="P39">Тем самым, <text:span text:style-name="T87">&lt;...&gt;</text:span> совершил административное правонарушение, ответственность за совершение которого предусмотрена частью 2 статьи 7.31 КоАП. <text:s/></text:p>
      <text:p text:style-name="P41"><text:span text:style-name="T42">Вместе с тем, должностным лицом, уполномоченным на рассмотрение настоящего дела об административном правонарушении</text:span> установлено, что одновременно с платежными поручениями <text:span text:style-name="T58">от 28.12.2015 №№ 580608, 580614, 580625,</text:span> <text:span text:style-name="Основной_20_шрифт_20_абзаца"><text:span text:style-name="T69">подлежащими включению в реестр контрактов, направлен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</text:span></text:span> акт <text:span text:style-name="T58">№ 2 приема-передачи оказания услуг по Государственному контракту № 2-ДИО/2015</text:span><text:span text:style-name="Основной_20_шрифт_20_абзаца"><text:span text:style-name="T69">.</text:span></text:span></text:p>
      <text:p text:style-name="P37">Кроме того, за несвоевременное направление и размещение акта <text:span text:style-name="T58">№ 2 приема-передачи оказания услуг по Государственному контракту <text:s text:c="29"/>№ 2-ДИО/2015</text:span>, постановлением <text:span text:style-name="T82">о наложении штрафа по делу </text:span><text:span text:style-name="T83">об административном правонарушении </text:span><text:span text:style-name="Основной_20_шрифт_20_абзаца"><text:span text:style-name="T64">№ </text:span></text:span><text:span text:style-name="Основной_20_шрифт_20_абзаца"><text:span text:style-name="T68">АК831-16 </text:span></text:span><text:span text:style-name="Основной_20_шрифт_20_абзаца"><text:span text:style-name="T70">&lt;...&gt;</text:span></text:span><text:span text:style-name="Основной_20_шрифт_20_абзаца"><text:span text:style-name="T37"> </text:span></text:span><text:span text:style-name="T75">привлечен к административной ответственности в виде административного штрафа. </text:span></text:p>
      <text:p text:style-name="P29"><text:span text:style-name="T75">Таким образом, должностным лицом, уполномоченным на рассмотрение </text:span><text:soft-page-break/><text:span text:style-name="T75">настоящего дела об административном правонарушении, установлено, что вследствие совершенного </text:span><text:span text:style-name="T87">&lt;...&gt;</text:span><text:span text:style-name="T75"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span></text:p>
      <text:p text:style-name="P2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8">Учитывая изложенное возможно сделать вывод о малозначительности указанного административного правонарушения.</text:p>
      <text:p text:style-name="P2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7"><text:tab/>Руководствуясь статьями 2.9, 23.66, 29.9 КоАП,</text:p>
      <text:p text:style-name="P22"/>
      <text:p text:style-name="P36">ПОСТАНОВИЛ:</text:p>
      <text:p text:style-name="P31"/>
      <text:list xml:id="list1947308462466851851" text:style-name="L1">
        <text:list-item>
          <text:p text:style-name="P45"><text:span text:style-name="T77">Дело об административном правонарушении </text:span><text:span text:style-name="Основной_20_шрифт_20_абзаца"><text:span text:style-name="T21">№ </text:span></text:span><text:span text:style-name="Основной_20_шрифт_20_абзаца"><text:span text:style-name="T23">АК833-16</text:span></text:span><text:span text:style-name="Основной_20_шрифт_20_абзаца"><text:span text:style-name="T28"> в отношении </text:span></text:span><text:span text:style-name="Основной_20_шрифт_20_абзаца"><text:span text:style-name="T17">начальника отдела Валютно-финансового департамента Министерства </text:span></text:span><text:span text:style-name="Основной_20_шрифт_20_абзаца"><text:span text:style-name="T23">иностранных дел Российской Федерации </text:span></text:span><text:span text:style-name="Основной_20_шрифт_20_абзаца"><text:span text:style-name="T24">&lt;...&gt; </text:span></text:span><text:span text:style-name="Основной_20_шрифт_20_абзаца"><text:span text:style-name="T29">, возбужденное</text:span></text:span><text:span text:style-name="T34"> </text:span><text:span text:style-name="T77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6"><text:span text:style-name="T78">Объявить, в соответствии со статьей 2.9 КоАП, </text:span><text:span text:style-name="Основной_20_шрифт_20_абзаца"><text:span text:style-name="T17">начальнику отдела Валютно-финансового департамента Министерства </text:span></text:span><text:span text:style-name="Основной_20_шрифт_20_абзаца"><text:span text:style-name="T23">иностранных дел Российской Федерации </text:span></text:span><text:span text:style-name="Основной_20_шрифт_20_абзаца"><text:span text:style-name="T24">&lt;...&gt;</text:span></text:span><text:span text:style-name="T77"> устное замечание.</text:span></text:p>
        </text:list-item>
      </text:list>
      <text:p text:style-name="P32"/>
      <text:p text:style-name="P3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/>
      <text:p text:style-name="P2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3"><text:soft-page-break/></text:p>
      <text:p text:style-name="P47"><text:span text:style-name="T8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29227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929227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9:03:49.77</meta:creation-date>
    <meta:generator>OpenOffice.org/3.4.1$Win32 OpenOffice.org_project/341m1$Build-9593</meta:generator>
    <dc:date>2016-11-24T19:10:24.03</dc:date>
    <meta:document-statistic meta:table-count="0" meta:image-count="1" meta:object-count="0" meta:page-count="5" meta:paragraph-count="38" meta:word-count="1093" meta:character-count="9507"/>
    <meta:user-defined meta:name="Поле 1"/>
    <meta:user-defined meta:name="Поле 2"/>
    <meta:user-defined meta:name="Поле 3"/>
    <meta:user-defined meta:name="Поле 4"/>
  </office:meta>
</office:document-meta>
</file>