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9BEDE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font-variant="normal" fo:text-transform="none" fo:color="#000000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d46ade-c85c-4cf1-ac96-3a9c02c3c40b" text:name="BossProviderVariable"/>
      </text:user-field-decls>
      <text:p text:style-name="P16"><text:span text:style-name="T6">РЕШЕНИЕ</text:span></text:p>
      <text:p text:style-name="P7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9"/>
      <text:p text:style-name="P8"><text:span text:style-name="T1"><text:tab/>В соответствии с пунктом 8 и подпунктом «в» пункта 19</text:span><text:span text:style-name="T2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Федеральная антимонопольная служба рассмотрела документы, представленные письмом Минздрава России от 12<text:span text:style-name="T4">.10.2016</text:span> № 20-4-4<text:span text:style-name="T5">024562</text:span>-с, и приняла решение согласова<text:span text:style-name="T4">ть</text:span> предельные отпускные цены, <text:span text:style-name="T1">заявленные на перерегистрацию З</text:span>АО <text:span text:style-name="T5">«</text:span><text:span text:style-name="T4">Канонфарма продакшн</text:span><text:span text:style-name="T5">»</text:span> (Россия), <text:s/><text:span text:style-name="T1">на следующие лекарственные препараты, включенные в перечень жизненно необходимых и важнейших лекарственных препаратов:</text:span></text:p>
      <text:p text:style-name="P12"><text:span text:style-name="T3"><text:tab/>1. Стрептомицин (МНН — Стрептомицин), порошок для приготовления раствора для внутримышечного введения 1 г, флаконы (50) — коробки картонные</text:span><text:span text:style-name="T1">, в размере <text:s text:c="2"/>321,02 руб. </text:span></text:p>
      <text:p text:style-name="P12"><text:span text:style-name="T1"><text:tab/>2. Метронидазол</text:span><text:span text:style-name="T3"> (МНН — Метронидазол), таблетки 250 мг, 10 шт. - упаковки ячейковые контурные (2) — пачки картонные</text:span><text:span text:style-name="T1">, в размере 10,99 руб. </text:span></text:p>
      <text:p text:style-name="P13"><text:tab/></text:p>
      <text:p text:style-name="P15"/>
      <text:p text:style-name="P15">Р.А. Петросян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F9BED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86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8675(1) </text:p></draw:text-box></draw:frame><draw:frame draw:style-name="Mfr2" draw:name="SpdBarcode" text:anchor-type="paragraph" svg:x="0cm" svg:width="3.6cm" svg:height="0.78cm" draw:z-index="1"><draw:image xlink:href="Pictures/10000201000000780000001A2F9BEDE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4H15M34S</meta:editing-duration>
    <meta:editing-cycles>146</meta:editing-cycles>
    <dc:date>2016-11-24T19:10:57.02</dc:date>
    <meta:print-date>2015-10-23T11:01:52.59</meta:print-date>
    <meta:document-statistic meta:table-count="0" meta:image-count="1" meta:object-count="0" meta:page-count="1" meta:paragraph-count="12" meta:word-count="152" meta:character-count="1273"/>
    <meta:user-defined meta:name="Поле 1"/>
    <meta:user-defined meta:name="Поле 2"/>
    <meta:user-defined meta:name="Поле 3"/>
    <meta:user-defined meta:name="Поле 4"/>
  </office:meta>
</office:document-meta>
</file>