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7359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35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35cm" style:auto-text-indent="false" style:text-autospace="non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1.535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35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499cm" fo:text-indent="1.535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499cm" fo:text-align="center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35cm" style:auto-text-indent="false" style:text-autospace="none"/>
      <style:text-properties fo:color="#00000a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35cm" style:auto-text-indent="false" style:text-autospace="non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3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3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/>
    </style:style>
    <style:style style:name="P24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/>
    </style:style>
    <style:style style:name="P25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1" fo:font-size="14pt"/>
    </style:style>
    <style:style style:name="P26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1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Без_20_интервала">
      <style:paragraph-properties fo:margin-left="8.742cm" fo:margin-right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 style:master-page-name="First_20_Page">
      <style:paragraph-properties fo:margin-left="9.50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style:text-line-through-style="none" style:font-name="Times New Roman" fo:font-size="14pt" style:text-underline-style="none" style:text-blinking="false" style:font-size-asian="14pt" style:font-name-complex="Times New Roman2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8" style:family="text">
      <style:text-properties fo:color="#000000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9" style:family="text">
      <style:text-properties style:font-name-complex="Times New Roman2"/>
    </style:style>
    <style:style style:name="T10" style:family="text">
      <style:text-properties style:font-name="Times New Roman" fo:font-size="14pt" style:font-size-asian="14pt" style:font-name-complex="Times New Roman2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background-color="#ffffff" style:font-size-asian="14pt" style:font-name-complex="Times New Roman2" style:font-size-complex="14pt"/>
    </style:style>
    <style:style style:name="T13" style:family="text">
      <style:text-properties style:font-name="Times New Roman" fo:font-size="14pt" fo:language="de" fo:country="DE" style:font-size-asian="14pt" style:font-name-complex="Times New Roman2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15" style:family="text">
      <style:text-properties style:text-line-through-style="none" style:font-name="Times New Roman" fo:font-size="14pt" style:text-underline-style="none" style:text-blinking="false" style:font-size-asian="14pt" style:font-name-complex="Times New Roman2" style:font-size-complex="14pt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font-name="Times New Roman1" fo:font-size="14pt"/>
    </style:style>
    <style:style style:name="T20" style:family="text">
      <style:text-properties style:font-name="Times New Roman1" fo:font-size="14pt" style:font-size-asian="14pt" style:font-name-complex="Times New Roman2" style:font-size-complex="14pt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fo:font-size="14pt"/>
    </style:style>
    <style:style style:name="T23" style:family="text">
      <style:text-properties fo:font-size="14pt" fo:language="en" fo:country="US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e30cf8-96eb-4ade-87fb-a822fb243312" text:name="BossProviderVariable"/>
      </text:user-field-decls>
      <text:p text:style-name="P34"/>
      <text:h text:style-name="P30" text:outline-level="3"/>
      <text:h text:style-name="P31" text:outline-level="3">ПОСТАНОВЛЕНИЕ </text:h>
      <text:p text:style-name="P29">о прекращении производства по делу </text:p>
      <text:p text:style-name="P29">об административном правонарушении № АГОЗ-622/16</text:p>
      <text:p text:style-name="P28"/>
      <text:p text:style-name="P27">«16» ноября 2016 г.<text:tab/><text:tab/><text:tab/><text:tab/><text:tab/><text:tab/><text:tab/><text:tab/><text:tab/>г. Москва</text:p>
      <text:p text:style-name="P27"/>
      <text:p text:style-name="P10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Р., рассмотрев материалы дела об административном правонарушении №АГОЗ-622/16, возбужденного определением от 25.10.2016 в отношении должностного лица <text:span text:style-name="T2">ФГКУ «Управление авиации Федеральной службы безопасности Российской Федерации» - сотрудника 4 отдела учреждения </text:span><text:span text:style-name="T4">&lt;...&gt;</text:span><text:span text:style-name="T9">по части 4.2 статьи 7.30 Кодекса Российской Федерации об административных правонарушениях (далее— КоАП РФ)</text:span>, </text:p>
      <text:p text:style-name="P10"/>
      <text:p text:style-name="P11">УСТАНОВИЛА: </text:p>
      <text:p text:style-name="P10"/>
      <text:p text:style-name="P14"><text:span text:style-name="T3">ФГКУ «Управление авиации Федеральной службы безопасности </text:span><text:span text:style-name="T3">Российской Федерации» </text:span><text:span text:style-name="T10">(далее — Заказчик) 30</text:span><text:span text:style-name="T12">.03.2016</text:span><text:span text:style-name="T10"> в единой информационной системе в сфере закупок на сайте </text:span><text:a xlink:type="simple" xlink:href="http://www.zakupki.gov.ru/"><text:span text:style-name="T5">www.zakupki.gov.ru</text:span></text:a><text:span text:style-name="T15"> (далее – Официальный сайт)</text:span><text:span text:style-name="T10"> опубликовано извещение (номер 0373100121116000050) о </text:span><text:span text:style-name="T10">проведении открытого конкурса на право заключения государственного контракта </text:span><text:span text:style-name="T20">на выполнение работ по продлению назначенных ресурса, срока службы авиационной техники в 2016 году: лот № 1. </text:span><text:bookmark text:name="lot_8275939_lotName"/><text:span text:style-name="T20">Продление назначенных ресурса, срока службы главным редукторам ВР-14; лот № 2. Работы по продлению назначенных ресурса, срока службы главным редукторам ВР-252; лот № 3. Работы по продлению назначенных ресурса, срока службы авиационным двигателям типа ТВ3-117 </text:span><text:span text:style-name="T13">(далее</text:span><text:span text:style-name="T10"> — </text:span><text:span text:style-name="T7">Конкурс</text:span><text:span text:style-name="T13">)</text:span><text:span text:style-name="T10">.</text:span></text:p>
      <text:p text:style-name="P14"><text:span text:style-name="T21">В соответствии с пунктом 1 части 1 статьи 31 </text:span><text:span text:style-name="T19">Федерального закона <text:s text:c="18"/>от 05.04.2013 № 44-ФЗ «О контрактной системе в сфере закупок товаров, работ, услуг для государственных и муниципальных нужд» (далее – Закон о контрактной системе) </text:span><text:span text:style-name="T21">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p>
      <text:p text:style-name="P20">Пунктом 4 части 1 статьи 50 Закона о контрактной системе установлено, что конкурсная документация должна содержать предусмотренные статьей 51 Закона о контрактной системе требования, в том числе, к составу заявки на <text:soft-page-break/>участие в открытом конкурсе.</text:p>
      <text:p text:style-name="P5">Согласно подпункту «г» пункта 1 части 2 статьи 51 Закона о контрактной системе заявка на участие в открытом конкурсе должна содержать документы, подтверждающие соответствие участника открытого конкурса требованиям к участникам конкурса, установленным заказчиком в конкурсной документации в соответствии с пунктом 1 части 1 статьи 31 Закона о контрактной системе, или копии таких документов.</text:p>
      <text:p text:style-name="P5">В соответствии с положениями Конкурсной документации объектами закупки являются работы по продлению назначенных ресурса, срока службы главным редукторам ВР-14, ВР-252, авиационным двигателям типа ТВ3-117.</text:p>
      <text:p text:style-name="P5">Согласно законодательству Российской Федерации о лицензировании ряд работ или услуг могут выполняться исключительно лицами, обладающими соответствующей лицензией. </text:p>
      <text:p text:style-name="P5">Положением о лицензировании разработки, производства, испытания, установки, монтажа, технического обслуживания, ремонта, утилизации и реализации вооружения и военной техники, утвержденным постановлением Правительства Российской Федерации от 13.06.2012 № 581 «О лицензировании, разработки, производства, испытания, установки, монтажа, технического обслуживания, ремонта, утилизации и реализации вооружения и военной техники», предусмотрена обязанность соискателя лицензии представлять в лицензирующий орган номенклатуру вооружения и военной техники, в отношении которых будут выполняться заявленные работы (услуги) в соответствии Единым кодификатором предметов снабжения (далее – ЕКПС). </text:p>
      <text:p text:style-name="P5">Подпунктом «г» пункта 1 части 3.1 раздела 3 «Требования к содержанию, в том числе к описанию предложения участника открытого конкурса, к форме, составу заявки на участие в открытом конкурсе и инструкция по ее заполнению» Конкурсной документации установлено, что заявка на участие в Конкурсе должна содержать копию действующей лицензии на разработку, производство, испытание, установку, монтаж, техническое обслуживание, ремонт, утилизацию и реализацию вооружения и военной техники в части работ, являющихся предметом Конкурса, выданной уполномоченным органом.</text:p>
      <text:p text:style-name="P9"><text:span text:style-name="Основной_20_шрифт_20_абзаца"><text:span text:style-name="T8">Заказчиком в Конкурсной документации установлено требование о наличии лицензии без указания на конкретный класс ЕКПС, что не позволяет участнику закупки подать заявку на участие в Конкурсе надлежащим образом.</text:span></text:span></text:p>
      <text:p text:style-name="P12">В ходе административного расследования Заказчиком представлены документы (вх. от 10.11.2016 № 166189/16), должностным лицом, ответственным за разработку и утверждение Конкурсной документации, является сотрудник 4 отдела ФГКУ «Управление авиации Федеральной службы безопасности Российской Федерации» <text:span text:style-name="T24">&lt;...&gt;</text:span></text:p>
      <text:p text:style-name="P12"><text:span text:style-name="T24">&lt;...&gt;</text:span> дал пояснения, согласно которым установление Заказчиком требования о наличии лицензии на разработку, производство, испытание, <text:soft-page-break/>установку, монтаж, техническое обслуживание, ремонт, утилизацию и реализацию вооружения и военной техники с указанием на конкретный класс ЕКПС привело бы к ограничению количества участников. В соответствии с извещением о проведении Конкурса и Конкурсной документацией объектом закупки являются работы по продлению срока службы главных редукторов ВР-14, В-252 и авиационных двигателей типа ТВ3-117, которые соответствуют следующим классам ЕКПС: <text:s/></text:p>
      <text:p text:style-name="P14"><text:span text:style-name="T11">- к</text:span><text:span text:style-name="T16">ласс 1615 Воздушные винты вертолетов, механизмы привода и управления винтами, их составные части, включает: различные составные части воздушных винтов; агрегаты и блоки их привода, управления и крепления; </text:span><text:span text:style-name="T17">редукторы</text:span><text:span text:style-name="T16">; коробки приводов, узлы и агрегаты, которые предназначены для передачи вращательного момента от двигателя на воздушный винт вертолета; несущие и рулевые винты вертолетов; лопасти винтов и узлы их крепления; тормоза несущих винтов; механизмы сцепления и трансмиссии; внешние петли;</text:span></text:p>
      <text:p text:style-name="P19">- класс 2840 Авиационные воздушно-реактивные двигатели и их составные части, включает: воздушно-реактивные основные и вспомогательные двигатели для самолетов, вертолетов, беспилотных летательных аппаратов и управляемых ракет (турбореактивные, турбовинтовые, турбореактивные двухконтурные и другие воздушно-реактивные двигатели), турбины, вентиляторы, компрессоры, выхлопные устройства и другие модули двигателей.</text:p>
      <text:p text:style-name="P14"><text:span text:style-name="T6">Вместе с тем указанная лицензия выдается уполномоченным органом соискателю лицензии как на весь класс ЕКПС, так и на вооружение и военную технику, в отношении которых будут выполняться заявленные работы (услуги) в соответствии с ЕКПС, указанные в заявлении соискателя лицензии в </text:span><text:span text:style-name="T6">лицензирующий орган. </text:span></text:p>
      <text:p text:style-name="P18">Таким образом, в действиях <text:span text:style-name="T24">&lt;...&gt;</text:span> отсутствует событие административного правонарушения, ответственность за совершение которого предусмотрена частью 4.2 статьи 7.30 КоАП РФ, поскольку в Конкурсной документации установлено, что указанная лицензия необходима в части работ, являющихся предметом Конкурса.</text:p>
      <text:p text:style-name="P16">Указанное обстоятельство исключает производство по делу об административном правонарушении.</text:p>
      <text:p text:style-name="P17">Согласно пункту 1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вязи с отсутствием события <text:s/>административного правонарушения.</text:p>
      <text:p text:style-name="P7"><text:span text:style-name="T1">В соответствии с частью 6 статьи 28.7 КоАП РФ п</text:span><text:span text:style-name="T18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p>
      <text:p text:style-name="P6">На основании изложенного, рассмотрев материалы дела об <text:soft-page-break/>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4.5, 28.7, 29.9, 29.10 КоАП РФ,</text:p>
      <text:p text:style-name="P13"/>
      <text:p text:style-name="P8">ПОСТАНОВИЛА:</text:p>
      <text:p text:style-name="P15"/>
      <text:p text:style-name="P14"><text:span text:style-name="T22">Производство по делу об административном правонарушении <text:s text:c="27"/>№ АГОЗ-622/16 в отношении </text:span><text:span text:style-name="T23">&lt;...&gt; </text:span><text:span text:style-name="Основной_20_шрифт_20_абзаца"><text:span text:style-name="T14"><text:s/></text:span></text:span><text:span text:style-name="T22">прекратить в связи с отсутствием события административного правонарушения.</text:span></text:p>
      <text:p text:style-name="P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E7359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cm" fo:margin-right="0cm" fo:margin-top="0cm" fo:margin-bottom="0cm" fo:text-indent="0cm" style:auto-text-indent="true" style:page-number="auto" text:number-lines="true" text:line-number="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05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20500(1) </text:p></draw:text-box></draw:frame><draw:frame draw:style-name="Mfr2" draw:name="SpdBarcode" text:anchor-type="paragraph" svg:x="0cm" svg:width="3.6cm" svg:height="0.78cm" draw:z-index="7"><draw:image xlink:href="Pictures/10000201000000780000001ADE7359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09:44:32.41</meta:creation-date>
    <dc:date>2016-11-24T19:14:05.92</dc:date>
    <meta:editing-duration>PT49M13S</meta:editing-duration>
    <meta:editing-cycles>2</meta:editing-cycles>
    <meta:generator>OpenOffice.org/3.4.1$Win32 OpenOffice.org_project/341m1$Build-9593</meta:generator>
    <meta:print-date>2016-11-18T12:42:25.77</meta:print-date>
    <meta:document-statistic meta:table-count="0" meta:image-count="1" meta:object-count="0" meta:page-count="4" meta:paragraph-count="33" meta:word-count="1048" meta:character-count="8508"/>
    <meta:user-defined meta:name="Поле 1"/>
    <meta:user-defined meta:name="Поле 2"/>
    <meta:user-defined meta:name="Поле 3"/>
    <meta:user-defined meta:name="Поле 4"/>
  </office:meta>
</office:document-meta>
</file>