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1118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8.81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8.81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color="#000000" fo:font-size="14pt" fo:language="ru" fo:country="RU" style:text-underline-style="none" style:font-size-asian="14pt" style:font-size-complex="14pt"/>
    </style:style>
    <style:style style:name="P3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fo:letter-spacing="-0.004cm" fo:background-color="transparent" style:font-name-asian="Courier New" style:language-asian="ru" style:country-asian="RU" style:font-name-complex="Courier New"/>
    </style:style>
    <style:style style:name="T7" style:family="text">
      <style:text-properties fo:color="#000000" fo:letter-spacing="-0.004cm" fo:language="ru" fo:country="RU" fo:background-color="transparent" style:font-name-asian="Courier New"/>
    </style:style>
    <style:style style:name="T8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Courier New" style:language-asian="ru" style:country-asian="RU" style:font-style-asian="normal" style:font-name-complex="Courier New" style:font-style-complex="normal"/>
    </style:style>
    <style:style style:name="T17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background-color="transparent" style:font-name-asian="Arial1" style:language-asian="ru" style:country-asian="RU" style:font-style-asian="normal" style:font-name-complex="Times New Roman2" style:font-style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bold" fo:background-color="transparent" style:font-name-asian="Times New Roman" style:language-asian="ru" style:country-asian="RU" style:font-style-asian="normal" style:font-weight-asian="bold" style:font-name-complex="Times New Roman2" style:font-style-complex="normal" style:font-weight-complex="bold"/>
    </style:style>
    <style:style style:name="T20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1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-0.004cm" fo:language="en" fo:country="US" fo:font-style="normal" style:text-underline-style="none" fo:background-color="transparent" style:font-name-asian="Times New Roman" style:language-asian="ru" style:country-asian="RU" style:font-style-asian="normal" style:font-name-complex="Times New Roman2" style:font-style-complex="normal"/>
    </style:style>
    <style:style style:name="T23" style:family="text">
      <style:text-properties fo:color="#000000" fo:language="ru" fo:country="RU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style:font-name="Times New Roman" fo:font-weight="bold"/>
    </style:style>
    <style:style style:name="T2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31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text-line-through-style="none" style:text-position="0% 100%" style:text-underline-style="none" style:font-name-asian="Times New Roman" style:language-asian="ru" style:country-asian="RU" style:font-name-complex="Times New Roman2"/>
    </style:style>
    <style:style style:name="T37" style:family="text">
      <style:text-properties style:text-line-through-style="none" style:text-position="0% 100%" fo:language="en" fo:country="US" style:text-underline-style="none" style:font-name-asian="Times New Roman" style:language-asian="ru" style:country-asian="RU" style:font-name-complex="Times New Roman2"/>
    </style:style>
    <style:style style:name="T38" style:family="text">
      <style:text-properties fo:language="en" fo:country="US"/>
    </style:style>
    <style:style style:name="T39" style:family="text">
      <style:text-properties fo:language="en" fo:country="US" style:text-underline-style="solid" style:text-underline-width="auto" style:text-underline-color="font-color" fo:font-weight="bold"/>
    </style:style>
    <style:style style:name="T40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a8fc56-1514-439a-b1fb-3e1fa584a3e0" text:name="BossProviderVariable"/>
      </text:user-field-decls>
      <text:p text:style-name="P35"><text:span text:style-name="T26">ПОСТАНОВЛЕНИЕ</text:span></text:p>
      <text:p text:style-name="P9">о наложении штрафа по делу № 4-14.55-1514/00-24-16 </text:p>
      <text:p text:style-name="P9">об административном правонарушении</text:p>
      <text:p text:style-name="P8"/>
      <text:p text:style-name="P8">«15» ноября 2016 г. <text:s text:c="87"/>г. Москва</text:p>
      <text:p text:style-name="P12"/>
      <text:p text:style-name="P31"><text:span text:style-name="T2">Я, </text:span><text:span text:style-name="T3">заместитель начальника Юридического управления в сфере ГОЗ ФАС России Стуканов Денис Владимирович</text:span><text:span text:style-name="T2">, рассмотрев материалы дела № 4-14.55-1514/00-24-16 об административном правонарушении по факту 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в отношении генерального директора ООО «Альфа-Комплект» </text:span><text:span text:style-name="T5">&lt;...&gt;</text:span><text:span text:style-name="T2">, возбужденного по факту административного правонарушения, ответственность за совершение которого предусмотрена частью 1 статьи 14.55 КоАП, <text:s/></text:span></text:p>
      <text:p text:style-name="P13"/>
      <text:p text:style-name="P13">УСТАНОВИЛ:</text:p>
      <text:p text:style-name="P33"/>
      <text:p text:style-name="P32">01.11.2016 в адрес ФАС России из Московского УФАС России поступило постановление Тушинского межрайонного прокурора г. Москвы <text:span text:style-name="T38">&lt;...&gt;</text:span> о возбуждении дела об административном правонарушении и материалы указанного дела в отношении генерального директора ООО «Альфа-Комплект» <text:span text:style-name="T38">&lt;...&gt;</text:span>.</text:p>
      <text:p text:style-name="P16">Из представленных материалов установлено следующее.</text:p>
      <text:p text:style-name="P16">14.06.2016 между ООО «Альфа-Комплект» (Поставщик) и <text:s text:c="35"/>ОАО «Научно-исследовательский институт «Циклон» (Заказчик) в целях выполнения государственного оборонного заказа заключен договор <text:s text:c="52"/>№ 1517187313181020120009075/31 (далее — Договор) на поставку Товара.</text:p>
      <text:p text:style-name="P20">Таким образом, ООО «Альфа-Комплект» является исполнителем по государственному оборонному заказу.</text:p>
      <text:p text:style-name="P20">Согласно пункту 1.3 Договора наименование, количество, характеристики, стоимость товара и сроки поставки указаны <text:s/>в Приложении № 1 к Договору (Спецификация). </text:p>
      <text:p text:style-name="P20">В соответствии со Спецификацией к Договору срок поставки Товара 105 из 107 <text:s/>позиций — июнь 2016 года, по позиции № 34 — 3-5 недель, по позиции № 107 — 10-12 недель.</text:p>
      <text:p text:style-name="P21">Позиция Товара № 106 согласно копии товарной накладной поставлена 22.08.2016 - в установленный срок.</text:p>
      <text:p text:style-name="P21">Вместе <text:s/>с тем, по 105 позициям Товара со сроком поставки июнь 2016 года ООО «Альфа-Комплект» начало поставки с 18.07.2016, то есть с нарушением установленного Договором срока, что подтверждается копиями товарных накладных.</text:p>
      <text:p text:style-name="P21">Позиция Товара № 34 также поставлена с нарушением срока до 5 недель, <text:soft-page-break/>а именно 29.07.2016, что также подтверждено копией товарной накладной.</text:p>
      <text:p text:style-name="P20"><text:span text:style-name="T27">Таким образом, установлен факт нарушения </text:span><text:span text:style-name="T31">ООО «Альфа-Комплект»</text:span><text:span text:style-name="T27"> сроков поставки Товаров по 105 позициям и позиции № 34 в соответствии с Договором, заключенным в целях выполнения государственного оборонного заказа.</text:span></text:p>
      <text:p text:style-name="P16"><text:span text:style-name="T27">В соответствии с пунктом 1 части 2 статьи 8 <text:s/>Федерального закона от 29.12.2012 № 275-ФЗ «О государственном оборонном заказе» исполнитель</text:span><text:span text:style-name="T29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28">.</text:span></text:p>
      <text:p text:style-name="P25">Таким образом, <text:span text:style-name="T6">ООО «Альфа-Комплект»</text:span> нарушены требования пункта 1 части 2 статьи 8 Федерального закона от 29.12.2012 № 275-ФЗ «О государственном оборонном заказе». </text:p>
      <text:p text:style-name="P26"><text:span text:style-name="Основной_20_шрифт_20_абзаца"><text:span text:style-name="T9">Нарушение должностным лицом исполнителя условий договора, заключенного в целях выполнения государственного оборонного заказа, </text:span></text:span><text:span text:style-name="Основной_20_шрифт_20_абзаца"><text:span text:style-name="T9">касающихся количества, качества, комплектности поставляемых товаров, </text:span></text:span><text:span text:style-name="Основной_20_шрифт_20_абзаца"><text:span text:style-name="T9">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22"><text:span text:style-name="T24">Согласно статье 2.4 КоАП а</text:span><text:span text:style-name="T32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3">Согласно ч. 4 ст. 32 Федерального закона от 08.02.1998 № 14-ФЗ «Об обществах с ограниченной ответственностью»,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Исполнительные органы общества подотчетны общему собранию участников общества и совету директоров (наблюдательному совету) общества.</text:p>
      <text:p text:style-name="P23">В соответствии с пунтком 8.1 Устава ООО «Альфа-Комплект» <text:s/>единоличным исполнительным органом является генеральный директор.</text:p>
      <text:p text:style-name="P22"><text:span text:style-name="T34">Договор со стороны </text:span><text:span text:style-name="T33">ООО «Альфа-Комплект» подписан генеральным директором ООО «Альфа-Комплект» </text:span><text:span text:style-name="T35">&lt;...&gt;</text:span><text:span text:style-name="T33">, полномочия которого подтверждены выпиской из ЕГРЮЛ от 28.10.2016, а также приказом ООО «Альфа-Комплект» от 16.09.2014 № 146-л/с/2 о назначении на должность.</text:span></text:p>
      <text:p text:style-name="P17"><text:span text:style-name="T10">Учитывая изложенное, </text:span><text:span text:style-name="T12">генеральным директором ООО «Альфа-Комплект» </text:span><text:span text:style-name="T21">&lt;...&gt;</text:span><text:span text:style-name="T14"> нарушены </text:span><text:span text:style-name="T15">требования пункта 1 части 2 статьи 8 Федерального закона от 29.12.2012 № 275-ФЗ «О государственном оборонном заказе».</text:span></text:p>
      <text:p text:style-name="P17"><text:span text:style-name="T11">Таким образом, в действиях</text:span><text:span text:style-name="T13"> </text:span><text:span text:style-name="T12">генерального директора ООО «Альфа-Комплект» </text:span><text:span text:style-name="T21">&lt;...&gt; </text:span><text:span text:style-name="T11">установлен состав административного правонарушения, предусмотренного ч. 1 ст. 14.55 КоАП, в части нарушения должностным лицом исполнителя</text:span><text:span text:style-name="T13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19"><text:soft-page-break/><text:span text:style-name="T16">Вместе <text:s/>с тем, </text:span><text:span text:style-name="T17">генеральным директором ООО «Альфа-Комплект» </text:span><text:span text:style-name="T22">&lt;...&gt; </text:span><text:span text:style-name="T17">на рассмотрении дела № 4-14.55-1514/00-24-16 представлены письменные пояснения о причинах невыполнения обязательств по Договору в установленный срок, согласно которым отгрузка позиций Товара в соответствии с Договором со сроком поставки июнь 2016, а также позиции № 34 <text:s/>в установленный срок не ускорила бы начала монтажа, поскольку крайняя позиция, необходимая для его начала, предполагалась к поставке в течении 10-12 недель и была поставлена ООО «Альфа-Комплект» без нарушения срока.</text:span></text:p>
      <text:p text:style-name="P24">Таким образом, по мнению генерального директора ООО «Альфа-Комплект» <text:span text:style-name="T38">&lt;...&gt; </text:span>, поставка Товара со сроком поставки июнь 2016, а также позиции № 34 <text:s/>в установленный срок была не целесообразной. </text:p>
      <text:p text:style-name="P19"><text:span text:style-name="T17">Вместе с тем, доводы, изложенные <text:s/>в письменных пояснениях генерального директора ООО «Альфа-Комплект» </text:span><text:span text:style-name="T22">&lt;...&gt;</text:span><text:span text:style-name="T17">, не подтверждены документально, а, следовательно, не могут свидетельствовать об отсутствии вины </text:span><text:span text:style-name="T19"><text:s/></text:span><text:span text:style-name="T17">генерального директора ООО «Альфа-Комплект» </text:span><text:span text:style-name="T22">&lt;...&gt; </text:span><text:span text:style-name="T17">в нарушении сроков выполнения обязательств по Договору.</text:span></text:p>
      <text:p text:style-name="P16"><text:span text:style-name="T23">Вина </text:span><text:span text:style-name="T12">генерального директора ООО «Альфа-Комплект» </text:span><text:span text:style-name="T21">&lt;...&gt;</text:span><text:span text:style-name="T10"> заключается в непринятии достаточных мер, направленных на своевременное исполнение Договора.</text:span></text:p>
      <text:p text:style-name="P18">Место совершения административного правонарушения — <text:s text:c="24"/>(место поставки Товара в соответствии с Договором) — ОАО ЦНИИ «Циклон», Щелковское шоссе, д. 77, г. Москва, 107497<text:span text:style-name="T1">.</text:span></text:p>
      <text:p text:style-name="P18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8">Договору</text:span><text:span text:style-name="T23">.</text:span></text:p>
      <text:p text:style-name="P18"><text:span text:style-name="T23">Время</text:span> совершения административного правонарушения — 01.07.2016, 20.07.2016<text:span text:style-name="T1">.</text:span></text:p>
      <text:p text:style-name="P16">Срок давности привлечения к административной ответственности в соответствии со статьей 4.5 КоАП не истек.</text:p>
      <text:p text:style-name="P16">Обстоятельства, смягчающие и отягчающие административную ответственность <text:span text:style-name="T12">генерального директора ООО «Альфа-Комплект» </text:span><text:span text:style-name="T21">&lt;...&gt;</text:span>, не выявлены.</text:p>
      <text:p text:style-name="P27"><text:span text:style-name="T7">Согласно пункту 1 статьи 3 </text:span><text:span text:style-name="T20">Федерального закона от 29.12.2012 № 275-ФЗ «О государственном оборонном заказе» </text:span><text:span text:style-name="T30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28">Учитывая изложенное, нарушения в сфере государственного оборонного заказа могут угрожать безопасности государства.</text:p>
      <text:p text:style-name="P29">Тушинский межрайонный прокурор г. Москвы <text:span text:style-name="T38">&lt;...&gt;</text:span>, надлежащим образом уведомленный о дате, времени и месте рассмотрения дела № 4-14.55-1514/00-24-<text:soft-page-break/>16, на рассмотрение дела не явился.</text:p>
      <text:p text:style-name="P29">Дело № 4-14.55-1514/00-24-16 рассмотрено в присутствии <text:span text:style-name="T36">генерального директора ООО «Альфа-Комплект» </text:span><text:span text:style-name="T37">&lt;...&gt;</text:span>, а также представителя Тушинского межрайонного прокурора г. Москвы <text:span text:style-name="T38">&lt;...&gt;</text:span> по доверенности <text:span text:style-name="T38">&lt;...&gt; </text:span></text:p>
      <text:p text:style-name="P14">На основании изложенного, руководствуясь статьями 4.1, 23.82, 29.7 и 29.9 КоАП,</text:p>
      <text:p text:style-name="P14"/>
      <text:p text:style-name="P13">ПОСТАНОВИЛ:</text:p>
      <text:p text:style-name="P13"/>
      <text:p text:style-name="P14">Признать <text:span text:style-name="T12">генерального директора ООО «Альфа-Комплект» </text:span><text:span text:style-name="T21">&lt;...&gt;</text:span><text:span text:style-name="T8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8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14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14">В соответствии с частью 5 статьи 3.5 КоАП сумма административного штрафа подлежит зачислению в бюджет в полном объёме.</text:p>
      <text:p text:style-name="P14">Реквизиты для уплаты административного штрафа:</text:p>
      <text:p text:style-name="P15">УИН начисления 16133111800000625314</text:p>
      <text:p text:style-name="P14">Получатель ИНН 7703516539 КПП 770301001</text:p>
      <text:p text:style-name="P14">Межрегиональное операционное УФК</text:p>
      <text:p text:style-name="P14">(Для ФАС России л/с 04951001610)</text:p>
      <text:p text:style-name="P14">КБК 161 1 16 33010 01 6000 140</text:p>
      <text:p text:style-name="P14">ОКТМО 45380000</text:p>
      <text:p text:style-name="P14">Банк получателя</text:p>
      <text:p text:style-name="P14">Операционный департамент</text:p>
      <text:p text:style-name="P14">Банка России </text:p>
      <text:p text:style-name="P14">г. Москва 701</text:p>
      <text:p text:style-name="P14">БИК 044501002</text:p>
      <text:p text:style-name="P14">Расчётный счёт 40101810500000001901</text:p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39">sementsova</text:span><text:span text:style-name="T40">@fas.gov.ru, stukanov@fas.gov.r</text:span><text:span text:style-name="T39">u</text:span><text:span text:style-name="T40">.</text:span></text:p>
      <text:p text:style-name="P14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14">В соответствии с пунктом 3 части 1 статьи 30.1 и частью 1 статьи 30.3 <text:soft-page-break/>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14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1118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D1118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3:34:08.62</meta:creation-date>
    <meta:generator>OpenOffice.org/3.4.1$Win32 OpenOffice.org_project/341m1$Build-9593</meta:generator>
    <dc:date>2016-11-24T19:18:16.26</dc:date>
    <meta:document-statistic meta:table-count="0" meta:image-count="1" meta:object-count="0" meta:page-count="5" meta:paragraph-count="62" meta:word-count="1252" meta:character-count="10239"/>
    <meta:user-defined meta:name="Поле 1"/>
    <meta:user-defined meta:name="Поле 2"/>
    <meta:user-defined meta:name="Поле 3"/>
    <meta:user-defined meta:name="Поле 4"/>
  </office:meta>
</office:document-meta>
</file>