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E3EE1A.png"/>
  <manifest:file-entry manifest:media-type="image/png" manifest:full-path="Pictures/10000201000000780000001A86A315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66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66cm" fo:margin-right="0cm" fo:margin-top="0cm" fo:margin-bottom="0cm" fo:line-height="0.6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9.566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66cm" fo:margin-right="0cm" fo:line-height="100%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566cm" fo:margin-right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499cm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499cm" fo:text-align="justify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0.499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serif" fo:font-size="14pt" style:font-size-asian="14pt" style:font-size-complex="14pt"/>
    </style:style>
    <style:style style:name="T6" style:family="text">
      <style:text-properties fo:color="#000000" style:font-name="serif" fo:font-size="14pt" fo:language="en" fo:country="US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00eae9-9d92-4a44-9792-3fa6eba08ef0" text:name="BossProviderVariable"/>
      </text:user-field-decls>
      <text:p text:style-name="P20"><text:span text:style-name="T7">Определение </text:span></text:p>
      <text:p text:style-name="P9">о продлении срока проведения административного расследования </text:p>
      <text:p text:style-name="P9">по делу об административном <text:s/>№ АГОЗ-653/16 </text:p>
      <text:p text:style-name="P9"/>
      <text:p text:style-name="P10">«16» ноября 2016                                                                                        <text:s text:c="3"/>г. Москва</text:p>
      <text:p text:style-name="P10"/>
      <text:p text:style-name="P12"><text:span text:style-name="T4"><text:tab/>Я, заместитель руководителя Федеральной антимонопольной службы, </text:span><text:span text:style-name="T5">Овчинников Максим Александрович, рассмотрев материалы дела об административном правонарушении, возбужденного определением <text:s text:c="32"/>от <text:s/>25.10.2016 № АГОЗ-653/16 в отношении должностного лица <text:s/></text:span><text:span text:style-name="T4">ФКУ «Северо-западное окружное управление материально-технического снабжения Министерства внутренних дел Российской Федерации»</text:span><text:span text:style-name="T5"> </text:span><text:span text:style-name="T4">— начальника</text:span><text:span text:style-name="T5"> </text:span><text:span text:style-name="T6">&lt;...&gt;</text:span><text:span text:style-name="T5">, по признакам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 РФ),</text:span></text:p>
      <text:p text:style-name="P13"/>
      <text:p text:style-name="P16">УСТАНОВИЛ:</text:p>
      <text:p text:style-name="P16"/>
      <text:p text:style-name="P17"><text:tab/>Определением от 25.10.2016 должностным лицом ФАС России возбуждено дело об административном правонарушении № АГОЗ-653/16, ответственность за совершение которого предусмотрена частью 7 статьи 19.5 КоАП РФ, начато проведение административного расследования.</text:p>
      <text:p text:style-name="P17"><text:tab/>Учитывая необходимость установления фактических обстоятельств дела и</text:p>
      <text:p text:style-name="P17">получения дополнительных доказательств, позволяющих прийти к выводу о наличии либо отсутствии факта административного правонарушения, руководствуясь частью 5 статьи 28.7 КоАП РФ,</text:p>
      <text:p text:style-name="P17"/>
      <text:p text:style-name="P18">ОПРЕДЕЛИЛ:</text:p>
      <text:p text:style-name="P18"/>
      <text:p text:style-name="P17"><text:tab/>Продлить срок проведения административного расследования по делу об административном правонарушении от 25.10.2016 № АГОЗ-653/16 в отношении <text:span text:style-name="T8">&lt;...&gt; </text:span>до 16.12.2016.</text:p>
      <text:p text:style-name="P17"><text:tab/><text:span text:style-name="T8">&lt;...&gt; </text:span><text:s/>явиться 08.12.2016 в 12 час. 0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8">&lt;...&gt; </text:span>в ФАС России, даче письменных объяснений, подписанию протокола об административном правонарушении в соответствии с</text:p>
      <text:p text:style-name="P17">частью 5 статьи 28.2 КоАП РФ, со всеми правами, предусмотренными статьей 25.1 КоАП РФ.</text:p>
      <text:p text:style-name="P17"><text:soft-page-break/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7"><text:tab/>Порядок оформления пропуска необходимо согласовать до 07.12.2016 <text:s text:c="18"/>по тел. (499) 755-23-23 (090-595) либо направить паспортные данные <text:span text:style-name="T8">&lt;...&gt;</text:span> и (или) защитника на электронный адрес <text:s text:c="29"/>puchenko@fas.gov.ru для оформления пропуска.</text:p>
      <text:p text:style-name="P19"/>
      <text:p text:style-name="P19"/>
      <text:p text:style-name="P19"><text:s text:c="107"/>М.А. Овчинников</text:p>
      <text:p text:style-name="P14"/>
      <text:p text:style-name="P14"/>
      <text:p text:style-name="P14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E3EE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985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6A3157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935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19857(1) </text:p></draw:text-box></draw:frame><draw:frame draw:style-name="Mfr2" draw:name="SpdBarcode" text:anchor-type="paragraph" svg:x="0cm" svg:width="3.6cm" svg:height="0.78cm" draw:z-index="4"><draw:image xlink:href="Pictures/10000201000000780000001AB1E3EE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8:12:57.12</meta:creation-date>
    <meta:generator>OpenOffice.org/3.4.1$Win32 OpenOffice.org_project/341m1$Build-9593</meta:generator>
    <dc:date>2016-11-24T19:19:55.48</dc:date>
    <meta:editing-duration>PT57M59S</meta:editing-duration>
    <meta:editing-cycles>1</meta:editing-cycles>
    <meta:print-date>2016-11-16T12:41:07.96</meta:print-date>
    <meta:document-statistic meta:table-count="0" meta:image-count="2" meta:object-count="0" meta:page-count="2" meta:paragraph-count="20" meta:word-count="326" meta:character-count="2969"/>
    <meta:user-defined meta:name="Поле 1"/>
    <meta:user-defined meta:name="Поле 2"/>
    <meta:user-defined meta:name="Поле 3"/>
    <meta:user-defined meta:name="Поле 4"/>
  </office:meta>
</office:document-meta>
</file>