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A3157F.png"/>
  <manifest:file-entry manifest:media-type="image/png" manifest:full-path="Pictures/10000201000000780000001A03D6F9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66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66cm" fo:margin-right="0cm" fo:margin-top="0cm" fo:margin-bottom="0cm" fo:line-height="0.6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56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66cm" fo:margin-right="0cm" fo:line-height="100%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66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499cm" fo:text-align="justify" style:justify-single-word="false"/>
    </style:style>
    <style:style style:name="P12" style:family="paragraph" style:parent-style-name="Text_20_body">
      <style:paragraph-properties fo:margin-top="0cm" fo:margin-bottom="0cm" fo:line-height="0.499cm" fo:text-align="justify" style:justify-single-word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line-height="0.499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9" style:family="paragraph" style:parent-style-name="Text_20_body" style:master-page-name="First_20_Page">
      <style:paragraph-properties fo:margin-left="9.566cm" fo:margin-right="0cm" fo:line-height="100%" fo:text-indent="0cm" style:auto-text-indent="false" style:page-number="auto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line-height="0.499cm" fo:text-align="justify" style:justify-single-word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erif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ru" fo:country="RU" fo:font-weight="bold" style:font-weight-asian="bold" style:font-weight-complex="bold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serif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style:font-name="serif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language="ru" fo:country="RU" fo:font-weight="bold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size-asian="14pt" style:font-size-complex="14pt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ed7293-322f-4dbf-9229-aa2d49868f57" text:name="BossProviderVariable"/>
      </text:user-field-decls>
      <text:p text:style-name="P19"/>
      <text:p text:style-name="P13">ОПРЕДЕЛЕНИЕ</text:p>
      <text:p text:style-name="P9"><text:span text:style-name="T13">об исправлении опечатки в определение </text:span><text:span text:style-name="T2">о возбуждении дела об административном правонарушении </text:span><text:span text:style-name="T14"> </text:span><text:span text:style-name="T4">и проведении административного расследования от 25.10.2016</text:span> </text:p>
      <text:p text:style-name="P9"/>
      <text:p text:style-name="P10">«16» ноября 2016                                                                                        <text:s text:c="3"/>г. Москва</text:p>
      <text:p text:style-name="P10"/>
      <text:p text:style-name="P11"><text:span text:style-name="T6"><text:tab/></text:span><text:span text:style-name="T9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</text:span></text:p>
      <text:p text:style-name="P14"/>
      <text:p text:style-name="P16">УСТАНОВИЛА:</text:p>
      <text:p text:style-name="P16"/>
      <text:p text:style-name="P18"><text:span text:style-name="T12">При вынесении определения о возбуждении дела об административном правонарушении и проведении административного расследования от 25.10.2016 в отношении </text:span><text:span text:style-name="T8">должностного лица <text:s/></text:span><text:span text:style-name="T7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2"> </text:span>—<text:span text:style-name="T15"> </text:span><text:span text:style-name="T10">начальника </text:span><text:span text:style-name="T11">&lt;...&gt;</text:span><text:span text:style-name="T10"> </text:span><text:span text:style-name="T12">допущена опечатка: неверно указан номер административного дела, а именно: вместо «АГОЗ-653/16» указано «АГОЗ-663/16». </text:span></text:p>
      <text:p text:style-name="P17">Поскольку данная опечатка является технической ошибкой, считаю необходимым внести исправления в определение о возбуждении дела об административном правонарушении и проведении административного расследования от 25.10.2016, руководствуясь статьей 29.12.1 Кодекса Российской Федерации об административных правонарушениях</text:p>
      <text:p text:style-name="P16"/>
      <text:p text:style-name="P16">ОПРЕДЕЛИЛА:</text:p>
      <text:p text:style-name="P16"/>
      <text:p text:style-name="P15">В <text:span text:style-name="T17">определении о возбуждении дела об административном правонарушении <text:s/></text:span><text:span text:style-name="T3">и проведении административного расследования от 25.10.2016</text:span> номер <text:span text:style-name="T17">административного </text:span>дела «АГОЗ-<text:span text:style-name="T17">663</text:span>/16» читать как «АГОЗ-<text:span text:style-name="T17">653</text:span>/16»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D6F9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89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6A3157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935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9891(1) </text:p></draw:text-box></draw:frame><draw:frame draw:style-name="Mfr2" draw:name="SpdBarcode" text:anchor-type="paragraph" svg:x="0cm" svg:width="3.6cm" svg:height="0.78cm" draw:z-index="3"><draw:image xlink:href="Pictures/10000201000000780000001A03D6F9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8:12:57.12</meta:creation-date>
    <meta:generator>OpenOffice.org/3.4.1$Win32 OpenOffice.org_project/341m1$Build-9593</meta:generator>
    <dc:date>2016-11-24T19:28:36.44</dc:date>
    <meta:editing-duration>PT57M59S</meta:editing-duration>
    <meta:editing-cycles>1</meta:editing-cycles>
    <meta:print-date>2016-11-16T12:41:07.96</meta:print-date>
    <meta:document-statistic meta:table-count="0" meta:image-count="2" meta:object-count="0" meta:page-count="1" meta:paragraph-count="13" meta:word-count="147" meta:character-count="1451"/>
    <meta:user-defined meta:name="Поле 1"/>
    <meta:user-defined meta:name="Поле 2"/>
    <meta:user-defined meta:name="Поле 3"/>
    <meta:user-defined meta:name="Поле 4"/>
  </office:meta>
</office:document-meta>
</file>