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B617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text-indent="0cm" style:auto-text-indent="false"/>
    </style:style>
    <style:style style:name="P3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9.502cm" fo:margin-right="0cm" fo:text-indent="0cm" style:auto-text-indent="false"/>
    </style:style>
    <style:style style:name="P35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3.5pt" style:font-size-asian="13.5pt" style:font-size-complex="13.5pt"/>
    </style:style>
    <style:style style:name="T6" style:family="text">
      <style:text-properties fo:font-size="10pt" fo:language="ru" fo:country="RU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language="ru" fo:country="RU"/>
    </style:style>
    <style:style style:name="T13" style:family="text">
      <style:text-properties fo:color="#000000" style:font-name="Times New Roman1" fo:font-size="13.5pt" style:font-size-asian="13.5pt" style:font-size-complex="13.5pt"/>
    </style:style>
    <style:style style:name="T14" style:family="text">
      <style:text-properties fo:color="#000000" style:font-name="Times New Roman1" fo:language="en" fo:country="US"/>
    </style:style>
    <style:style style:name="T15" style:family="text">
      <style:text-properties fo:color="#000000" style:font-name="serif"/>
    </style:style>
    <style:style style:name="T16" style:family="text">
      <style:text-properties fo:font-size="10pt"/>
    </style:style>
    <style:style style:name="T17" style:family="text">
      <style:text-properties fo:font-size="10pt" fo:language="en" fo:country="US"/>
    </style:style>
    <style:style style:name="T18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793639024" text:id="ct793639024">
          <text:deletion>
            <office:change-info>
              <dc:creator>&lt;анонимный&gt;</dc:creator>
              <dc:date>2016-11-24T19:36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  <text:p text:style-name="P6"/>
          </text:deletion>
        </text:changed-region>
        <text:changed-region xml:id="ct930836120" text:id="ct930836120">
          <text:deletion>
            <office:change-info>
              <dc:creator>&lt;анонимный&gt;</dc:creator>
              <dc:date>2016-11-01T14:10:00</dc:date>
            </office:change-info>
            <text:p text:style-name="P6"/>
            <text:p text:style-name="P6"/>
          </text:deletion>
        </text:changed-region>
        <text:changed-region xml:id="ct930847456" text:id="ct93084745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36328" text:id="ct930836328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930849120" text:id="ct930849120">
          <text:insertion>
            <office:change-info>
              <dc:creator>&lt;анонимный&gt;</dc:creator>
              <dc:date>2016-10-24T11:45:00</dc:date>
            </office:change-info>
          </text:insertion>
        </text:changed-region>
        <text:changed-region xml:id="ct930850264" text:id="ct93085026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42568" text:id="ct930842568">
          <text:deletion>
            <office:change-info>
              <dc:creator>&lt;анонимный&gt;</dc:creator>
              <dc:date>2016-11-18T11:12:00</dc:date>
            </office:change-info>
            <text:p text:style-name="P7"><text:span text:style-name="T1">ом</text:span></text:p>
          </text:deletion>
        </text:changed-region>
        <text:changed-region xml:id="ct930852968" text:id="ct930852968">
          <text:insertion>
            <office:change-info>
              <dc:creator>&lt;анонимный&gt;</dc:creator>
              <dc:date>2016-11-18T11:12:00</dc:date>
            </office:change-info>
          </text:insertion>
        </text:changed-region>
        <text:changed-region xml:id="ct930819792" text:id="ct93081979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31128" text:id="ct930831128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930809184" text:id="ct930809184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930797744" text:id="ct930797744">
          <text:insertion>
            <office:change-info>
              <dc:creator>&lt;анонимный&gt;</dc:creator>
              <dc:date>2016-11-18T11:12:00</dc:date>
            </office:change-info>
          </text:insertion>
        </text:changed-region>
        <text:changed-region xml:id="ct930822288" text:id="ct93082228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37472" text:id="ct930837472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930823848" text:id="ct930823848">
          <text:insertion>
            <office:change-info>
              <dc:creator>&lt;анонимный&gt;</dc:creator>
              <dc:date>2016-10-25T13:43:00</dc:date>
            </office:change-info>
          </text:insertion>
        </text:changed-region>
        <text:changed-region xml:id="ct930823744" text:id="ct930823744">
          <text:insertion>
            <office:change-info>
              <dc:creator>&lt;анонимный&gt;</dc:creator>
              <dc:date>2016-11-18T11:12:00</dc:date>
            </office:change-info>
          </text:insertion>
        </text:changed-region>
        <text:changed-region xml:id="ct930829672" text:id="ct93082967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21352" text:id="ct93082135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930823016" text:id="ct93082301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930840904" text:id="ct930840904">
          <text:insertion>
            <office:change-info>
              <dc:creator>&lt;анонимный&gt;</dc:creator>
              <dc:date>2016-10-12T12:01:00</dc:date>
            </office:change-info>
          </text:insertion>
        </text:changed-region>
        <text:changed-region xml:id="ct930831232" text:id="ct930831232">
          <text:insertion>
            <office:change-info>
              <dc:creator>&lt;анонимный&gt;</dc:creator>
              <dc:date>2016-11-18T11:12:00</dc:date>
            </office:change-info>
          </text:insertion>
        </text:changed-region>
        <text:changed-region xml:id="ct930829776" text:id="ct93082977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30192" text:id="ct930830192">
          <text:insertion>
            <office:change-info>
              <dc:creator>&lt;анонимный&gt;</dc:creator>
              <dc:date>2016-11-18T11:13:00</dc:date>
            </office:change-info>
          </text:insertion>
        </text:changed-region>
        <text:changed-region xml:id="ct930792856" text:id="ct930792856">
          <text:insertion>
            <office:change-info>
              <dc:creator>&lt;анонимный&gt;</dc:creator>
              <dc:date>2016-11-18T11:14:00</dc:date>
            </office:change-info>
          </text:insertion>
        </text:changed-region>
        <text:changed-region xml:id="ct930829048" text:id="ct93082904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28840" text:id="ct930828840">
          <text:deletion>
            <office:change-info>
              <dc:creator>&lt;анонимный&gt;</dc:creator>
              <dc:date>2016-11-01T14:07:00</dc:date>
            </office:change-info>
            <text:p text:style-name="P7"><text:span text:style-name="T4">ую</text:span></text:p>
          </text:deletion>
        </text:changed-region>
        <text:changed-region xml:id="ct930822392" text:id="ct930822392">
          <text:insertion>
            <office:change-info>
              <dc:creator>&lt;анонимный&gt;</dc:creator>
              <dc:date>2016-11-01T14:07:00</dc:date>
            </office:change-info>
          </text:insertion>
        </text:changed-region>
        <text:changed-region xml:id="ct930820832" text:id="ct93082083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12304" text:id="ct930812304">
          <text:deletion>
            <office:change-info>
              <dc:creator>&lt;анонимный&gt;</dc:creator>
              <dc:date>2016-11-01T14:07:00</dc:date>
            </office:change-info>
            <text:p text:style-name="P7"><text:span text:style-name="T4">ую</text:span></text:p>
          </text:deletion>
        </text:changed-region>
        <text:changed-region xml:id="ct930812200" text:id="ct930812200">
          <text:insertion>
            <office:change-info>
              <dc:creator>&lt;анонимный&gt;</dc:creator>
              <dc:date>2016-11-01T14:07:00</dc:date>
            </office:change-info>
          </text:insertion>
        </text:changed-region>
        <text:changed-region xml:id="ct930838720" text:id="ct93083872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11784" text:id="ct930811784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930806896" text:id="ct930806896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ну</text:span></text:p>
          </text:deletion>
        </text:changed-region>
        <text:changed-region xml:id="ct930803984" text:id="ct930803984">
          <text:insertion>
            <office:change-info>
              <dc:creator>&lt;анонимный&gt;</dc:creator>
              <dc:date>2016-10-28T10:24:00</dc:date>
            </office:change-info>
          </text:insertion>
        </text:changed-region>
        <text:changed-region xml:id="ct930824056" text:id="ct930824056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930823224" text:id="ct93082322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795248" text:id="ct930795248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4">,</text:span></text:p>
          </text:deletion>
        </text:changed-region>
        <text:changed-region xml:id="ct930822912" text:id="ct930822912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4"><text:s/>ОАО «Биосинтез» (Россия)</text:span></text:p>
          </text:deletion>
        </text:changed-region>
        <text:changed-region xml:id="ct930823120" text:id="ct930823120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<text:s/>заявленную на перерегистрацию</text:span></text:p>
          </text:deletion>
        </text:changed-region>
        <text:changed-region xml:id="ct930829256" text:id="ct93082925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39968" text:id="ct930839968">
          <text:deletion>
            <office:change-info>
              <dc:creator>&lt;анонимный&gt;</dc:creator>
              <dc:date>2016-11-01T14:08:00</dc:date>
            </office:change-info>
            <text:p text:style-name="P7"><text:span text:style-name="T4">й</text:span></text:p>
          </text:deletion>
        </text:changed-region>
        <text:changed-region xml:id="ct930822080" text:id="ct930822080">
          <text:insertion>
            <office:change-info>
              <dc:creator>&lt;анонимный&gt;</dc:creator>
              <dc:date>2016-11-01T14:08:00</dc:date>
            </office:change-info>
          </text:insertion>
        </text:changed-region>
        <text:changed-region xml:id="ct930821560" text:id="ct93082156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11888" text:id="ct930811888">
          <text:deletion>
            <office:change-info>
              <dc:creator>&lt;анонимный&gt;</dc:creator>
              <dc:date>2016-11-01T14:08:00</dc:date>
            </office:change-info>
            <text:p text:style-name="P7"><text:span text:style-name="T4">й</text:span></text:p>
          </text:deletion>
        </text:changed-region>
        <text:changed-region xml:id="ct930831544" text:id="ct930831544">
          <text:insertion>
            <office:change-info>
              <dc:creator>&lt;анонимный&gt;</dc:creator>
              <dc:date>2016-11-01T14:08:00</dc:date>
            </office:change-info>
          </text:insertion>
        </text:changed-region>
        <text:changed-region xml:id="ct930821248" text:id="ct93082124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24160" text:id="ct930824160">
          <text:insertion>
            <office:change-info>
              <dc:creator>&lt;анонимный&gt;</dc:creator>
              <dc:date>2016-11-01T14:08:00</dc:date>
            </office:change-info>
          </text:insertion>
        </text:changed-region>
        <text:changed-region xml:id="ct930827904" text:id="ct93082790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11056" text:id="ct930811056">
          <text:deletion>
            <office:change-info>
              <dc:creator>&lt;анонимный&gt;</dc:creator>
              <dc:date>2016-11-01T14:08:00</dc:date>
            </office:change-info>
            <text:p text:style-name="P7"><text:span text:style-name="T3">й</text:span></text:p>
          </text:deletion>
        </text:changed-region>
        <text:changed-region xml:id="ct930790568" text:id="ct930790568">
          <text:insertion>
            <office:change-info>
              <dc:creator>&lt;анонимный&gt;</dc:creator>
              <dc:date>2016-11-01T14:08:00</dc:date>
            </office:change-info>
          </text:insertion>
        </text:changed-region>
        <text:changed-region xml:id="ct930790672" text:id="ct930790672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790776" text:id="ct930790776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930811680" text:id="ct930811680">
          <text:insertion>
            <office:change-info>
              <dc:creator>&lt;анонимный&gt;</dc:creator>
              <dc:date>2016-11-01T14:08:00</dc:date>
            </office:change-info>
          </text:insertion>
        </text:changed-region>
        <text:changed-region xml:id="ct930810432" text:id="ct930810432">
          <text:insertion>
            <office:change-info>
              <dc:creator>&lt;анонимный&gt;</dc:creator>
              <dc:date>2016-11-18T11:14:00</dc:date>
            </office:change-info>
          </text:insertion>
        </text:changed-region>
        <text:changed-region xml:id="ct930810016" text:id="ct930810016">
          <text:insertion>
            <office:change-info>
              <dc:creator>&lt;анонимный&gt;</dc:creator>
              <dc:date>2016-11-18T11:15:00</dc:date>
            </office:change-info>
          </text:insertion>
        </text:changed-region>
        <text:changed-region xml:id="ct930822808" text:id="ct930822808">
          <text:insertion>
            <office:change-info>
              <dc:creator>&lt;анонимный&gt;</dc:creator>
              <dc:date>2016-11-18T11:14:00</dc:date>
            </office:change-info>
          </text:insertion>
        </text:changed-region>
        <text:changed-region xml:id="ct930825408" text:id="ct93082540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25304" text:id="ct930825304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930810120" text:id="ct930810120">
          <text:insertion>
            <office:change-info>
              <dc:creator>&lt;анонимный&gt;</dc:creator>
              <dc:date>2016-11-18T11:15:00</dc:date>
            </office:change-info>
          </text:insertion>
        </text:changed-region>
        <text:changed-region xml:id="ct930810328" text:id="ct93081032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31440" text:id="ct930831440">
          <text:deletion>
            <office:change-info>
              <dc:creator>&lt;анонимный&gt;</dc:creator>
              <dc:date>2016-11-01T14:09:00</dc:date>
            </office:change-info>
            <text:p text:style-name="P9"><text:tab/></text:p>
          </text:deletion>
        </text:changed-region>
        <text:changed-region xml:id="ct930811160" text:id="ct930811160">
          <text:deletion>
            <office:change-info>
              <dc:creator>&lt;анонимный&gt;</dc:creator>
              <dc:date>2016-08-09T10:13:00</dc:date>
            </office:change-info>
            <text:p text:style-name="P9"/>
            <text:p text:style-name="P9"/>
          </text:deletion>
        </text:changed-region>
        <text:changed-region xml:id="ct930825928" text:id="ct930825928">
          <text:insertion>
            <office:change-info>
              <dc:creator>&lt;анонимный&gt;</dc:creator>
              <dc:date>2016-11-01T14:09:00</dc:date>
            </office:change-info>
          </text:insertion>
        </text:changed-region>
        <text:changed-region xml:id="ct930826032" text:id="ct930826032">
          <text:insertion>
            <office:change-info>
              <dc:creator>&lt;анонимный&gt;</dc:creator>
              <dc:date>2016-11-18T11:16:00</dc:date>
            </office:change-info>
          </text:insertion>
        </text:changed-region>
        <text:changed-region xml:id="ct930796704" text:id="ct930796704">
          <text:insertion>
            <office:change-info>
              <dc:creator>&lt;анонимный&gt;</dc:creator>
              <dc:date>2016-11-01T14:09:00</dc:date>
            </office:change-info>
          </text:insertion>
        </text:changed-region>
        <text:changed-region xml:id="ct930821768" text:id="ct93082176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12096" text:id="ct930812096">
          <text:insertion>
            <office:change-info>
              <dc:creator>&lt;анонимный&gt;</dc:creator>
              <dc:date>2016-11-18T11:16:00</dc:date>
            </office:change-info>
          </text:insertion>
        </text:changed-region>
        <text:changed-region xml:id="ct930811992" text:id="ct930811992">
          <text:insertion>
            <office:change-info>
              <dc:creator>&lt;анонимный&gt;</dc:creator>
              <dc:date>2016-11-18T11:17:00</dc:date>
            </office:change-info>
          </text:insertion>
        </text:changed-region>
        <text:changed-region xml:id="ct930821040" text:id="ct930821040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25200" text:id="ct930825200">
          <text:insertion>
            <office:change-info>
              <dc:creator>&lt;анонимный&gt;</dc:creator>
              <dc:date>2016-11-18T11:17:00</dc:date>
            </office:change-info>
          </text:insertion>
        </text:changed-region>
        <text:changed-region xml:id="ct930825824" text:id="ct930825824">
          <text:insertion>
            <office:change-info>
              <dc:creator>&lt;анонимный&gt;</dc:creator>
              <dc:date>2016-11-18T11:18:00</dc:date>
            </office:change-info>
          </text:insertion>
        </text:changed-region>
        <text:changed-region xml:id="ct930791192" text:id="ct930791192">
          <text:insertion>
            <office:change-info>
              <dc:creator>&lt;анонимный&gt;</dc:creator>
              <dc:date>2016-11-18T11:17:00</dc:date>
            </office:change-info>
          </text:insertion>
        </text:changed-region>
        <text:changed-region xml:id="ct930804608" text:id="ct930804608">
          <text:insertion>
            <office:change-info>
              <dc:creator>&lt;анонимный&gt;</dc:creator>
              <dc:date>2016-11-18T11:18:00</dc:date>
            </office:change-info>
          </text:insertion>
        </text:changed-region>
        <text:changed-region xml:id="ct930821976" text:id="ct930821976">
          <text:insertion>
            <office:change-info>
              <dc:creator>&lt;анонимный&gt;</dc:creator>
              <dc:date>2016-11-18T11:14:00</dc:date>
            </office:change-info>
          </text:insertion>
        </text:changed-region>
        <text:changed-region xml:id="ct930805232" text:id="ct930805232">
          <text:insertion>
            <office:change-info>
              <dc:creator>&lt;анонимный&gt;</dc:creator>
              <dc:date>2016-11-18T11:20:00</dc:date>
            </office:change-info>
          </text:insertion>
        </text:changed-region>
        <text:changed-region xml:id="ct930790464" text:id="ct930790464">
          <text:insertion>
            <office:change-info>
              <dc:creator>&lt;анонимный&gt;</dc:creator>
              <dc:date>2016-11-18T11:14:00</dc:date>
            </office:change-info>
          </text:insertion>
        </text:changed-region>
        <text:changed-region xml:id="ct930829568" text:id="ct930829568">
          <text:insertion>
            <office:change-info>
              <dc:creator>&lt;анонимный&gt;</dc:creator>
              <dc:date>2016-11-18T11:20:00</dc:date>
            </office:change-info>
          </text:insertion>
        </text:changed-region>
        <text:changed-region xml:id="ct930821664" text:id="ct930821664">
          <text:insertion>
            <office:change-info>
              <dc:creator>&lt;анонимный&gt;</dc:creator>
              <dc:date>2016-11-18T11:14:00</dc:date>
            </office:change-info>
          </text:insertion>
        </text:changed-region>
        <text:changed-region xml:id="ct930824784" text:id="ct93082478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24680" text:id="ct930824680">
          <text:deletion>
            <office:change-info>
              <dc:creator>&lt;анонимный&gt;</dc:creator>
              <dc:date>2016-10-12T12:01:00</dc:date>
            </office:change-info>
            <text:p text:style-name="P10">А.Б. Кашеваров</text:p>
          </text:deletion>
        </text:changed-region>
        <text:changed-region xml:id="ct930821144" text:id="ct930821144">
          <text:insertion>
            <office:change-info>
              <dc:creator>&lt;анонимный&gt;</dc:creator>
              <dc:date>2016-10-24T11:41:00</dc:date>
            </office:change-info>
          </text:insertion>
        </text:changed-region>
        <text:changed-region xml:id="ct930832584" text:id="ct930832584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930831648" text:id="ct930831648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930820936" text:id="ct930820936">
          <text:insertion>
            <office:change-info>
              <dc:creator>&lt;анонимный&gt;</dc:creator>
              <dc:date>2016-11-18T11:14:00</dc:date>
            </office:change-info>
          </text:insertion>
        </text:changed-region>
        <text:changed-region xml:id="ct930824472" text:id="ct930824472">
          <text:deletion>
            <office:change-info>
              <dc:creator>&lt;анонимный&gt;</dc:creator>
              <dc:date>2016-08-09T10:12:00</dc:date>
            </office:change-info>
            <text:p text:style-name="P11"><text:span text:style-name="T6"/></text:p>
            <text:p text:style-name="P12"><text:span text:style-name="T7"/></text:p>
          </text:deletion>
        </text:changed-region>
        <text:changed-region xml:id="ct793665544" text:id="ct793665544">
          <text:deletion>
            <office:change-info>
              <dc:creator>&lt;анонимный&gt;</dc:creator>
              <dc:date>2016-11-24T19:36:00</dc:date>
            </office:change-info>
            <text:p text:style-name="P12"><text:span text:style-name="T7">Е.С. Лапшина, </text:span><text:span text:style-name="T8">8 (499) 755-23-23 </text:span><text:span text:style-name="T6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83e29-a1e1-4c46-b0a5-29b754cc8ef4" text:name="BossProviderVariable"/>
      </text:user-field-decls>
      <text:p text:style-name="P1"><text:change text:change-id="ct793639024"/><text:change text:change-id="ct930836120"/><text:change-start text:change-id="ct930847456"/>РЕШЕНИЕ</text:p>
      <text:p text:style-name="P17">о согласовании <text:span text:style-name="T1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/>
      <text:p text:style-name="P7"><text:span text:style-name="T1"><text:tab/>В соответствии с пунктом 8 и подпунктом «б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930847456"/><text:change text:change-id="ct930836328"/><text:change-start text:change-id="ct930849120"/><text:span text:style-name="T1"> </text:span><text:change-end text:change-id="ct930849120"/><text:change-start text:change-id="ct930850264"/><text:span text:style-name="T1">№ 865, Федеральная антимонопольная служба рассмотрела документы, представленные письм</text:span><text:change-end text:change-id="ct930850264"/><text:change text:change-id="ct930842568"/><text:change-start text:change-id="ct930852968"/><text:span text:style-name="T1">ами</text:span><text:change-end text:change-id="ct930852968"/><text:change-start text:change-id="ct930819792"/><text:span text:style-name="T1"> Минздрава России от </text:span><text:change-end text:change-id="ct930819792"/><text:change text:change-id="ct930831128"/><text:change text:change-id="ct930809184"/><text:change-start text:change-id="ct930797744"/><text:span text:style-name="T2">02</text:span><text:change-end text:change-id="ct930797744"/><text:change-start text:change-id="ct930822288"/><text:span text:style-name="T3">.</text:span><text:change-end text:change-id="ct930822288"/><text:change text:change-id="ct930837472"/><text:change-start text:change-id="ct930823848"/><text:span text:style-name="T3">1</text:span><text:change-end text:change-id="ct930823848"/><text:change-start text:change-id="ct930823744"/><text:span text:style-name="T3">1</text:span><text:change-end text:change-id="ct930823744"/><text:change-start text:change-id="ct930829672"/><text:span text:style-name="T3">.2016</text:span><text:span text:style-name="T4"> № 20-4-4</text:span><text:span text:style-name="T14">0</text:span><text:change-end text:change-id="ct930829672"/><text:change text:change-id="ct930821352"/><text:change text:change-id="ct930823016"/><text:change-start text:change-id="ct930840904"/><text:span text:style-name="T3">2</text:span><text:change-end text:change-id="ct930840904"/><text:change-start text:change-id="ct930831232"/><text:span text:style-name="T3">5224</text:span><text:change-end text:change-id="ct930831232"/><text:change-start text:change-id="ct930829776"/><text:span text:style-name="T4">-с,</text:span><text:change-end text:change-id="ct930829776"/><text:change-start text:change-id="ct930830192"/><text:span text:style-name="T4"> <text:s text:c="8"/>№ 20-4-4025226-с, № 20-4-4025223-с, № 20-4-4025222-с, № </text:span><text:change-end text:change-id="ct930830192"/><text:change-start text:change-id="ct930792856"/><text:span text:style-name="T4">20-4-4025225-с,</text:span><text:change-end text:change-id="ct930792856"/><text:change-start text:change-id="ct930829048"/><text:span text:style-name="T4"> и приняла решение согласовать предельн</text:span><text:change-end text:change-id="ct930829048"/><text:change text:change-id="ct930828840"/><text:change-start text:change-id="ct930822392"/><text:span text:style-name="T4">ые</text:span><text:change-end text:change-id="ct930822392"/><text:change-start text:change-id="ct930820832"/><text:span text:style-name="T4"> отпускн</text:span><text:change-end text:change-id="ct930820832"/><text:change text:change-id="ct930812304"/><text:change-start text:change-id="ct930812200"/><text:span text:style-name="T4">ые</text:span><text:change-end text:change-id="ct930812200"/><text:change-start text:change-id="ct930838720"/><text:span text:style-name="T4"> це</text:span><text:change-end text:change-id="ct930838720"/><text:change-start text:change-id="ct930811784"/><text:span text:style-name="T4">ны, заявленные на перерегистрацию </text:span><text:change-end text:change-id="ct930811784"/><text:change text:change-id="ct930806896"/><text:change-start text:change-id="ct930803984"/><text:span text:style-name="T5">О</text:span><text:change-end text:change-id="ct930803984"/><text:change-start text:change-id="ct930824056"/><text:span text:style-name="T4">АО «Уралбиофарм» </text:span><text:span text:style-name="T15">(Россия)</text:span><text:change-end text:change-id="ct930824056"/><text:change-start text:change-id="ct930823224"/><text:span text:style-name="T4">,</text:span><text:change-end text:change-id="ct930823224"/><text:change text:change-id="ct930795248"/><text:change text:change-id="ct930822912"/><text:change text:change-id="ct930823120"/><text:change-start text:change-id="ct930829256"/><text:span text:style-name="T4"> на следующи</text:span><text:change-end text:change-id="ct930829256"/><text:change text:change-id="ct930839968"/><text:change-start text:change-id="ct930822080"/><text:span text:style-name="T4">е</text:span><text:change-end text:change-id="ct930822080"/><text:change-start text:change-id="ct930821560"/><text:span text:style-name="T4"> лекарственны</text:span><text:change-end text:change-id="ct930821560"/><text:change text:change-id="ct930811888"/><text:change-start text:change-id="ct930831544"/><text:span text:style-name="T4">е</text:span><text:change-end text:change-id="ct930831544"/><text:change-start text:change-id="ct930821248"/><text:span text:style-name="T4"> препарат</text:span><text:change-end text:change-id="ct930821248"/><text:change-start text:change-id="ct930824160"/><text:span text:style-name="T4">ы</text:span><text:change-end text:change-id="ct930824160"/><text:change-start text:change-id="ct930827904"/><text:span text:style-name="T4">, включенн</text:span><text:span text:style-name="T3">ы</text:span><text:change-end text:change-id="ct930827904"/><text:change text:change-id="ct930811056"/><text:change-start text:change-id="ct930790568"/><text:span text:style-name="T3">е</text:span><text:change-end text:change-id="ct930790568"/><text:change-start text:change-id="ct930790672"/><text:span text:style-name="T4"> в перечень жизненно необходимых и важнейших лекарственных препаратов:</text:span></text:p>
      <text:p text:style-name="P8"><text:tab/><text:change-end text:change-id="ct930790672"/><text:change text:change-id="ct930790776"/><text:change-start text:change-id="ct930811680"/>1. <text:change-end text:change-id="ct930811680"/><text:change-start text:change-id="ct930810432"/>Аспаркам-УБФ (МНН <text:change-end text:change-id="ct930810432"/><text:change-start text:change-id="ct930810016"/>—<text:change-end text:change-id="ct930810016"/><text:change-start text:change-id="ct930822808"/> Калия и магния аспарагинат), таблетки, 10 шт.-упаковки ячейковые контурные (5)-пачки картонные<text:change-end text:change-id="ct930822808"/><text:change-start text:change-id="ct930825408"/>, в размере <text:change-end text:change-id="ct930825408"/><text:change text:change-id="ct930825304"/><text:change-start text:change-id="ct930810120"/>31,73<text:change-end text:change-id="ct930810120"/><text:change-start text:change-id="ct930810328"/> руб.</text:p>
      <text:p text:style-name="P9"><text:tab/><text:change-end text:change-id="ct930810328"/><text:change text:change-id="ct930831440"/><text:change text:change-id="ct930811160"/><text:change-start text:change-id="ct930825928"/>2. Кавинтазол (МНН <text:change-end text:change-id="ct930825928"/><text:change-start text:change-id="ct930826032"/>—<text:change-end text:change-id="ct930826032"/><text:change-start text:change-id="ct930796704"/> Винпоцетин), таблетки 5 мг, 10 шт. - упаковки ячейковые контурные (5) - пачки картонные, в размере 52,61 руб.<text:change-end text:change-id="ct930796704"/><text:change-start text:change-id="ct930821768"/></text:p>
      <text:p text:style-name="P9"><text:tab/><text:change-end text:change-id="ct930821768"/><text:change-start text:change-id="ct930812096"/>3. <text:change-end text:change-id="ct930812096"/><text:change-start text:change-id="ct930811992"/>Каптоприл-УБФ (МНН — Каптоприл), таблетки, 25 мг, 10 шт. - упаковки ячейковые контурные (2) - пачки картонные, в размере 8,19 руб.<text:change-end text:change-id="ct930811992"/><text:change-start text:change-id="ct930821040"/></text:p>
      <text:p text:style-name="P9"><text:change-end text:change-id="ct930821040"/><text:change-start text:change-id="ct930825200"/><text:tab/>4. Левомицетин-УБФ (МНН <text:change-end text:change-id="ct930825200"/><text:change-start text:change-id="ct930825824"/>—<text:change-end text:change-id="ct930825824"/><text:change-start text:change-id="ct930791192"/> Хлорамфеникол), таблетки, 500 мг, 10 шт. - упаковки ячейковые контурные (1) - пачки картонные, а размере <text:change-end text:change-id="ct930791192"/><text:change-start text:change-id="ct930804608"/>22,59 руб.<text:change-end text:change-id="ct930804608"/><text:change-start text:change-id="ct930821976"/></text:p>
      <text:p text:style-name="P9"><text:tab/>5. Пирацетам (МНН <text:change-end text:change-id="ct930821976"/><text:change-start text:change-id="ct930805232"/>—<text:change-end text:change-id="ct930805232"/><text:change-start text:change-id="ct930790464"/> Пирацетам), капсулы, 400 мг, 10 шт. - упаковки ячейковые контурные (2) - пачки картонные, в размере 19,83 руб.</text:p>
      <text:p text:style-name="P9"><text:tab/>6. Пирацетам (МНН <text:change-end text:change-id="ct930790464"/><text:change-start text:change-id="ct930829568"/>—<text:change-end text:change-id="ct930829568"/><text:change-start text:change-id="ct930821664"/> Пирацетам), капсулы, 400 мг, 10 шт. - упаковки ячейковые контурные (6) - пачки картонные, в размере 59,49 руб.</text:p>
      <text:p text:style-name="P9"/>
      <text:p text:style-name="P9"/>
      <text:p text:style-name="P9"><text:change-end text:change-id="ct930821664"/><text:change-start text:change-id="ct930824784"/></text:p>
      <text:p text:style-name="P10"><text:change-end text:change-id="ct930824784"/><text:change text:change-id="ct930824680"/><text:change-start text:change-id="ct930821144"/>А.Б. Кашеваров<text:change-end text:change-id="ct930821144"/><text:change-start text:change-id="ct930832584"/></text:p>
      <text:p text:style-name="P10"><text:change-end text:change-id="ct930832584"/><text:change-start text:change-id="ct930831648"/></text:p>
      <text:p text:style-name="P11"><text:change-end text:change-id="ct930831648"/><text:change-start text:change-id="ct930820936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change-end text:change-id="ct930820936"/><text:change text:change-id="ct930824472"/><text:change text:change-id="ct793665544"/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B617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930846416" text:id="ct930846416">
            <text:insertion>
              <office:change-info>
                <dc:creator>&lt;анонимный&gt;</dc:creator>
                <dc:date>2016-11-18T11:29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930846416"/>2016-120621(1) <text:change-end text:change-id="ct93084641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30853176" text:id="ct930853176">
            <text:insertion>
              <office:change-info>
                <dc:creator>&lt;анонимный&gt;</dc:creator>
                <dc:date>2016-11-18T11:2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930853176"/>2016-120621(1) <text:change-end text:change-id="ct930853176"/></text:p></draw:text-box></draw:frame><draw:frame draw:style-name="Mfr2" draw:name="SpdBarcode" text:anchor-type="paragraph" svg:x="0cm" svg:width="3.6cm" svg:height="0.78cm" draw:z-index="1"><draw:image xlink:href="Pictures/10000201000000780000001A97B617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1:27:54.32</meta:creation-date>
    <meta:generator>OpenOffice.org/3.4.1$Win32 OpenOffice.org_project/341m1$Build-9593</meta:generator>
    <meta:editing-duration>PT1M4S</meta:editing-duration>
    <meta:editing-cycles>2</meta:editing-cycles>
    <dc:date>2016-11-24T19:36:42.27</dc:date>
    <meta:document-statistic meta:table-count="0" meta:image-count="1" meta:object-count="0" meta:page-count="1" meta:paragraph-count="40" meta:word-count="304" meta:character-count="2237"/>
    <meta:user-defined meta:name="Поле 1"/>
    <meta:user-defined meta:name="Поле 2"/>
    <meta:user-defined meta:name="Поле 3"/>
    <meta:user-defined meta:name="Поле 4"/>
  </office:meta>
</office:document-meta>
</file>