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74C6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1pt" fo:background-color="#ffffff" style:font-size-asian="11pt" style:font-size-complex="11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Frame_20_contents">
      <style:text-properties fo:language="en" fo:country="US"/>
    </style:style>
    <style:style style:name="P10" style:family="paragraph" style:parent-style-name="Text_20_body">
      <style:paragraph-properties style:line-height-at-least="0.64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top="0cm" fo:margin-bottom="0cm" style:line-height-at-least="0.64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line-height-at-least="0.64cm" fo:text-align="justify" style:justify-single-word="false" fo:text-indent="1.259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fo:language="de" fo:country="DE"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9cm" style:auto-text-indent="false"/>
      <style:text-properties style:font-name="Times New Roman" fo:font-size="14pt" fo:background-color="#ffffff" style:font-size-asian="14pt" style:font-size-complex="14pt"/>
    </style:style>
    <style:style style:name="P21"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6" style:family="paragraph" style:parent-style-name="Standard">
      <style:paragraph-properties fo:text-align="end"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27" style:family="paragraph" style:parent-style-name="Standard">
      <style:paragraph-properties fo:text-align="end" style:justify-single-word="false"/>
      <style:text-properties fo:font-size="14pt" fo:background-color="#ffffff" style:font-size-asian="14pt" style:font-size-complex="14pt"/>
    </style:style>
    <style:style style:name="T1" style:family="text">
      <style:text-properties fo:color="#000000"/>
    </style:style>
    <style:style style:name="T2" style:family="text">
      <style:text-properties fo:color="#000000" fo:language="de" fo:country="DE"/>
    </style:style>
    <style:style style:name="T3" style:family="text">
      <style:text-properties fo:color="#000000" fo:language="de" fo:country="DE" fo:font-weight="normal" fo:background-color="#ffffff" style:font-weight-asian="normal" style:font-weight-complex="normal"/>
    </style:style>
    <style:style style:name="T4"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5" style:family="text">
      <style:text-properties fo:color="#000000" fo:font-weight="normal" fo:background-color="#ffffff"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language="de" fo:country="DE"/>
    </style:style>
    <style:style style:name="T8" style:family="text">
      <style:text-properties fo:language="de" fo:country="DE" fo:font-weight="normal" style:font-weight-asian="normal" style:font-weight-complex="normal"/>
    </style:style>
    <style:style style:name="T9" style:family="text">
      <style:text-properties style:font-name="Times New Roman" fo:font-size="14pt" fo:font-weight="normal" fo:background-color="#ffffff" style:font-size-asian="14pt" style:font-weight-asian="normal" style:font-size-complex="14pt" style:font-weight-complex="normal"/>
    </style:style>
    <style:style style:name="T10" style:family="text">
      <style:text-properties fo:font-weight="bold"/>
    </style:style>
    <style:style style:name="T11" style:family="text">
      <style:text-properties fo:font-weight="bold" style:font-weight-asian="normal" style:font-weight-complex="normal"/>
    </style:style>
    <style:style style:name="T12" style:family="text">
      <style:text-properties fo:font-weight="normal" style:font-weight-asian="normal" style:font-weight-complex="normal"/>
    </style:style>
    <style:style style:name="T13"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по вопросу досудебного рассмотрения спора ООО «Тепловодоканал» с Департаментом государственного регулирования цен и тарифов Костромской области (исх. от 16.02.2016 № 149 вх. от 17.02.2016 рег. № 20775/16)" text:name="Annotation"/>
        <text:user-field-decl office:value-type="string" office:string-value="С.А. Пузыревский" text:name="PredsedatelIOF"/>
        <text:user-field-decl office:value-type="string" office:string-value="" text:name="IspolnitelPhone"/>
        <text:user-field-decl office:value-type="string" office:string-value="Кутузова Анастасия Олеговна" text:name="Ispolnitel"/>
        <text:user-field-decl office:value-type="string" office:string-value="" text:name="BDCTemplate"/>
        <text:user-field-decl office:value-type="string" office:string-value="e6acc106-5fe1-4dff-87be-ac6074614805"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0.277cm">
          <text:p text:style-name="P23"/>
        </draw:text-box>
      </draw:frame>
      <table:table table:name="Таблица1" table:style-name="Таблица1">
        <table:table-column table:style-name="Таблица1.A"/>
        <table:table-row table:style-name="Таблица1.1">
          <table:table-cell table:style-name="Таблица1.A1" office:value-type="string">
            <text:p text:style-name="P21"/>
          </table:table-cell>
        </table:table-row>
      </table:table>
      <text:p text:style-name="P26"/>
      <text:p text:style-name="P11">Решение об отказе в удовлетворении требований, указанных в </text:p>
      <text:p text:style-name="P11">заявлении по вопросу досудебного рассмотрения спора </text:p>
      <text:p text:style-name="P11">ООО «Тепловодоканал» с Департаментом государственного </text:p>
      <text:p text:style-name="P11">регулирования цен и тарифов Костромской области </text:p>
      <text:p text:style-name="P10">(исх. от 16.02.2016 № 149 вх. от 17.02.2016 рег. № 20775/16)</text:p>
      <text:p text:style-name="P15"><text:span text:style-name="T3">В соответствии с положениями постановления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досудебном рассмотрении спора по вопросу установления цен (тарифов) в сфере водоснабжения и водоотведения </text:span><text:span text:style-name="T2">ООО «Тепловодоканал» </text:span><text:span text:style-name="T3"><text:s/>(далее – Заявитель, регулируемая организация).</text:span></text:p>
      <text:p text:style-name="P15"><text:span text:style-name="T5">Спор возник с Департаментом государственного регулирования цен и тарифов Костромской области (далее – Департамент, орган регулирования), который в рамках исполнения своих полномочий по государственному регулированию цен (тарифов) в сфере водоснабжения и водоотведения </text:span>постановлением от 18.12.2015 № 15/545 <text:span text:style-name="T10">«</text:span>О внесении изменений в постановление департамента государственного регулирования цен и тарифов Костромской области от 16.12.2014 № 14/453» установил<text:span text:style-name="T5"> соответствующие тарифы на питьевую воду и водоотведение для потребителей ООО «Тепловодоканал» в г. Буй на 2015-2017 гг.</text:span></text:p>
      <text:p text:style-name="P16">Тарифы на услуги водоснабжения и водоотведения<text:span text:style-name="T1"> </text:span>регулируются в соответствии с Федеральным законом от 07.11.2011 г. № 416-ФЗ «О водоснабжении и водоотведении» (далее – Федеральный закон).</text:p>
      <text:p text:style-name="P12"><text:soft-page-break/><text:span text:style-name="T9">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4">основами</text:span></text:a><text:span text:style-name="T9"> ценообразования в сфере водоснабжения и водоотведения, утверждё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16">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ёту тарифов и надбавок в сфере водоснабжения и водоотведения (далее –Методические указания).</text:p>
      <text:p text:style-name="P16">Пунктом 90 Методических указаний установлено, что необходимая валовая выручка регулируемой организации и тарифы, установленные с применением метода доходности инвестированного капитала или метода индексации, ежегодно корректируются (начиная со второго года первого долгосрочного периода регулирования) с учетом отклонения фактических значений параметров регулирования тарифов, учитываемых при расчете тарифов (за исключением долгосрочных параметров регулирования тарифов), от их плановых значений. </text:p>
      <text:p text:style-name="P16">Заявитель считает, что при корректировке размера финансовых потребностей на реализацию производственной программы на 2016 год и установлении тарифа на услугу водоотведения для ООО «Тепловодоканал» не учтены расходы по статье «Ремонтные расходы», а также не учтены в полном объеме расходы по статьям: «Электрическая энергия», «Прочие прямые расходы», «Общеэксплуатационные (административные) расходы» и недополученный доход от завышения производственной программы по приему (реализации) сточных вод за 2014 год. </text:p>
      <text:p text:style-name="P16">Согласно пункту 18 Методических указаний прочие производственные расходы, непосредственно связанные с содержанием и эксплуатацией объектов централизованных систем водоснабжения и водоотведения, учитываются в составе производственных расходов.</text:p>
      <text:p text:style-name="P15">Согласно пункту 44 Методических указаний производственные, ремонтные и административные расходы включаются в состав операционных расходов.</text:p>
      <text:p text:style-name="P15">Согласно пункту 45 Методических указаний операционные расходы на первый год долгосрочного периода регулирования являются базовым уровнем операционных расходов. </text:p>
      <text:p text:style-name="P15">В соответствии с пунктом 84 Методических указаний базовый уровень операционных расходов отнесен к долгосрочным параметрам регулирования тарифов, корректировка которых согласно пункту 90 Методических указаний не производится. </text:p>
      <text:p text:style-name="P15">Заявителем выражено несогласие по принятым Департаментом величинам по <text:soft-page-break/>статьям «Ремонтные расходы», «Прочие прямые расходы» и <text:s/><text:span text:style-name="T12">«Общеэксплуатационные (административные) расходы», которые, являясь базовым уровнем операционных расходов, не подлежат корректировке. </text:span></text:p>
      <text:p text:style-name="P15"><text:span text:style-name="T12">При этом, </text:span>заявленные статьи, а именно <text:span text:style-name="T12">«Ремонтные расходы», «Прочие прямые расходы», «Общеэксплуатационные (административные) расходы»,</text:span><text:span text:style-name="T11"> </text:span><text:span text:style-name="T12">формировались при установлении Департаментом долгосрочных тарифов в 2014 году, таким образом, согласно пункту 2 Правил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регулируемая организация пропустила трехмесячный срок на обращение с заявлением о досудебном рассмотрении спора. </text:span></text:p>
      <text:p text:style-name="P15"><text:span text:style-name="T12">В свою очередь, ФАС России отмечает, что </text:span><text:span text:style-name="T6">операционные расходы, учтенные органом регулирования при корректировке тарифа на водоотведение на 2016 год, были рассчитаны в соответствии с формулой (39) пункта 95 Методических </text:span><text:span text:style-name="T12">указаний</text:span><text:span text:style-name="T6">.</text:span></text:p>
      <text:p text:style-name="P14">В связи с тем, что Департаментом учтен базовый уровень операционных расходов в соответствии с Методическими указаниями, требования регулируемой организации в этой части не подлежат удовлетворению. </text:p>
      <text:p text:style-name="P15"><text:span text:style-name="T12">Пунктом 95 Методических указаний утверждена формула (40), определяющая способ расчета </text:span><text:span text:style-name="T12">расходов по статье «Электрическая энергия»</text:span><text:span text:style-name="T12">.</text:span></text:p>
      <text:p text:style-name="P17">ООО «Тепловодоканал» считает, что Департаментом данные расходы приняты не в полном объеме.</text:p>
      <text:p text:style-name="P17">Регулируемой организацией отмечено, что расчет расходов на электрическую энергию сформирован ООО «Тепловодоканал» на основании фактического потребления электрической энергии в сфере водоотведения в 2014 году с применением плановых тарифов на электрическую энергию по напряжениям на 2016 год, что нарушает вышеупомянутый пункт Методических указаний, а именно- <text:s/>регулируемой организацией не учтено соотношение фактического объема к плановому объему принятых сточных вод.</text:p>
      <text:p text:style-name="P15"><text:span text:style-name="T12">При этом, ФАС России отмечает, что </text:span><text:span text:style-name="T12">корректировка расходов по статье «Электрическая энергия» выполнена Департаментом в соответствии с формулой (40) пункта 95 Методических указаний.</text:span><text:span text:style-name="T12"> </text:span></text:p>
      <text:p text:style-name="P17">На основании вышеизложенного, ФАС России отказано в удовлетворении требований Заявителя в части дополнительного учета расходов на электрическую энергию.</text:p>
      <text:p text:style-name="P15"><text:span text:style-name="T8">В соответствии с пунктом 12 </text:span><text:span text:style-name="T13">Методических указаний</text:span><text:span text:style-name="T8">,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text:span><text:soft-page-break/><text:span text:style-name="T8">(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 </text:span></text:p>
      <text:p text:style-name="P18">ООО «Тепловодоканал» заявляет сумму недополученных доходов за 2014 год в результате завышения объема отведенных стоков в производственной программе по приему (реализации) сточных вод. </text:p>
      <text:p text:style-name="P19">Федеральная антимонопольная служба отмечает, что <text:span text:style-name="T7">сумм</text:span>а<text:span text:style-name="T7"> недополученных доходов за 2014 год </text:span>не была заявлена регулируемой организацией в орган регулирования при корректировке установленных тарифов в сфере водоотведения, что подтверждается представленной Департаментом калькуляцией планируемых затрат ООО «Тепловодоканал» на 2016 год. <text:s/></text:p>
      <text:p text:style-name="P20"><text:span text:style-name="T13">В связи с тем, что сумма недополученных доходов заявлялась только в ФАС России, Федеральная антимонопольная служба </text:span>не усматривает нарушения Департаментом требований действующего законодательства в части неучета суммы недополученных доходов от завышения производственной программы по приему (реализации) сточных вод за 2014 год.</text:p>
      <text:p text:style-name="P13"><text:span text:style-name="T8">На основании вышеизложенного ФАС России принято решение об отказе в </text:span><text:span text:style-name="T8">удовлетворении требований, указанных в заявлении о досудебном </text:span><text:span text:style-name="T13">рассмотрении</text:span><text:span text:style-name="T8"> спора ООО «</text:span><text:span text:style-name="T13">Тепловодоканал</text:span><text:span text:style-name="T8">» с Департаментом государственного регулирования цен и тарифов Костромской области </text:span><text:span text:style-name="T12"> </text:span><text:span text:style-name="T8">(исх. от 16.02.2016 № 149 вх. от 17.02.2016 рег. № 20775/16).</text:span></text:p>
      <text:p text:style-name="P4"/>
      <text:p text:style-name="P3"><text:user-field-get text:name="PredsedatelIOF">С.А. Пузыревский</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74C6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119793(2) </text:p></draw:text-box></draw:frame><text:page-number text:select-page="current">2</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119793(2) </text:p></draw:text-box></draw:frame><draw:frame draw:style-name="Mfr2" draw:name="SpdBarcode" text:anchor-type="paragraph" svg:x="0cm" svg:width="3.6cm" svg:height="0.78cm" draw:z-index="7"><draw:image xlink:href="Pictures/10000201000000780000001A1174C6F6.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1-24T19:38:28.86</dc:date>
    <meta:editing-duration>PT15M2S</meta:editing-duration>
    <meta:editing-cycles>1</meta:editing-cycles>
    <meta:generator>OpenOffice.org/3.4.1$Win32 OpenOffice.org_project/341m1$Build-9593</meta:generator>
    <meta:document-statistic meta:table-count="1" meta:image-count="1" meta:object-count="0" meta:page-count="4" meta:paragraph-count="34" meta:word-count="1014" meta:character-count="8372"/>
    <meta:user-defined meta:name="Поле 1"/>
    <meta:user-defined meta:name="Поле 2"/>
    <meta:user-defined meta:name="Поле 3"/>
    <meta:user-defined meta:name="Поле 4"/>
  </office:meta>
</office:document-meta>
</file>