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E476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1" style:family="paragraph" style:parent-style-name="Text_20_body">
      <style:paragraph-properties fo:margin-left="8.812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8.886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.04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.035cm" fo:margin-right="0.023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.035cm" fo:margin-right="0.023cm" fo:margin-top="0cm" fo:margin-bottom="0cm" fo:text-align="justify" style:justify-single-word="false" fo:text-indent="1.25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Text_20_body">
      <style:paragraph-properties fo:margin-left="0.035cm" fo:margin-right="0.023cm" fo:margin-top="0cm" fo:margin-bottom="0cm" fo:text-align="justify" style:justify-single-word="false" fo:text-indent="1.277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Text_20_body">
      <style:paragraph-properties fo:margin-left="0.035cm" fo:margin-right="0.023cm" fo:margin-top="0cm" fo:margin-bottom="0cm" fo:text-align="justify" style:justify-single-word="false" fo:text-indent="1.277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.035cm" fo:margin-right="0.023cm" fo:margin-top="0cm" fo:margin-bottom="0cm" style:line-height-at-least="0cm" fo:text-align="justify" style:justify-single-word="false" fo:text-indent="1.3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9" style:family="paragraph" style:parent-style-name="Text_20_body">
      <style:paragraph-properties fo:margin-left="0.035cm" fo:margin-right="0.023cm" fo:margin-top="0cm" fo:margin-bottom="0cm" style:line-height-at-least="0cm" fo:text-align="justify" style:justify-single-word="false" fo:text-indent="1.3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79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8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/>
      <style:text-properties style:font-name="Times New Roman" fo:font-size="10pt" style:font-size-asian="14pt" style:font-size-complex="14pt"/>
    </style:style>
    <style:style style:name="P3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tyle="normal" fo:font-weight="normal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color="#000000" fo:letter-spacing="-0.004cm" fo:language="ru" fo:country="RU" fo:font-style="normal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fo:letter-spacing="-0.004cm" fo:language="ru" fo:country="RU" fo:background-color="transparent" style:font-name-asian="Courier New"/>
    </style:style>
    <style:style style:name="T5" style:family="text">
      <style:text-properties fo:color="#000000" fo:letter-spacing="-0.004cm" fo:language="en" fo:country="US" fo:font-style="normal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8" style:family="text">
      <style:text-properties fo:color="#000000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background-color="transparent" style:font-name-asian="Courier New" style:font-style-asian="normal" style:font-name-complex="Times New Roman2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fo:color="#000000" fo:letter-spacing="-0.004cm" fo:background-color="transparent" style:font-name-asian="Courier New" style:font-name-complex="Times New Roman2"/>
    </style:style>
    <style:style style:name="T14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style:font-name="Times New Roman" fo:letter-spacing="-0.004cm" style:language-asian="ru" style:country-asian="RU"/>
    </style:style>
    <style:style style:name="T20" style:family="text">
      <style:text-properties fo:font-variant="normal" fo:text-transform="none" style:font-name="Times New Roman" fo:letter-spacing="-0.004cm" style:language-asian="ru" style:country-asian="RU" style:font-weight-complex="bold"/>
    </style:style>
    <style:style style:name="T21" style:family="text">
      <style:text-properties fo:font-variant="normal" fo:text-transform="none" style:font-name="Times New Roman" fo:letter-spacing="-0.004cm" fo:background-color="#ffffff" style:font-name-asian="Times New Roman" style:language-asian="ru" style:country-asian="RU" style:font-name-complex="Times New Roman"/>
    </style:style>
    <style:style style:name="T22" style:family="text">
      <style:text-properties fo:font-variant="normal" fo:text-transform="none" style:font-name="Times New Roman" fo:letter-spacing="-0.004cm" fo:background-color="#ffffff" style:language-asian="ru" style:country-asian="RU"/>
    </style:style>
    <style:style style:name="T23" style:family="text">
      <style:text-properties fo:font-variant="normal" fo:text-transform="none" style:font-name="Times New Roman" fo:letter-spacing="-0.004cm" fo:background-color="#ffffff" style:font-name-asian="Courier New" style:language-asian="ru" style:country-asian="RU" style:font-name-complex="Courier New"/>
    </style:style>
    <style:style style:name="T24" style:family="text">
      <style:text-properties fo:font-variant="normal" fo:text-transform="none" style:font-name="Times New Roman" fo:letter-spacing="-0.004cm" fo:background-color="transparent" style:language-asian="ru" style:country-asian="RU"/>
    </style:style>
    <style:style style:name="T25" style:family="text">
      <style:text-properties fo:font-variant="normal" fo:text-transform="none" style:font-name="Times New Roman" fo:letter-spacing="-0.004cm" fo:background-color="transparent" style:language-asian="ru" style:country-asian="RU" style:font-name-complex="Times New Roman2"/>
    </style:style>
    <style:style style:name="T26" style:family="text">
      <style:text-properties fo:font-variant="normal" fo:text-transform="none" style:font-name="Times New Roman" fo:letter-spacing="-0.004cm" fo:background-color="transparent" style:font-name-asian="Courier New" style:language-asian="ru" style:country-asian="RU" style:font-name-complex="Times New Roman2"/>
    </style:style>
    <style:style style:name="T27" style:family="text">
      <style:text-properties fo:font-variant="normal" fo:text-transform="none" style:font-name="Times New Roman" fo:letter-spacing="-0.004cm" style:font-name-asian="Times New Roman" style:language-asian="ru" style:country-asian="RU" style:font-name-complex="Times New Roman"/>
    </style:style>
    <style:style style:name="T28" style:family="text">
      <style:text-properties fo:font-variant="normal" fo:text-transform="none" style:font-name="Times New Roman" fo:letter-spacing="-0.004cm" style:font-name-asian="Courier New" style:language-asian="ru" style:country-asian="RU" style:font-name-complex="Courier New"/>
    </style:style>
    <style:style style:name="T29" style:family="text">
      <style:text-properties fo:font-variant="normal" fo:text-transform="none" style:font-name="Times New Roman" fo:letter-spacing="-0.004cm" style:font-name-asian="Courier New" style:language-asian="ru" style:country-asian="RU" style:font-name-complex="Times New Roman2"/>
    </style:style>
    <style:style style:name="T30" style:family="text">
      <style:text-properties fo:font-variant="normal" fo:text-transform="none" style:font-name="Times New Roman" style:language-asian="ru" style:country-asian="RU"/>
    </style:style>
    <style:style style:name="T31" style:family="text">
      <style:text-properties fo:font-variant="normal" fo:text-transform="none" style:font-name="Times New Roman" style:language-asian="ru" style:country-asian="RU" style:font-name-complex="Times New Roman2"/>
    </style:style>
    <style:style style:name="T32" style:family="text">
      <style:text-properties fo:font-variant="normal" fo:text-transform="none" style:font-name="Times New Roman" fo:font-size="14pt" fo:letter-spacing="-0.004cm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33" style:family="text">
      <style:text-properties fo:font-variant="normal" fo:text-transform="none" style:font-name="Times New Roman" fo:font-size="14pt" style:font-size-asian="14pt" style:language-asian="ru" style:country-asian="RU" style:font-size-complex="14pt"/>
    </style:style>
    <style:style style:name="T34" style:family="text">
      <style:text-properties fo:font-variant="normal" fo:text-transform="none" style:font-name="Times New Roman" fo:background-color="transparent" style:language-asian="ru" style:country-asian="RU" style:font-name-complex="Times New Roman2"/>
    </style:style>
    <style:style style:name="T35" style:family="text">
      <style:text-properties fo:font-variant="normal" fo:text-transform="none" fo:letter-spacing="-0.004cm" fo:language="en" fo:country="US" style:font-name-asian="Courier New" style:language-asian="ru" style:country-asian="RU" style:font-name-complex="Times New Roman2"/>
    </style:style>
    <style:style style:name="T36" style:family="text">
      <style:text-properties fo:font-variant="normal" fo:text-transform="none" fo:letter-spacing="-0.004cm" fo:language="en" fo:country="US" fo:background-color="transparent" style:language-asian="ru" style:country-asian="RU" style:font-name-complex="Times New Roman2"/>
    </style:style>
    <style:style style:name="T37" style:family="text">
      <style:text-properties fo:font-variant="normal" fo:text-transform="none" fo:language="en" fo:country="US" fo:background-color="transparent" style:language-asian="ru" style:country-asian="RU" style:font-name-complex="Times New Roman2"/>
    </style:style>
    <style:style style:name="T38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40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2" style:family="text">
      <style:text-properties fo:background-color="#ffffff" style:font-name-asian="Arial1" style:language-asian="ru" style:country-asian="RU" style:font-name-complex="Arial1"/>
    </style:style>
    <style:style style:name="T43" style:family="text">
      <style:text-properties fo:background-color="#ffffff" style:font-name-asian="Arial1" style:font-name-complex="Arial1"/>
    </style:style>
    <style:style style:name="T44" style:family="text">
      <style:text-properties fo:background-color="#ffffff" style:font-name-asian="Times New Roman" style:language-asian="ru" style:country-asian="RU" style:font-name-complex="Times New Roman"/>
    </style:style>
    <style:style style:name="T45" style:family="text">
      <style:text-properties style:font-name="Times New Roman" fo:background-color="#ffffff" style:font-name-asian="Times New Roman2" style:language-asian="ru" style:country-asian="RU"/>
    </style:style>
    <style:style style:name="T46" style:family="text">
      <style:text-properties style:font-name="Times New Roman" fo:background-color="#ffffff" style:font-name-asian="Times New Roman" style:language-asian="ru" style:country-asian="RU" style:font-name-complex="Times New Roman"/>
    </style:style>
    <style:style style:name="T47" style:family="text">
      <style:text-properties style:font-name="Times New Roman" style:language-asian="ru" style:country-asian="RU"/>
    </style:style>
    <style:style style:name="T48" style:family="text">
      <style:text-properties fo:language="en" fo:country="US" style:text-underline-style="solid" style:text-underline-width="auto" style:text-underline-color="font-color" fo:font-weight="bold"/>
    </style:style>
    <style:style style:name="T49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de0fc2-3f86-4ab3-abb1-34013a62ce72" text:name="BossProviderVariable"/>
      </text:user-field-decls>
      <text:p text:style-name="P38">ПОСТАНОВЛЕНИЕ</text:p>
      <text:p text:style-name="P19">о наложении штрафа по делу № 4-14.55-1494/00-24-16 </text:p>
      <text:p text:style-name="P19">об административном правонарушении</text:p>
      <text:p text:style-name="P19"/>
      <text:p text:style-name="P23">«16» ноября 2016 г. <text:s text:c="83"/>г. Москва</text:p>
      <text:p text:style-name="P23"/>
      <text:p text:style-name="P15"><text:span text:style-name="T2">Я, </text:span><text:span text:style-name="T3">заместитель начальника Юридического управления в сфере ГОЗ Федеральной антимонопольной службы Стуканов Д. В.,</text:span><text:span text:style-name="T2"> рассмотрев материалы дела № 4-14.55-1494/00-24-16 об административном правонарушении, возбужденного в отношении</text:span><text:span text:style-name="T9"> </text:span><text:span text:style-name="T11">генерального директора </text:span><text:span text:style-name="T9">ООО «ССТ» </text:span><text:span text:style-name="T12">&lt;...&gt;</text:span><text:span text:style-name="T6"> </text:span><text:span text:style-name="T2">по факту административного правонарушения, ответственность за которое предусмотрена частью 1 статьи 14.55 Кодекс Российской Федерации об административных правонарушениях (далее – КоАП), </text:span></text:p>
      <text:p text:style-name="P17"/>
      <text:p text:style-name="P17"><text:s text:c="47"/>УСТАНОВИЛ:</text:p>
      <text:p text:style-name="P17"/>
      <text:p text:style-name="P15"><text:span text:style-name="T2">20.10.2016 в адрес ФАС России поступило постановление Хорошевского межрайонного прокурора г. Москвы старшего советника юстиции </text:span><text:span text:style-name="T8">&lt;...&gt;</text:span><text:span text:style-name="T2"> о возбуждении <text:s/>дела об административном правонарушении в отношении </text:span><text:span text:style-name="T9"><text:s/>генерального директора ООО «ССТ» </text:span><text:span text:style-name="T12">&lt;...&gt;</text:span><text:span text:style-name="T9">.</text:span></text:p>
      <text:p text:style-name="P16"><text:span text:style-name="T14">Из представленных материалов следует, что в рамках исполнения государственного оборонного заказа </text:span><text:span text:style-name="T38">ООО «СК Антром» (ИНН 7733757980) выполняет работы по государственному контракту № 2012/2460 от 21.12.2012 заключенному с Главным управлением обустройства войск. Права по данному контракту переуступлены ООО «СК Антром» по договору от 24.10.2013 №2013/3308. Срок исполнения контракта - до 30.11.2014.</text:span></text:p>
      <text:p text:style-name="P25">Предметом данного договора является постройка многоквартирного дома и сдача его в эксплуатацию. Дом сдан в эксплуатацию 26.12.2014.</text:p>
      <text:p text:style-name="P24">ООО «СК Антром» для выполнения работ по контракту привлечено в качестве субподрядчика ООО «ССТ» по договору №15/01/16/Т от 15.01.2016, Предмет договора - полный комплекс работ по внутренней отделке помещений корпуса №4 на объекте «Жилая застройка на 1303 квартиры по адресу: г. Тверь, проспект 50 лет октября». (далее — Договор)</text:p>
      <text:p text:style-name="P26">Таким образом, ООО «ССТ» является исполнителем, участвующим в поставках продукции (выполнении работ) по государственному оборонному заказу.</text:p>
      <text:p text:style-name="P27">В соответствии с пунктом 3.1. Договора сроки выполнения работ - с 15.01.2016 до 31.03.2016.</text:p>
      <text:p text:style-name="P26">Согласно пункту 8.2. Договора окончательная сдача работ по настоящему договору осуществляется субподрядчиком в сроки, указанные в пункте 3.1 <text:soft-page-break/>Договора. Оформление сдачи работ производится путем подписания итогового Акта сдачи-приемки.</text:p>
      <text:p text:style-name="P27">Между тем, материалами дела установлено, что работы до настоящего времени не выполнены в полном объеме, окончательный акт не подписан.</text:p>
      <text:p text:style-name="P9">Таким образом, установлен факт нарушения ООО «ССТ» сроков выполнения работ Договору, заключенному в целях выполнения государственного оборонного заказа.</text:p>
      <text:p text:style-name="P9"><text:span text:style-name="T42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44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43">.</text:span></text:p>
      <text:p text:style-name="P11"><text:span text:style-name="T1">Таким образом, </text:span><text:span text:style-name="T13">ООО «ССТ» н</text:span><text:span text:style-name="T1">арушены требования пункта 1 части 2 статьи 8 Федерального закона от 29.12.2012 № 275-ФЗ «О государственном оборонном заказе». </text:span></text:p>
      <text:p text:style-name="P9"><text:span text:style-name="Основной_20_шрифт_20_абзаца"><text:span text:style-name="T45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29"><text:span text:style-name="Основной_20_шрифт_20_абзаца"><text:span text:style-name="T41">Согласно статье 2.4 КоАП а</text:span></text:span><text:span text:style-name="Основной_20_шрифт_20_абзаца"><text:span text:style-name="T40">дминистративной ответственности подлежит </text:span></text:span><text:span text:style-name="Основной_20_шрифт_20_абзаца"><text:span text:style-name="T40">должностное лицо в случае совершения им административного правонарушения </text:span></text:span><text:span text:style-name="Основной_20_шрифт_20_абзаца"><text:span text:style-name="T40">в связи с неисполнением либо ненадлежащим исполнением своих служебных обязанностей.</text:span></text:span></text:p>
      <text:p text:style-name="P28"><text:span text:style-name="Основной_20_шрифт_20_абзаца"><text:span text:style-name="T46">В соответствии с Решением № 2 единственного учредителя ООО «ССТ» Редько С.В. назначен на должность генерального директора ООО «ССТ».</text:span></text:span></text:p>
      <text:p text:style-name="P29"><text:span text:style-name="Основной_20_шрифт_20_абзаца"><text:span text:style-name="T40">В соответствии с пунктом 2.1 Должностной инструкции генерального директора ООО «ССТ» Директор предприятия руководит в соответствии с действующим законодательством производственно-технической деятельностью предприятия, неся всю полноту ответственности за последствия принимаемых решений, сохранность и эффективное использование имущества предприятия, а также финансово-хозяйственные результаты его деятельности. </text:span></text:span></text:p>
      <text:p text:style-name="P30"><text:span text:style-name="Основной_20_шрифт_20_абзаца"><text:span text:style-name="T16">Таким образом, должностным лицом исполнителя, ответственным за выполнение условий Договора, является </text:span></text:span><text:span text:style-name="Основной_20_шрифт_20_абзаца"><text:span text:style-name="T15">генеральный директор ООО «ССТ» </text:span></text:span><text:span text:style-name="Основной_20_шрифт_20_абзаца"><text:span text:style-name="T17">&lt;...&gt;</text:span></text:span><text:span text:style-name="Основной_20_шрифт_20_абзаца"><text:span text:style-name="T15">.</text:span></text:span></text:p>
      <text:p text:style-name="P4"><text:span text:style-name="Основной_20_шрифт_20_абзаца"><text:span text:style-name="T21">Учитывая изложенное, </text:span></text:span><text:span text:style-name="Основной_20_шрифт_20_абзаца"><text:span text:style-name="T25">генеральным директором ООО </text:span></text:span><text:span text:style-name="Основной_20_шрифт_20_абзаца"><text:span text:style-name="T21">«ССТ»</text:span></text:span><text:span text:style-name="Основной_20_шрифт_20_абзаца"><text:span text:style-name="T25"> </text:span></text:span><text:span text:style-name="Основной_20_шрифт_20_абзаца"><text:span text:style-name="T36">&lt;...&gt;</text:span></text:span><text:span text:style-name="Основной_20_шрифт_20_абзаца"><text:span text:style-name="T24"> </text:span></text:span><text:span text:style-name="Основной_20_шрифт_20_абзаца"><text:span text:style-name="T22">нарушены требования пункта 1 части 2 статьи 8 Закона о государственном оборонном заказе в части сроков поставки товаров.</text:span></text:span></text:p>
      <text:p text:style-name="P5"><text:span text:style-name="Основной_20_шрифт_20_абзаца"><text:span text:style-name="T19">Ответственность за указанное правонарушение предусмотрена частью 1 статьи 14.55 КоАП.</text:span></text:span></text:p>
      <text:p text:style-name="P6"><text:span text:style-name="Основной_20_шрифт_20_абзаца"><text:span text:style-name="T20">Вина д</text:span></text:span><text:span text:style-name="Основной_20_шрифт_20_абзаца"><text:span text:style-name="T19">олжностного лица — </text:span></text:span><text:span text:style-name="Основной_20_шрифт_20_абзаца"><text:span text:style-name="T25">генерального директора ООО </text:span></text:span><text:span text:style-name="Основной_20_шрифт_20_абзаца"><text:span text:style-name="T27">«ССТ»</text:span></text:span><text:span text:style-name="Основной_20_шрифт_20_абзаца"><text:span text:style-name="T25"> </text:span></text:span><text:span text:style-name="Основной_20_шрифт_20_абзаца"><text:span text:style-name="T36">&lt;...&gt;</text:span></text:span><text:span text:style-name="Основной_20_шрифт_20_абзаца"><text:span text:style-name="T19"> в </text:span></text:span><text:soft-page-break/><text:span text:style-name="Основной_20_шрифт_20_абзаца"><text:span text:style-name="T19">совершении данного правонарушения установлена материалами дела об административном правонарушении.</text:span></text:span></text:p>
      <text:p text:style-name="P12"><text:span text:style-name="Основной_20_шрифт_20_абзаца"><text:span text:style-name="T28">Место совершения административного правонарушения — </text:span></text:span><text:span text:style-name="Основной_20_шрифт_20_абзаца"><text:span text:style-name="T26">ООО </text:span></text:span><text:span text:style-name="Основной_20_шрифт_20_абзаца"><text:span text:style-name="T19">«ССТ», </text:span></text:span><text:span text:style-name="Основной_20_шрифт_20_абзаца"><text:span text:style-name="T26">ул. 3-й Силикатный проезд, д. 4, корп. 1, г. Москва</text:span></text:span><text:span text:style-name="Основной_20_шрифт_20_абзаца"><text:span text:style-name="T28">.</text:span></text:span></text:p>
      <text:p text:style-name="P10"><text:span text:style-name="Основной_20_шрифт_20_абзаца"><text:span text:style-name="T47">Срок давности привлечения к административной ответственности в соответствии со статьей 4.5 КоАП не истек.</text:span></text:span></text:p>
      <text:p text:style-name="P13"><text:span text:style-name="Основной_20_шрифт_20_абзаца"><text:span text:style-name="T19">Обстоятельства, смягчающие и отягчающие административную ответственность </text:span></text:span><text:span text:style-name="Основной_20_шрифт_20_абзаца"><text:span text:style-name="T25">генерального директора ООО </text:span></text:span><text:span text:style-name="Основной_20_шрифт_20_абзаца"><text:span text:style-name="T27">«ССТ»</text:span></text:span><text:span text:style-name="Основной_20_шрифт_20_абзаца"><text:span text:style-name="T25"> </text:span></text:span><text:span text:style-name="Основной_20_шрифт_20_абзаца"><text:span text:style-name="T36">&lt;...&gt;</text:span></text:span><text:span text:style-name="Основной_20_шрифт_20_абзаца"><text:span text:style-name="T19">, не выявлены. <text:s text:c="3"/></text:span></text:span></text:p>
      <text:p text:style-name="P8"><text:span text:style-name="Основной_20_шрифт_20_абзаца"><text:span text:style-name="T19">Дело рассмотрено при участии </text:span></text:span><text:span text:style-name="Основной_20_шрифт_20_абзаца"><text:span text:style-name="T23"><text:s/></text:span></text:span><text:span text:style-name="Основной_20_шрифт_20_абзаца"><text:span text:style-name="T29">генерального директора ООО </text:span></text:span><text:span text:style-name="Основной_20_шрифт_20_абзаца"><text:span text:style-name="T22">«ССТ»</text:span></text:span><text:span text:style-name="Основной_20_шрифт_20_абзаца"><text:span text:style-name="T29"> </text:span></text:span><text:span text:style-name="Основной_20_шрифт_20_абзаца"><text:span text:style-name="T35">&lt;...&gt;</text:span></text:span><text:span text:style-name="Основной_20_шрифт_20_абзаца"><text:span text:style-name="T29">.</text:span></text:span></text:p>
      <text:p text:style-name="P8"><text:span text:style-name="Основной_20_шрифт_20_абзаца"><text:span text:style-name="T29">Хорошевский межрайонный прокурор г. Москвы </text:span></text:span><text:span text:style-name="Основной_20_шрифт_20_абзаца"><text:span text:style-name="T35">&lt;...&gt;</text:span></text:span><text:span text:style-name="Основной_20_шрифт_20_абзаца"><text:span text:style-name="T29">, уведомленный надлежащим образом, на рассмотрении дела № 4-14.55-1494/00-24-16 об административном правонарушении отсутствовал.</text:span></text:span></text:p>
      <text:p text:style-name="P14"><text:span text:style-name="T4">Согласно пункту 1 статьи 3 </text:span><text:span text:style-name="T7">Федерального закона от 29.12.2012 № 275-ФЗ «О государственном оборонном заказе» </text:span><text:span text:style-name="T39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7"><text:span text:style-name="Основной_20_шрифт_20_абзаца"><text:span text:style-name="T47">Учитывая изложенное, нарушения в сфере государственного оборонного </text:span></text:span><text:span text:style-name="Основной_20_шрифт_20_абзаца"><text:span text:style-name="T47">заказа могут угрожать безопасности государства.</text:span></text:span></text:p>
      <text:p text:style-name="P31"><text:span text:style-name="Основной_20_шрифт_20_абзаца"><text:span text:style-name="T30">На основании изложенного, руководствуясь статьями 4.1, 23.82, 29.7 и 29.9 КоАП,</text:span></text:span></text:p>
      <text:p text:style-name="P31"><text:span text:style-name="Основной_20_шрифт_20_абзаца"><text:span text:style-name="T32"/></text:span></text:p>
      <text:p text:style-name="P31"><text:span text:style-name="Основной_20_шрифт_20_абзаца"><text:span text:style-name="T30"><text:s text:c="37"/>ПОСТАНОВИЛ:</text:span></text:span></text:p>
      <text:p text:style-name="P31"><text:span text:style-name="Основной_20_шрифт_20_абзаца"><text:span text:style-name="T33"/></text:span></text:p>
      <text:p text:style-name="P32"><text:span text:style-name="Основной_20_шрифт_20_абзаца"><text:span text:style-name="T31">Признать </text:span></text:span><text:span text:style-name="Основной_20_шрифт_20_абзаца"><text:span text:style-name="T34">генерального директора ООО «ССТ» </text:span></text:span><text:span text:style-name="Основной_20_шрифт_20_абзаца"><text:span text:style-name="T37">&lt;...&gt;</text:span></text:span><text:span text:style-name="Основной_20_шрифт_20_абзаца"><text:span text:style-name="T31"> виновным в совершении административного правонарушения, ответственность за которое предусмотрена частью 1 статьи 14.55 КоАП, и наложить на него административный штраф в размере 30 000 (тридцати тысяч) рублей, </text:span></text:span><text:span text:style-name="Основной_20_шрифт_20_абзаца"><text:span text:style-name="T30">что является минимальным размером штрафа, налагаемого в соответствии с частью 1 статьи 14.55 КоАП.</text:span></text:span></text:p>
      <text:p text:style-name="P33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33">В соответствии с частью 5 статьи 3.5 КоАП сумма административного штрафа подлежит зачислению в бюджет в полном объёме.</text:p>
      <text:p text:style-name="P33">Реквизиты для уплаты административного штрафа:</text:p>
      <text:p text:style-name="P34">УИН начисления 16133111700000623925</text:p>
      <text:p text:style-name="P33">Получатель ИНН 7703516539 КПП 770301001</text:p>
      <text:p text:style-name="P33"><text:soft-page-break/>Межрегиональное операционное УФК</text:p>
      <text:p text:style-name="P33">(Для ФАС России л/с 04951001610)</text:p>
      <text:p text:style-name="P33">КБК 161 1 16 33010 01 6000 140</text:p>
      <text:p text:style-name="P33">ОКТМО 45380000</text:p>
      <text:p text:style-name="P33">Банк получателя</text:p>
      <text:p text:style-name="P33">Операционный департамент</text:p>
      <text:p text:style-name="P33">Банка России </text:p>
      <text:p text:style-name="P33">г. Москва 701</text:p>
      <text:p text:style-name="P33">БИК 044501002</text:p>
      <text:p text:style-name="P33">Расчётный счёт 40101810500000001901</text:p>
      <text:p text:style-name="P3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48">abaeva</text:span><text:span text:style-name="T49">@fas.gov.ru, stukanov@fas.gov.r</text:span><text:span text:style-name="T48">u</text:span><text:span text:style-name="T49">.</text:span></text:p>
      <text:p text:style-name="P33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33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33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8"/>
      <text:p text:style-name="P20"/>
      <text:p text:style-name="P20"/>
      <text:p text:style-name="P20"/>
      <text:p text:style-name="P20"/>
      <text:p text:style-name="P20"/>
      <text:p text:style-name="P36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9E476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20144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9E4769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0144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6-120144(3) </text:p></draw:text-box></draw:frame><draw:frame draw:style-name="Mfr2" draw:name="SpdBarcode" text:anchor-type="paragraph" svg:x="0cm" svg:width="3.6cm" svg:height="0.78cm" draw:z-index="6"><draw:image xlink:href="Pictures/10000201000000780000001A99E476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2:53:29.82</meta:creation-date>
    <meta:generator>OpenOffice.org/3.4.1$Win32 OpenOffice.org_project/341m1$Build-9593</meta:generator>
    <dc:date>2016-11-24T19:42:49.08</dc:date>
    <meta:editing-duration>PT24S</meta:editing-duration>
    <meta:editing-cycles>1</meta:editing-cycles>
    <meta:print-date>2016-11-18T10:14:10.52</meta:print-date>
    <meta:document-statistic meta:table-count="0" meta:image-count="2" meta:object-count="0" meta:page-count="4" meta:paragraph-count="58" meta:word-count="1032" meta:character-count="8425"/>
    <meta:user-defined meta:name="Поле 1"/>
    <meta:user-defined meta:name="Поле 2"/>
    <meta:user-defined meta:name="Поле 3"/>
    <meta:user-defined meta:name="Поле 4"/>
  </office:meta>
</office:document-meta>
</file>