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CA21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7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7cm" fo:text-align="start" style:justify-single-word="false">
        <style:tab-stops>
          <style:tab-stop style:position="0.053cm"/>
          <style:tab-stop style:position="0.13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51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9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line-height="109%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9" style:family="paragraph" style:parent-style-name="Text_20_body">
      <style:paragraph-properties fo:margin-left="1.05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.05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Heading_20_1">
      <style:paragraph-properties fo:margin-left="1.05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cm" fo:margin-bottom="0.499cm" fo:line-height="115%" fo:text-align="start" style:justify-single-word="false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0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0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9" style:family="paragraph" style:parent-style-name="Table_20_Contents" style:master-page-name="First_20_Page">
      <style:paragraph-properties fo:margin-top="0cm" fo:margin-bottom="0.499cm" fo:line-height="115%" fo:text-align="start" style:justify-single-word="false" style:page-number="auto" fo:padding="0cm" fo:border="non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.251cm" style:auto-text-indent="false" fo:background-color="transparent" style:shadow="none">
        <style:background-image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.251cm" style:auto-text-indent="false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.251cm" style:auto-text-indent="false" fo:background-color="transparent" style:shadow="none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0.651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0.651cm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0.651cm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0.651cm" fo:text-align="justify" style:justify-single-word="false" fo:text-indent="1.323cm" style:auto-text-indent="false">
        <style:tab-stops>
          <style:tab-stop style:position="2.752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background-color="#ffffff" style:font-name-asian="TimesNewRomanPSMT" style:font-name-complex="TimesNewRomanPSMT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style:font-name="TimesNewRomanPSMT" fo:background-color="#ffffff" style:font-name-asian="TimesNewRomanPSMT" style:font-name-complex="TimesNewRomanPSMT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91c21-5ed0-4951-80aa-377e682120cc" text:name="BossProviderVariable"/>
      </text:user-field-decls>
      <text:p text:style-name="P30"/>
      <text:p text:style-name="P15">ОПРЕДЕЛЕНИЕ</text:p>
      <text:p text:style-name="P15">о возбуждении дела об административном </text:p>
      <text:p text:style-name="P15">правонарушении № 4-19.8-1530/00-05-16 и проведении </text:p>
      <text:p text:style-name="P15">административного расследования</text:p>
      <text:p text:style-name="P9"/>
      <text:p text:style-name="P9"/>
      <text:p text:style-name="P10">18 ноября 2016 г. <text:s text:c="91"/>г. Москва</text:p>
      <text:p text:style-name="P24"/>
      <text:p text:style-name="P26"><text:span text:style-name="T12">Я, начальник отдела металлургии Управления контроля промышленности ФАС России Бабикова М.С., </text:span><text:span text:style-name="T4">в связи с </text:span><text:span text:style-name="T5">сообщениями в средствах массовой информации о покупке ООО «Русская горно-металлургическая компания» (далее - ООО «РГМК») основных производственных средств АО «РМЗ»</text:span><text:span text:style-name="T12">, рассмотрев материалы ответа <text:s text:c="20"/>ООО «РГМК» на запрос информации ФАС России </text:span><text:span text:style-name="T4">от 24.10.2016 <text:s text:c="35"/>№ АЦ/72623/16 и материалы ответа АО «РМЗ» на запрос информации ФАС России от 13.10.2016 <text:s/>АД/70369/16,</text:span></text:p>
      <text:p text:style-name="P24"/>
      <text:p text:style-name="P11">УСТАНОВИЛ:</text:p>
      <text:p text:style-name="P24"/>
      <text:p text:style-name="P6"><text:span text:style-name="T4">ФАС России в адрес ООО «РГМК» был направлен запрос информации от 24.10.2016 № АЦ/72623/16, согласно которому ООО «РГМК» надлежало представить в ФАС России </text:span><text:span text:style-name="T5">следующие документы и информацию: </text:span></text:p>
      <text:p text:style-name="P5"><text:span text:style-name="T2">1. <text:s/>Копию </text:span><text:span text:style-name="T10">договора купли-продажи основных производственных средств АО «РМЗ» (ИНН 7136005136, ОГРН 1027101847266).</text:span></text:p>
      <text:list xml:id="list1748874849187419173" text:style-name="L1">
        <text:list-item>
          <text:list>
            <text:list-item>
              <text:list>
                <text:list-header>
                  <text:p text:style-name="P31"><text:span text:style-name="T4"><text:s text:c="3"/>2. Копии документов, подтверждающих получение ООО «РГМК»</text:span><text:span text:style-name="T5"> </text:span><text:span text:style-name="T4">предварительного согласия антимонопольного органа на осуществление сделки </text:span><text:span text:style-name="T4">по приобретению основных производственных средств АО «РМЗ». <text:s text:c="24"/></text:span></text:p>
                  <text:p text:style-name="P32"><text:span text:style-name="T6"><text:s text:c="10"/></text:span><text:span text:style-name="T8">3. <text:s text:c="2"/>Сведения о суммарной балансовой стоимости активов ООО «РГМК» </text:span><text:span text:style-name="T9">и его группы лиц по состоянию на 21.09.2016 и о суммарной выручки ООО «РГМК» и его группы лиц от реализации товаров за последний календарный год.</text:span></text:p>
                  <text:p text:style-name="P33"><text:s text:c="8"/>Согласно представленной ООО «РГМК» информации 29 сентября 2016 года между ООО «РГМК» и АО «РМЗ» были заключены договор купли-продажи недвижимого имущества АО «РМЗ» от 29.09.2016 № 1 и договор купли-продажи основных производственных средств АО «РМЗ» от 29.09.2016 № 2.</text:p>
                </text:list-header>
              </text:list>
            </text:list-item>
          </text:list>
        </text:list-item>
      </text:list>
      <text:p text:style-name="P23"><text:soft-page-break/>В соответствии с пунктом 7 части 1 статьи 28 Федерального закона <text:s text:c="27"/>от 26.07.2006 № 135-ФЗ «О защите конкуренции»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, с предварительного согласия антимонопольного органа осуществляется 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. </text:p>
      <text:p text:style-name="P25"><text:span text:style-name="T8">Суммарной балансовая стоимость активов ООО «РГМК» </text:span><text:span text:style-name="T9">и его группы лиц по состоянию на 21.09.2016 составляет 9 996 432 000 руб.</text:span></text:p>
      <text:p text:style-name="P27">Балансовая стоимость активов АО «РМЗ» на 30.06.2016 составляет 3 681 111 000 руб.</text:p>
      <text:p text:style-name="P25"><text:span text:style-name="T9">Таким образом, сделка по <text:s/>приобретению ООО «РГМК» основных производственных средств АО «РМЗ» требовала получение предварительного согласия ФАС России. </text:span>Ходатайство о приобретении ООО «РГМК» основных производственных средств АО «РМЗ» в ФАС России не поступало. Предварительного согласия антимонопольного органа на осуществление указанной сделки ООО «РГМК» получено не было.</text:p>
      <text:p text:style-name="P28">Таким образом, в действиях ООО «РГМК» обнаружены признаки нарушения части 1 статьи 28 Закона о защите конкуренции, выразившегося в непредставлении ходатайства в антимонопольный орган.</text:p>
      <text:p text:style-name="P28">За данное правонарушение предусмотрена административная <text:soft-page-break/>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25">Указанные материалы и данные являются достаточными для возбуждения дела.</text:p>
      <text:p text:style-name="P25">Руководствуюсь статьями 28.1, 28.7 КоАП,</text:p>
      <text:p text:style-name="P24"/>
      <text:p text:style-name="P11">ОПРЕДЕЛИЛ:</text:p>
      <text:p text:style-name="P12"/>
      <text:list xml:id="list3072839628681836930" text:style-name="L2">
        <text:list-item>
          <text:list>
            <text:list-item>
              <text:list>
                <text:list-item>
                  <text:p text:style-name="P37"><text:span text:style-name="T3">Возбудить в отношении ООО «РГМК» (ул. Василисы Кожиной д. 1, к. 1, г. Москва, 121096, </text:span><text:span text:style-name="T7">ОГРН 1057747031902, ИНН </text:span><text:span text:style-name="T11">7708562338</text:span><text:span text:style-name="T7">, дата регистрации </text:span><text:span text:style-name="T9">17.05.2005</text:span><text:span text:style-name="T3">) дело об административном правонарушении, ответственность за которое предусмотрена частью 3 статьи 19.8 КоАП, выразившемся в нарушении ООО «РГМК» части 1 статьи 28 Закона о защите конкуренции путем непредставления ходатайства в антимонопольный орган.</text:span></text:p>
                </text:list-item>
                <text:list-item>
                  <text:p text:style-name="P38">Ответственность за указанное правонарушение предусмотрена частью 3 статьи 19.8 КоАП.</text:p>
                </text:list-item>
              </text:list>
            </text:list-item>
          </text:list>
        </text:list-item>
      </text:list>
      <text:p text:style-name="P5">Провести административное расследование.</text:p>
      <text:list xml:id="list39617620" text:continue-numbering="true" text:style-name="L2">
        <text:list-item>
          <text:list>
            <text:list-item>
              <text:list>
                <text:list-item>
                  <text:p text:style-name="P39">В соответствии со статьей 26.10 КоАП ООО «РГМК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          </text:list-item>
              </text:list>
              <text:p text:style-name="P40"><text:span text:style-name="T4"><text:s text:c="3"/>3.1 <text:s/>Сведения о должностном лице, осуществлявшем функции <text:s text:c="4"/>единоличного исполнительного органа ООО «РГМК» в период с 22.08.2016 по 29.09.2016, включая паспортные данные указанного лица с указанием </text:span><text:span text:style-name="T4">фактического места проживания.</text:span></text:p>
              <text:list text:continue-numbering="true">
                <text:list-header>
                  <text:p text:style-name="P34"><text:s text:c="7"/>3.2 <text:s text:c="3"/>Копии документов (приказы, распоряжения, доверенности и т.п.), <text:s text:c="15"/>на основание которых должностное лицо, осуществляло функции единоличного исполнительного органа ООО «РГМК» в период с 22.08.2016 по 29.09.2016, а также представить должностные инструкции указанного лица.</text:p>
                </text:list-header>
              </text:list>
            </text:list-item>
          </text:list>
        </text:list-item>
      </text:list>
      <text:list xml:id="list5644203118541793177" text:style-name="L3">
        <text:list-item>
          <text:list>
            <text:list-item>
              <text:list>
                <text:list-item>
                  <text:p text:style-name="P35">Законному представителю ООО «РГМК» явиться «14» декабря 2016 года в «14» часов «00» минут в ФАС России (г. Москва, ул. Садовая-Кудринская, д. 11, этаж 4, каб. 444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530/00-05-16 со всеми правами, предусмотренными статьей 25.5 КоАП.</text:p>
                </text:list-item>
              </text:list>
            </text:list-item>
          </text:list>
        </text:list-item>
      </text:list>
      <text:p text:style-name="P5"><text:soft-page-break/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6"/>
      <text:p text:style-name="P7">Примечание: для обеспечения пропусков в здание ФАС России ФИО представителей необходимо сообщить за <text:span text:style-name="T1">2</text:span> дня до подписания протокола.</text:p>
      <text:p text:style-name="P36"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CA21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6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6597(1) </text:p></draw:text-box></draw:frame><draw:frame draw:style-name="Mfr2" draw:name="SpdBarcode" text:anchor-type="paragraph" svg:x="0cm" svg:width="3.6cm" svg:height="0.78cm" draw:z-index="4"><draw:image xlink:href="Pictures/10000201000000780000001AF7CA21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33:25.63</meta:creation-date>
    <meta:generator>OpenOffice.org/3.4.1$Win32 OpenOffice.org_project/341m1$Build-9593</meta:generator>
    <dc:date>2016-11-24T19:43:49.05</dc:date>
    <meta:document-statistic meta:table-count="0" meta:image-count="1" meta:object-count="0" meta:page-count="4" meta:paragraph-count="36" meta:word-count="859" meta:character-count="6877"/>
    <meta:user-defined meta:name="Поле 1"/>
    <meta:user-defined meta:name="Поле 2"/>
    <meta:user-defined meta:name="Поле 3"/>
    <meta:user-defined meta:name="Поле 4"/>
  </office:meta>
</office:document-meta>
</file>