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CC03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fo:language="ru" fo:country="RU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en" fo:country="US"/>
    </style:style>
    <style:style style:name="T8" style:family="text">
      <style:text-properties style:font-name="Times New Roman"/>
    </style:style>
    <style:style style:name="T9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fe6fa1-6b0f-4b8e-aa8d-aedd41666ca9" text:name="BossProviderVariable"/>
      </text:user-field-decls>
      <text:p text:style-name="P17">РЕШЕНИЕ</text:p>
      <text:p text:style-name="P8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2.11.2016 № 20-4-4025144-с, и приняла решение об отказе в согласовании предельной отпускной цены, представленной на перерегистрацию, Берлин-Хеми/Менарини Фарма ГмбХ (Германия); пр. - Адэр Фармасьютиклс С.р.л. (Италия); перв. уп., втор. уп. - Эдванс Фарма ГмбХ (Германия); вып. к. - Берлин-Хеми АГ (Германия), на следующий лекарственный препарат, включенный в перечень жизненно необходимых и важнейших лекарственных препаратов:</text:p>
      <text:p text:style-name="P16"><text:tab/>Пангрол 25000 (МНН — Панкреатин), капсулы кишечнорастворимые, <text:s text:c="17"/>25000 ЕД, 20 шт., - флаконы (1) — пачки картонные, в размере 427,90 руб.</text:p>
      <text:p text:style-name="P11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5"><text:tab/>ФАС России была проведена проверка по определению зарегистрированных цен на лекарственный</text:span><text:span text:style-name="T6"> </text:span><text:span text:style-name="T5">препарат </text:span><text:span text:style-name="T9">Пангрол 25000</text:span><text:span text:style-name="T5"> в странах в соответствии с приложением № 4 к Методике </text:span><text:span text:style-name="T8">расчета устанавливаемых производителями лекарственных препаратов предельных отпускных цен на лекарственны</text:span><text:span text:style-name="T5">е препараты, включенные в перечень жизненно необходимых и важнейших </text:span><text:span text:style-name="T5">лекарственных препаратов, при их государственной регистрации и перерегистрации,</text:span><text:span text:style-name="T8"> </text:span><text:span text:style-name="T5">утвержденной постановлением Правительства Российской Федерации от 15.</text:span><text:span text:style-name="T7">09.</text:span><text:span text:style-name="T5">2015 № 979 (далее — Методика). На основании данных, содержащихся в</text:span><text:span text:style-name="T6"> официальном интернет-источнике</text:span><text:span text:style-name="T7"> </text:span><text:span text:style-name="T6">у</text:span><text:span text:style-name="T5">становлено, что минимальная отпускная цена на данный препарат, исходя из стоимости одной лекарственной формы, в Венгрии ниже заявленной на регистрацию предельной отпускной цены без учета расходов, связанных с таможенным оформлением, </text:span><text:span text:style-name="T8">что противоречит пункту 23 Методики.</text:span></text:p>
      <text:p text:style-name="P10"><text:span text:style-name="T1"><text:tab/>Кроме того при проведении экономического анализа ФАС России выявлено, что величина увеличения зарегистрированной предельной отпускной</text:span><text:span text:style-name="T3"> цены на вышеуказанный лекарственный препарат выше рассчитанной в соответствии с пунктом 24 Методики, допустимой величины увеличения зарегистрированной предельной отпускной цены, что также противоречит пункту 23 Методики</text:span><text:span text:style-name="T2">.</text:span></text:p>
      <text:p text:style-name="P10"><text:span text:style-name="T2"><text:tab/></text:span><text:span text:style-name="T1">В связи с вышеизложенным, в соответствии с подпунктом «в» пункта 13 Правил превышение </text:span><text:span text:style-name="T4">представленной</text:span><text:span text:style-name="T1"> для государственной регистрации или </text:span><text:soft-page-break/><text:span text:style-name="T1">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перерегистрации предельной отпускной цены производителя на лекарственный препарат.</text:span></text:p>
      <text:p text:style-name="P13"> </text:p>
      <text:p text:style-name="P13"/>
      <text:p text:style-name="P13"/>
      <text:p text:style-name="P13"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CC03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11774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7740(3) </text:p></draw:text-box></draw:frame><draw:frame draw:style-name="Mfr2" draw:name="SpdBarcode" text:anchor-type="paragraph" svg:x="0cm" svg:width="3.6cm" svg:height="0.78cm" draw:z-index="3"><draw:image xlink:href="Pictures/10000201000000780000001A21CC03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0:33:38.33</meta:creation-date>
    <meta:generator>OpenOffice.org/3.4.1$Win32 OpenOffice.org_project/341m1$Build-9593</meta:generator>
    <meta:editing-duration>P0D</meta:editing-duration>
    <meta:editing-cycles>1</meta:editing-cycles>
    <dc:date>2016-11-24T19:45:51.84</dc:date>
    <meta:document-statistic meta:table-count="0" meta:image-count="1" meta:object-count="0" meta:page-count="2" meta:paragraph-count="16" meta:word-count="359" meta:character-count="3024"/>
    <meta:user-defined meta:name="Поле 1"/>
    <meta:user-defined meta:name="Поле 2"/>
    <meta:user-defined meta:name="Поле 3"/>
    <meta:user-defined meta:name="Поле 4"/>
  </office:meta>
</office:document-meta>
</file>