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B4FE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text-properties fo:font-size="10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9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af8c61-922a-44e0-bb11-193cc5fbf263" text:name="BossProviderVariable"/>
      </text:user-field-decls>
      <text:p text:style-name="P18"/>
      <text:p text:style-name="P9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6"/>
      <text:p text:style-name="P8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text:span text:style-name="T10">24.10.2016</text:span> № 20-4-40<text:span text:style-name="T10">24333-</text:span>с, и приняла <text:span text:style-name="T6">решение об отказе в согласовании предельной отпускной цены, заявленной на перерегистрацию </text:span><text:span text:style-name="T7">АО «Рафарма»</text:span><text:span text:style-name="T6"> (Россия),</text:span><text:span text:style-name="T9"> </text:span><text:span text:style-name="T8">на следующий лекарственный препарат, включенный в перечень жизненно необходимых и важнейших лекарственных препаратов:</text:span></text:p>
      <text:p text:style-name="P5"><text:tab/>Натрия пара — аминосалицилат (МНН — Аминосалициловая кислота), таблетки покрытые кишечнорастворимой оболочкой 1 г, 500 шт. - пакеты полиэтиленовые (1) — банки полимерные (для стационаров) в размере 11 704,00 руб.</text:p>
      <text:p text:style-name="P8"><text:span text:style-name="T8"><text:tab/></text:span>Предельная отпускная цена на указанный лекарственный препарат не согласовывается по следующим основаниям.</text:p>
      <text:p text:style-name="P10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4"> цена на вышеуказанный лекарственный препарат выше рассчитанной в соответствии с пунктом 17 Методики расчета устанавливаемых производителями лекарственных препаратов </text:span><text:span text:style-name="T4">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</text:span><text:span text:style-name="T2">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цен, что противоречит пункту 16 Методики</text:span><text:span text:style-name="T2">.</text:span></text:p>
      <text:p text:style-name="P10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7"/>
      <text:p text:style-name="P17"/>
      <text:p text:style-name="P17"/>
      <text:p text:style-name="P16">Р.А. Петросян</text:p>
      <text:p text:style-name="P1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B4FE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7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705(1) </text:p></draw:text-box></draw:frame><draw:frame draw:style-name="Mfr2" draw:name="SpdBarcode" text:anchor-type="paragraph" svg:x="0cm" svg:width="3.6cm" svg:height="0.78cm" draw:z-index="1"><draw:image xlink:href="Pictures/10000201000000780000001A96B4FE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4:24:28.96</meta:creation-date>
    <meta:editing-duration>PT13M40S</meta:editing-duration>
    <meta:editing-cycles>3</meta:editing-cycles>
    <meta:generator>OpenOffice.org/3.4.1$Win32 OpenOffice.org_project/341m1$Build-9593</meta:generator>
    <dc:date>2016-11-24T19:55:21.08</dc:date>
    <meta:document-statistic meta:table-count="0" meta:image-count="1" meta:object-count="0" meta:page-count="1" meta:paragraph-count="13" meta:word-count="282" meta:character-count="2432"/>
    <meta:user-defined meta:name="Поле 1"/>
    <meta:user-defined meta:name="Поле 2"/>
    <meta:user-defined meta:name="Поле 3"/>
    <meta:user-defined meta:name="Поле 4"/>
  </office:meta>
</office:document-meta>
</file>