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972A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en" fo:country="US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dd8aff-a578-45b5-bc27-ba67732510c7" text:name="BossProviderVariable"/>
      </text:user-field-decls>
      <text:p text:style-name="P18">РЕШЕНИЕ</text:p>
      <text:p text:style-name="P7">об отказе в <text:s/>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5"/>
      <text:p text:style-name="P8"><text:span text:style-name="T1"><text:tab/>В соответствии с пунктами 8 и </text:span><text:span text:style-name="T2">подпунктом «б» пункта </text:span><text:span text:style-name="T1">19</text:span><text:span text:style-name="T3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- <text:s/>Правила), </text:span>Федеральная антимонопольная служба рассмотрела документы, представленные письмом Минздрава России от 24<text:span text:style-name="T6">.10.2016</text:span> № 20-4-4<text:span text:style-name="T5">024749</text:span>-с, и приняла решение об отказе в согласова<text:span text:style-name="T6">нии</text:span> предельных отпускных цен <text:span text:style-name="T1">владельца или держателя </text:span>регистрационного удостоверения ООО «ПРОМОМЕД РУС» (Россия), производства <text:s text:c="5"/>(все стадии) ОАО «Биохимик» (Россия) на следующие лекарственные препараты, включенные в перечень жизненно необходимых и важнейших лекарственных препаратов<text:span text:style-name="T1">:</text:span></text:p>
      <text:p text:style-name="P12"><text:tab/>1. Цефтриаксон (МНН — Цефтриаксон), порошок для приготовления раствора для внутривенного и внутримышечного введения 1 г, флаконы (10) — пачки картонные, в размере 219,18 руб.</text:p>
      <text:p text:style-name="P12"><text:tab/>2. Новокаин (МНН — Прокаин), раствор для инъекций 5 мг/мл, 5 мл — ампулы (5) / в комплекте со скарификатором, если необходим для ампул данного типа / упаковки ячейковые контурные (2) — пачки картонные, в размере 20,75 руб.</text:p>
      <text:p text:style-name="P12"><text:tab/>3. Новокаин (МНН — Прокаин), раствор для инъекций 20 мг/мл, 2 мл — ампулы (10) / в комплекте со скарификатором, если необходим для ампул данного типа / коробки картонные, в размере 19,54 руб.</text:p>
      <text:p text:style-name="P12"><text:tab/>4. Цефотаксим (МНН — Цефотаксим), порошок для приготовления раствора для внутривенного и внутримышечного введения 1 г, флаконы (10) — пачки картонные, в размере 177,92 руб.</text:p>
      <text:p text:style-name="P12"><text:tab/>5. Глюкоза (МНН — Декстроза), раствор для инфузий 10 %, 400 мл — бутылки (15) — ящики картонные (для стационаров), в размере 430,92 руб.</text:p>
      <text:p text:style-name="P12"><text:tab/>6. Винпоцетин — САР (МНН — Винпоцетин), таблетки 0,005 г, 10 шт. - упаковки ячейковые контурный (5) — пачки картонные, в размере 49,53 руб.</text:p>
      <text:p text:style-name="P12"><text:tab/>7. Магния сульфат (МНН — Магния сульфат), раствор для внутривенного введения 250 мг/мл, 5 мл — ампулы (10) - / в комплекте с ножом ампульным или скарификатором, если необходим для ампул данного типа / пачки картонные, <text:s text:c="10"/>в размере 26,82 руб.</text:p>
      <text:p text:style-name="P12"><text:tab/>8. Магния сульфат (МНН — Магния сульфат), раствор для внутривенного введения 250 мг/мл, 5 мл — ампулы (5) - / в комплекте с ножом ампульным или скарификатором, если необходим для ампул данного типа / упаковки ячейковые контурные (2) - <text:s/>пачки картонные, в размере 25,43 руб.</text:p>
      <text:p text:style-name="P12"><text:tab/>9. Диклофенак (МНН — Диклофенак), раствор для внутримышечного введения 25 мг/мл, 3 мл — ампулы (10) - / в комплекте с ножом ампульным или скарификатором, если необходим для ампул данного типа / пачки картонные, в размере 25,24 руб.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13"><text:span text:style-name="T4"><text:tab/></text:span>Из анализа представленных в ФАС России документов установлено, что <text:soft-page-break/>отсутствуют спецификации (приложения), являющиеся неотъемлемыми частями договоров данного типа, а также к <text:s/><text:span text:style-name="T6">большинству </text:span>представленных договоров отсутствуют подтверждения пролонгации данных договоров.</text:p>
      <text:p text:style-name="P6"><text:tab/><text:span text:style-name="T6">Также п</text:span>ри проведении экономического анализа ФАС России выявлено, что рост зарегистрированных предельных отпускных цен на лекарственные препараты «Новокаин», «Глюкоза», «Винпоцетин — Сар», «Магния сульфат», «Диклофенак», заявлен производителем в размере 6,4 %. При этом, из расчетов величины удорожания, представленных производителем в приложении № 5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 (далее — Методика), следует, что фактическое увеличение цен на сырьё и материалы, используемые при производстве вышеуказанных препаратов, составляет менее 6,4 %.</text:p>
      <text:p text:style-name="P6"><text:tab/>В связи с вышеизложенным, в соответствии с подпунктами «б» и «в» пункта 13 Правил представление документов в неполном объеме и (или) неполнота содержащихся в них сведений и превышение представляемой для государственной регистрации предельной отпускной цены производителя на лекарственный препарат над ценой, рассчитанной в соответствии с Методикой, являю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9"/>
      <text:p text:style-name="P11"/>
      <text:p text:style-name="P11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972A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89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8895(3) </text:p></draw:text-box></draw:frame><draw:frame draw:style-name="Mfr2" draw:name="SpdBarcode" text:anchor-type="paragraph" svg:x="0cm" svg:width="3.6cm" svg:height="0.78cm" draw:z-index="2"><draw:image xlink:href="Pictures/10000201000000780000001A31972A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4H8M34S</meta:editing-duration>
    <meta:editing-cycles>113</meta:editing-cycles>
    <dc:date>2016-11-24T19:57:26.97</dc:date>
    <meta:print-date>2015-10-23T11:01:52.59</meta:print-date>
    <meta:document-statistic meta:table-count="0" meta:image-count="1" meta:object-count="0" meta:page-count="2" meta:paragraph-count="22" meta:word-count="620" meta:character-count="4608"/>
    <meta:user-defined meta:name="Поле 1"/>
    <meta:user-defined meta:name="Поле 2"/>
    <meta:user-defined meta:name="Поле 3"/>
    <meta:user-defined meta:name="Поле 4"/>
  </office:meta>
</office:document-meta>
</file>