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D7AE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master-page-name="First_20_Page">
      <style:paragraph-properties fo:margin-left="8.81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7" style:family="text">
      <style:text-properties fo:color="#000000" fo:letter-spacing="-0.004cm" fo:language="ru" fo:country="RU" fo:background-color="transparent" style:font-name-asian="Courier New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19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0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en" fo:country="US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0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2"/>
    </style:style>
    <style:style style:name="T36" style:family="text">
      <style:text-properties style:text-line-through-style="none" style:text-position="0% 100%" fo:language="en" fo:country="US" style:text-underline-style="none" style:font-name-asian="Times New Roman" style:language-asian="ru" style:country-asian="RU" style:font-name-complex="Times New Roman2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underline-style="solid" style:text-underline-width="auto" style:text-underline-color="font-color" fo:font-weight="bold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54e5df-344f-483a-afd6-00a512466b38" text:name="BossProviderVariable"/>
      </text:user-field-decls>
      <text:p text:style-name="P36"/>
      <text:p text:style-name="P9">ПОСТАНОВЛЕНИЕ</text:p>
      <text:p text:style-name="P11">о наложении штрафа по делу № 4-14.55-1518/00-24-16 </text:p>
      <text:p text:style-name="P11">об административном правонарушении</text:p>
      <text:p text:style-name="P10"/>
      <text:p text:style-name="P10">«15» ноября 2016 г. <text:s text:c="87"/>г. Москва</text:p>
      <text:p text:style-name="P14"/>
      <text:p text:style-name="P37"><text:span text:style-name="T2">Я, </text:span><text:span text:style-name="T3">заместитель начальника Юридического управления в сфере ГОЗ ФАС России Стуканов Денис Владимирович</text:span><text:span text:style-name="T2">, рассмотрев материалы дела № 4-14.55-1518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Альфа-Комплект» </text:span><text:span text:style-name="T5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АП,</text:span></text:p>
      <text:p text:style-name="P15"/>
      <text:p text:style-name="P15">УСТАНОВИЛ:</text:p>
      <text:p text:style-name="P34"/>
      <text:p text:style-name="P33">01.11.2016 в адрес ФАС России из Московского УФАС России поступило постановление Тушинского межрайонного прокурора г. Москвы <text:span text:style-name="T37">&lt;...&gt;</text:span> о возбуждении дела об административном правонарушении и материалы указанного дела в отношении генерального директора ООО «Альфа-Комплект» <text:span text:style-name="T37">&lt;...&gt;</text:span>.</text:p>
      <text:p text:style-name="P18">Из представленных материалов установлено следующее.</text:p>
      <text:p text:style-name="P18">05.05.2016 между ООО «Альфа-Комплект» (Поставщик) и <text:s text:c="35"/>АО «Производственный комплекс «Ахтуба» (Заказчик) в целях выполнения государственного оборонного заказа заключен договор <text:s text:c="52"/>№ 1222187301221020105001125/34АК-16/317 (далее — Договор) на поставку конденсаторов (далее - Товар).</text:p>
      <text:p text:style-name="P23">Таким образом, ООО «Альфа-Комплект» является исполнителем по государственному оборонному заказу.</text:p>
      <text:p text:style-name="P23">Согласно пункту 3.1 Договора сроки поставки Товара определяются в соответствии с Ведомостью поставки, являющейся Приложением № 1 к Договору.</text:p>
      <text:p text:style-name="P23">Согласно Ведомости поставки к Договору срок поставки Товара по всем позициям составляет 45 дней.</text:p>
      <text:p text:style-name="P23">Таким образом, ООО «Альфа-Комплект» обязано поставить Товар в соответствии с Договором в срок до 20<text:span text:style-name="T25">.06.2016 (с учетом выходных дней).</text:span></text:p>
      <text:p text:style-name="P23">Вместе с тем, по состоянию на 20.06.2016 ООО «Альфа-Комплект» Товар по Договору в полном объеме не поставлен.</text:p>
      <text:p text:style-name="P23">Установлено, что Товар по позициям №№ 11, 21, 27-32, 35, 36 в полном объеме поставлен ООО «Альфа-Комплект» в период с 12.06.2016 по 24.06.2016, <text:soft-page-break/>что подтверждается копиями товарных накладных.</text:p>
      <text:p text:style-name="P23"><text:span text:style-name="T26">Таким образом, установлен факт нарушения </text:span><text:span text:style-name="T30">ООО «Альфа-Комплект»</text:span><text:span text:style-name="T26"> сроков поставки товаров по Договору, заключенному в целях выполнения государственного оборонного заказа.</text:span></text:p>
      <text:p text:style-name="P18"><text:span text:style-name="T2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7">.</text:span></text:p>
      <text:p text:style-name="P27">Таким образом, <text:span text:style-name="T6">ООО «Альфа-Комплект»</text:span> нарушены требования пункта 1 части 2 статьи 8 Федерального закона от 29.12.2012 № 275-ФЗ «О государственном оборонном заказе». </text:p>
      <text:p text:style-name="P28"><text:span text:style-name="Основной_20_шрифт_20_абзаца"><text:span text:style-name="T9">Нарушение должностным лицом исполнителя условий договора, </text:span></text:span><text:span text:style-name="Основной_20_шрифт_20_абзаца"><text:span text:style-name="T9">заключенного в целях выполнения государственного оборонного заказа, </text:span></text:span><text:span text:style-name="Основной_20_шрифт_20_абзаца"><text:span text:style-name="T9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4"><text:span text:style-name="T23">Согласно статье 2.4 КоАП а</text:span><text:span text:style-name="T3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5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25">В соответствии с пунтком 8.1 Устава ООО «Альфа-Комплект» <text:s/>единоличным исполнительным органом является генеральный директор.</text:p>
      <text:p text:style-name="P24"><text:span text:style-name="T33">Договор со стороны </text:span><text:span text:style-name="T32">ООО «Альфа-Комплект» подписан генеральным директором ООО «Альфа-Комплект» </text:span><text:span text:style-name="T34">&lt;...&gt;,</text:span><text:span text:style-name="T32"> полномочия которого подтверждены выпиской из ЕГРЮЛ от 28.10.2016, а также приказом ООО «Альфа-Комплект» от 16.09.2014 № 146-л/с/2 о назначении на должность.</text:span></text:p>
      <text:p text:style-name="P19"><text:span text:style-name="T10">Учитывая изложенное, </text:span><text:span text:style-name="T12">генеральным директором ООО «Альфа-Комплект» </text:span><text:span text:style-name="T20">&lt;...&gt;</text:span><text:span text:style-name="T14"> нарушены </text:span><text:span text:style-name="T15">требования пункта 1 части 2 статьи 8 Федерального закона от 29.12.2012 № 275-ФЗ «О государственном оборонном заказе».</text:span></text:p>
      <text:p text:style-name="P19"><text:span text:style-name="T11">Таким образом, в действиях</text:span><text:span text:style-name="T13"> </text:span><text:span text:style-name="T12">генерального директора ООО «Альфа-Комплект» </text:span><text:span text:style-name="T20">&lt;...&gt;</text:span><text:span text:style-name="T11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13"> условий договора, заключенного в целях выполнения </text:span><text:soft-page-break/><text:span text:style-name="T13">государственного оборонного заказа, касающихся сроков поставки товаров. </text:span></text:p>
      <text:p text:style-name="P21"><text:span text:style-name="T16">Вместе <text:s/>с тем, <text:s/></text:span><text:span text:style-name="T17">генеральным директором ООО «Альфа-Комплект» </text:span><text:span text:style-name="T21">&lt;...&gt;</text:span><text:span text:style-name="T17"> на рассмотрении дела № 4-14.55-1518/00-24-16 представлены письменные пояснения о причинах невыполнения обязательств по Договору в установленный срок, согласно которым основной из них явилось неисполнение Заказчиком обязанности по авансированию в соответствии с Договором.</text:span></text:p>
      <text:p text:style-name="P26">Вместе с тем, в Договоре отсутствуют положения, согласно которым ООО «Альфа-Комплект» освобождается от выполнения обязательств в случае отсутствия авансирования.</text:p>
      <text:p text:style-name="P21"><text:span text:style-name="T17">Кроме того, в соответствии с частью 2 статьи 328 ГК РФ в случае </text:span><text:span text:style-name="T17">непредоставления обязанной стороной предусмотренного договором исполнения обязательства либо при наличии обстоятельств, очевидно свидетельствующих о том, что такое исполнение не будет произведено в установленный срок, сторона, на которой лежит встречное исполнение, вправе приостановить исполнение своего обязательства или отказаться от исполнения этого обязательства и потребовать возмещения убытков.</text:span></text:p>
      <text:p text:style-name="P26">Установлено, что ООО «Альфа-Комплект» не воспользовалось правом приостановить исполнение своего обязательства по Договору в соответствии с частью 2 статьи 328 ГК РФ, а, следовательно, не отказывалось от исполнения взятых на себя обязательств.</text:p>
      <text:p text:style-name="P22"><text:span text:style-name="T12">Учитывая изложенное, изложенные <text:s/>в письменных пояснениях доводы генерального директора ООО «Альфа-Комплект» </text:span><text:span text:style-name="T20">&lt;...&gt;</text:span><text:span text:style-name="T12"> не могут свидетельствовать об отсутствии его вины </text:span><text:span text:style-name="T17"><text:s/></text:span><text:span text:style-name="T12">в нарушении сроков выполнения обязательств по Договору.</text:span></text:p>
      <text:p text:style-name="P18"><text:span text:style-name="T22">Вина </text:span><text:span text:style-name="T12">генерального директора ООО «Альфа-Комплект» </text:span><text:span text:style-name="T20">&lt;...&gt;</text:span><text:span text:style-name="T10"> заключается в непринятии достаточных мер, направленных на своевременное исполнение Договора.</text:span></text:p>
      <text:p text:style-name="P20">Место совершения административного правонарушения — <text:s text:c="24"/>(место поставки Товара в соответствии с Договором) — ул. Ангарская, д. 17, <text:s text:c="20"/>г. Волгоград<text:span text:style-name="T1">.</text:span></text:p>
      <text:p text:style-name="P20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8">Договору</text:span><text:span text:style-name="T22">.</text:span></text:p>
      <text:p text:style-name="P20"><text:span text:style-name="T22">Время</text:span> совершения административного правонарушения — 21.06.2016<text:span text:style-name="T1">.</text:span></text:p>
      <text:p text:style-name="P18">Срок давности привлечения к административной ответственности в соответствии со статьей 4.5 КоАП не истек.</text:p>
      <text:p text:style-name="P18">Обстоятельства, смягчающие и отягчающие административную ответственность <text:span text:style-name="T12">генерального директора ООО «Альфа-Комплект» </text:span><text:span text:style-name="T20">&lt;...&gt;</text:span>, не выявлены.</text:p>
      <text:p text:style-name="P29"><text:span text:style-name="T7">Согласно пункту 1 статьи 3 </text:span><text:span text:style-name="T19">Федерального закона от 29.12.2012 № 275-ФЗ «О государственном оборонном заказе» </text:span><text:span text:style-name="T29">государственный оборонный заказ - установленные нормативным правовым актом Правительства Российской </text:span><text:soft-page-break/><text:span text:style-name="T29">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30">Учитывая изложенное, нарушения в сфере государственного оборонного заказа могут угрожать безопасности государства.</text:p>
      <text:p text:style-name="P31">Тушинский межрайонный прокурор г. Москвы <text:span text:style-name="T37">&lt;...&gt;</text:span>, надлежащим образом уведомленный о дате, времени и месте рассмотрения дела № 4-14.55-1518/00-24-16, на рассмотрение дела не явился.</text:p>
      <text:p text:style-name="P31">Дело № 4-14.55-1518/00-24-16 рассмотрено в присутствии <text:span text:style-name="T35">генерального директора ООО «Альфа-Комплект» </text:span><text:span text:style-name="T36">&lt;...&gt;</text:span>, а также представителя Тушинского межрайонного прокурора г. Москвы <text:span text:style-name="T37">&lt;...&gt;</text:span> по доверенности <text:span text:style-name="T37">&lt;...&gt; </text:span></text:p>
      <text:p text:style-name="P16">На основании изложенного, руководствуясь статьями 4.1, 23.82, 29.7 и 29.9 КоАП,</text:p>
      <text:p text:style-name="P15">ПОСТАНОВИЛ:</text:p>
      <text:p text:style-name="P15"/>
      <text:p text:style-name="P16">Признать <text:span text:style-name="T12">генерального директора ООО «Альфа-Комплект» </text:span><text:span text:style-name="T20">&lt;...&gt; </text:span><text:span text:style-name="T8"><text:s/>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ёме.</text:p>
      <text:p text:style-name="P16">Реквизиты для уплаты административного штрафа:</text:p>
      <text:p text:style-name="P17">УИН начисления 16133111800000625357</text:p>
      <text:p text:style-name="P16">Получатель ИНН 7703516539 КПП 770301001</text:p>
      <text:p text:style-name="P16">Межрегиональное операционное УФК</text:p>
      <text:p text:style-name="P16">(Для ФАС России л/с 04951001610)</text:p>
      <text:p text:style-name="P16">КБК 161 1 16 33010 01 6000 140</text:p>
      <text:p text:style-name="P16">ОКТМО 45380000</text:p>
      <text:p text:style-name="P16">Банк получателя</text:p>
      <text:p text:style-name="P16">Операционный департамент</text:p>
      <text:p text:style-name="P16">Банка России </text:p>
      <text:p text:style-name="P16">г. Москва 701</text:p>
      <text:p text:style-name="P16">БИК 044501002</text:p>
      <text:p text:style-name="P16">Расчётный счёт 40101810500000001901</text:p>
      <text:p text:style-name="P16"><text:soft-page-break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38">sementsova</text:span><text:span text:style-name="T39">@fas.gov.ru, stukanov@fas.gov.r</text:span><text:span text:style-name="T38">u</text:span><text:span text:style-name="T39">.</text:span></text:p>
      <text:p text:style-name="P1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D7A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071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071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20719(3) </text:p></draw:text-box></draw:frame><draw:frame draw:style-name="Mfr2" draw:name="SpdBarcode" text:anchor-type="paragraph" svg:x="0cm" svg:width="3.6cm" svg:height="0.78cm" draw:z-index="9"><draw:image xlink:href="Pictures/10000201000000780000001AC5D7AE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17:53.38</meta:creation-date>
    <meta:generator>OpenOffice.org/3.4.1$Win32 OpenOffice.org_project/341m1$Build-9593</meta:generator>
    <dc:date>2016-11-24T20:08:55.24</dc:date>
    <meta:editing-duration>PT35S</meta:editing-duration>
    <meta:editing-cycles>2</meta:editing-cycles>
    <meta:print-date>2016-11-18T16:30:59.21</meta:print-date>
    <meta:document-statistic meta:table-count="0" meta:image-count="1" meta:object-count="0" meta:page-count="5" meta:paragraph-count="66" meta:word-count="1259" meta:character-count="10476"/>
    <meta:user-defined meta:name="Поле 1"/>
    <meta:user-defined meta:name="Поле 2"/>
    <meta:user-defined meta:name="Поле 3"/>
    <meta:user-defined meta:name="Поле 4"/>
  </office:meta>
</office:document-meta>
</file>