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7047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style:font-weight-asian="bold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background-color="#ffffff" style:font-name-asian="Segoe Print" style:font-name-complex="Segoe Print"/>
    </style:style>
    <style:style style:name="T2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font-weight="normal" style:font-name-asian="Times New Roman1" style:font-name-complex="Times New Roman1"/>
    </style:style>
    <style:style style:name="T25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-asian="Segoe Print" style:font-name-complex="Segoe Print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language="ru" fo:country="RU" fo:background-color="#ffffff"/>
    </style:style>
    <style:style style:name="T34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style:font-name-asian="Segoe Print" style:font-name-complex="Segoe Print"/>
    </style:style>
    <style:style style:name="T37" style:family="text">
      <style:text-properties style:text-underline-style="none" fo:font-weight="normal" fo:background-color="#ffffff" style:font-weight-asian="normal" style:font-weight-complex="normal"/>
    </style:style>
    <style:style style:name="T38" style:family="text">
      <style:text-properties fo:font-weight="normal" fo:background-color="#ffffff" style:font-weight-asian="normal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fo:language="en" fo:country="US"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31c751-e32e-41fa-8e55-ebe20ef044d5" text:name="BossProviderVariable"/>
      </text:user-field-decls>
      <text:p text:style-name="P36"><text:span text:style-name="T17">ПРЕДПИСАНИЕ № 223</text:span><text:span text:style-name="T18">ФЗ-</text:span><text:span text:style-name="T20">655</text:span><text:span text:style-name="T18">/16</text:span></text:p>
      <text:p text:style-name="P7">по результатам рассмотрения жалобы ЗАО «Уфаойл»<text:span text:style-name="T23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1">16.11.2016</text:span><text:span text:style-name="T30"> <text:s text:c="105"/>Москва</text:span></text:p>
      <text:p text:style-name="P37"><text:span text:style-name="T36"><text:tab/><text:tab/></text:span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T25">,</text:span><text:span text:style-name="T36"><text:tab/></text:span></text:p>
      <text:p text:style-name="P13">при участии представителей:</text:p>
      <text:p text:style-name="P14">ОАО «РЖД»: <text:span text:style-name="T40">&lt;...&gt;</text:span> - доверенность от 31.08.2016 № 1900436, <text:span text:style-name="T40">&lt;...&gt;</text:span> - доверенность от 25.02.2015 № 149-ДП,</text:p>
      <text:p text:style-name="P16">ЗАО «Уфаойл»: <text:span text:style-name="T40">&lt;...&gt;</text:span> - доверенность 30.01.2016 № 01-573,</text:p>
      <text:p text:style-name="P15"><text:span text:style-name="T29">на основании решения от 16.11.2016 № 223ФЗ-655/16, принятого Комиссией ФАС России по итогам рассмотрения жалобы ЗА</text:span><text:span text:style-name="T37">О «Уфаойл» <text:s text:c="9"/></text:span><text:span text:style-name="T22">№ УОЛ-ПС-16-903096 от 08.11.2016 (вх. 164435-ЭП/16 от 08.11.2016)</text:span><text:span text:style-name="T37"> на действия (бездействие) заказчика </text:span><text:span text:style-name="T22">ОАО «РЖД» </text:span><text:span text:style-name="T37">при проведении <text:s/>открытого аукциона в электронной форме № 11979/ОАЭ-РЖДС/16 на право заключения договора поставки дизельного топлива для нужд ОАО «РЖД» <text:s text:c="23"/>(извещение № 31604264139) (далее - Аукцион)</text:span><text:span text:style-name="T38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10">ПРЕДПИСЫВАЕТ:</text:p>
      <text:p text:style-name="P10"/>
      <text:list xml:id="list6524488653564033441" text:style-name="L1">
        <text:list-item>
          <text:list>
            <text:list-item>
              <text:list>
                <text:list-item>
                  <text:p text:style-name="P32">ОАО «РЖД» при рассмотрении заявок, поданных на участие в Конкурсе, не учитывать пункты 2.1, 5.3.3.1, 6.7.8, 6.7.10, 6.13.2.2, 8.1.8 Документации.</text:p>
                </text:list-item>
                <text:list-item>
                  <text:p text:style-name="P34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55/</text:span></text:span><text:span text:style-name="Основной_20_шрифт_20_абзаца"><text:span text:style-name="T15">16</text:span></text:span></text:p>
                </text:list-item>
                <text:list-item>
                  <text:p text:style-name="P35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3"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  <text:list-item>
                  <text:p text:style-name="P33"><text:soft-page-break/><text:span text:style-name="Основной_20_шрифт_20_абзаца"><text:span text:style-name="T2">ОАО «РЖД» </text:span></text:span><text:span text:style-name="Основной_20_шрифт_20_абзаца"><text:span text:style-name="T3">в срок до 08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33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2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8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7047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1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494(1) </text:p></draw:text-box></draw:frame><draw:frame draw:style-name="Mfr2" draw:name="SpdBarcode" text:anchor-type="paragraph" svg:x="0cm" svg:width="3.6cm" svg:height="0.78cm" draw:z-index="2"><draw:image xlink:href="Pictures/10000201000000780000001A787047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6:28:04.45</meta:creation-date>
    <meta:generator>OpenOffice.org/3.4.1$Win32 OpenOffice.org_project/341m1$Build-9593</meta:generator>
    <dc:date>2016-11-24T20:09:47.03</dc:date>
    <meta:print-date>2016-11-21T16:29:43.72</meta:print-date>
    <meta:document-statistic meta:table-count="0" meta:image-count="1" meta:object-count="0" meta:page-count="2" meta:paragraph-count="20" meta:word-count="410" meta:character-count="3314"/>
    <meta:user-defined meta:name="Поле 1"/>
    <meta:user-defined meta:name="Поле 2"/>
    <meta:user-defined meta:name="Поле 3"/>
    <meta:user-defined meta:name="Поле 4"/>
  </office:meta>
</office:document-meta>
</file>