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6336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6e94bf-cea4-4184-a07d-01849e193fb0" text:name="BossProviderVariable"/>
      </text:user-field-decls>
      <text:p text:style-name="P13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24</text:span><text:span text:style-name="T6">.</text:span><text:span text:style-name="T7">10</text:span><text:span text:style-name="T6">.2016</text:span><text:span text:style-name="T5"> № 20-4-4</text:span><text:span text:style-name="T6">0</text:span><text:span text:style-name="T7">24301</text:span><text:span text:style-name="T5">-с, и приняла решение согласовать предельн</text:span><text:span text:style-name="T7">ую</text:span><text:span text:style-name="T5"> отпускную цену заявленную на перерегистрацию, держателем или владельцем регистрационного удостоверения лекарственного препарата <text:s text:c="14"/>ЗАО «ФармФирма «Сотекс» (Россия), производство готовой лекарственной формы <text:s text:c="2"/>ООО «Артлайф» (Россия), первичная и вторичная упаковка, организация, осуществляющая выпускающий контроль качества ЗАО «ФармФирма «Со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9"><text:tab/><text:span text:style-name="T9">Церетон (МНН — Холина альфосцерат), капсулы, 400 мг, 14 шт. - контурные ячейковые упаковки (2) - пачки картонные</text:span><text:span text:style-name="T8">,</text:span> в размере 823,45 руб.</text:p>
      <text:p text:style-name="P7"><text:tab/></text:p>
      <text:p text:style-name="P7"/>
      <text:p text:style-name="P7"/>
      <text:p text:style-name="P8">А.Б. Кашеваров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6336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0279(1) </text:p></draw:text-box></draw:frame><draw:frame draw:style-name="Mfr2" draw:name="SpdBarcode" text:anchor-type="paragraph" svg:x="0cm" svg:width="3.6cm" svg:height="0.78cm" draw:z-index="1"><draw:image xlink:href="Pictures/10000201000000780000001A4F6336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5:18:16.06</meta:creation-date>
    <meta:generator>OpenOffice.org/3.4.1$Win32 OpenOffice.org_project/341m1$Build-9593</meta:generator>
    <meta:editing-duration>P0D</meta:editing-duration>
    <meta:editing-cycles>1</meta:editing-cycles>
    <dc:date>2016-11-24T20:09:56.27</dc:date>
    <meta:document-statistic meta:table-count="0" meta:image-count="1" meta:object-count="0" meta:page-count="1" meta:paragraph-count="10" meta:word-count="155" meta:character-count="1378"/>
    <meta:user-defined meta:name="Поле 1"/>
    <meta:user-defined meta:name="Поле 2"/>
    <meta:user-defined meta:name="Поле 3"/>
    <meta:user-defined meta:name="Поле 4"/>
  </office:meta>
</office:document-meta>
</file>