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BC2D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left="9.419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1b9731-d5ca-4bab-98e7-01c54a08e9f8" text:name="BossProviderVariable"/>
      </text:user-field-decls>
      <text:p text:style-name="P14"/>
      <text:p text:style-name="P10">РЕШЕНИЕ</text:p>
      <text:p text:style-name="P10">по результатам рассмотрения ходатайства</text:p>
      <text:p text:style-name="P8"/>
      <text:p text:style-name="P8"/>
      <text:p text:style-name="P12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ОО «ВЭБ Капитал» (место нахождения: 107078, <text:s text:c="14"/>г. Москва, ул. Маши Порываевой, д. 7, стр. А; основной вид деятельности – деятельность по предоставлению прочих финансовых услуг, кроме услуг по страхованию и пенсионному обеспечению) о даче согласия на приобретение прав, позволяющих определять условия осуществления предпринимательской деятельности ООО «Квазар» (место нахождения: 143402, Московская обл., Красногорский р-н., г. Красногорск, ул. Школьная, д. 9; основной вид деятельности – подготовка к продаже собственного недвижимого имущества), ООО «Остожье» (место нахождения: 119034, г. Москва, пер. Коробейников, д. 1; основные виды деятельности: покупка и продажа собственного недвижимого имущества, сдача внаем собственного нежилого недвижимого имущества), ООО «Динвест» (место нахождения: 119034, г. Москва, пер. Коробейников, д. 1; основной вид деятельности – предоставление посреднических услуг при купле-продаже нежилого недвижимого имущества за вознаграждение или на договорной основе), ООО «Титан» (место нахождения: 119034, г. Москва, пер. Коробейников, д. 1; основной вид деятельности – покупка и продажа собственного недвижимого имущества), ООО «Профит Инвест» (место нахождения: 119034, г. Москва, пер. Коробейников, д. 1; основные виды деятельности; деятельность по предоставлению прочих финансовых услуг, кроме услуг по страхованию и пенсионному обеспечению, сдача внаем собственного нежилого недвижимого имущества), ЗАО «Опал» (место </text:span><text:span text:style-name="T2">нахождения: 119034, г. Москва, пер. Коробейников, д. 1; основной вид деятельности – деятельность в области архитектуры), ООО «Джевоссет-Недвижимость» (место нахождения: 119034, г. Москва, пер. Коробейников, д. 1; основной вид деятельности – операции с недвижимым имуществом за вознаграждение или на договорной основе), ООО «Армикс» (место нахождения: 119034, г. Москва, пер. Коробейников, д. 1; основной вид деятельности – деятельность по предоставлению прочих финансовых услуг, кроме услуг по страхованию и пенсионному обеспечению, консультирование по вопросам коммерческой деятельности и управления), ООО «Международный Торговый Стандарт» (место нахождения: 119034, г. Москва, пер. Коробейников, д. 1; основной вид деятельности – торговля розничная в неспециализированных магазинах), ООО «ЦВЕТНОЙ ЦЕНТРАЛ МАРКЕТ» (место нахождения: 119034, г. Москва, пер. Коробейников, д. 1; основной вид деятельности – торговля розничная в неспециализированных магазинах), ООО «Центральный </text:span><text:soft-page-break/><text:span text:style-name="T2">рынок – Столичные гастрономы» (место нахождения: 119034, г. Москва, пер. Коробейников, д. 1; основной вид деятельности – покупка и продажа собственного недвижимого имущества), ООО «ПРОЕКТНОЕ БЮРО» (место нахождения: 119034, г. Москва, пер. Коробейников, д. 1; основной вид деятельности – деятельность в области архитектуры), ООО «Джевоссет» (место нахождения: 143402, Московская обл., Красногорский р-н., г. Красногорск, <text:s text:c="14"/>ул. Школьная, д. 9; основной вид деятельности – подготовка к продаже собственного недвижимого имущества), ООО «ВЭЛС» (место нахождения: 143402, Московская обл., Красногорский р-н., г. Красногорск, ул. Школьная, <text:s text:c="12"/>д. 9; основной вид деятельности – забор, очистка и распределение воды), <text:s text:c="16"/>ООО «ТЭСИС» (место нахождения: 119034, г. Москва, пер. Коробейников, д. 1; основные виды деятельности: капиталовложения в собственность, производство, передача и распределение пара и горячей воды (тепловой энергии), ООО «АСИСТ» (место нахождения: 143402, Московская обл., Красногорский р-н., г. Красногорск, ул. Школьная, д. 9; основной вид деятельности – деятельность в области связи на базе проводных технологий), ООО «Ритейл МВЛ» (место нахождения: 143402, Московская обл., Красногорский р-н., г. Красногорск, ул. Школьная, д. 9; основной вид деятельности – аренда и управление собственным или арендованным недвижимым имуществом), ООО «Комфорт Эстейт» (место нахождения: 143402, Московская обл., Красногорский р-н., г. Красногорск, ул. Школьная, <text:s text:c="13"/>д. 9; основной вид деятельности – управление эксплуатацией жилого фонда за вознаграждение или на договорной основе) путём приобретения 100% акций Компании </text:span><text:span text:style-name="T3">Rose</text:span><text:span text:style-name="T1"> </text:span><text:span text:style-name="T3">Group</text:span><text:span text:style-name="T1"> </text:span><text:span text:style-name="T3">limited,</text:span><text:span text:style-name="T1"> и сообщает, что приняла решение об удовлетворении данного ходатайства.</text:span></text:p>
      <text:p text:style-name="P13"/>
      <text:p text:style-name="P9"><text:span text:style-name="T4">Р.А.</text:span>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BC2D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6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9664(1) </text:p></draw:text-box></draw:frame><draw:frame draw:style-name="Mfr2" draw:name="SpdBarcode" text:anchor-type="paragraph" svg:x="0cm" svg:width="3.6cm" svg:height="0.78cm" draw:z-index="2"><draw:image xlink:href="Pictures/10000201000000780000001AEBBC2D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4:20:12.78</meta:creation-date>
    <meta:generator>OpenOffice.org/3.4.1$Win32 OpenOffice.org_project/341m1$Build-9593</meta:generator>
    <dc:date>2016-11-24T20:10:51.95</dc:date>
    <meta:print-date>2016-11-17T11:59:46.44</meta:print-date>
    <meta:document-statistic meta:table-count="0" meta:image-count="1" meta:object-count="0" meta:page-count="2" meta:paragraph-count="7" meta:word-count="556" meta:character-count="4445"/>
    <meta:user-defined meta:name="Поле 1"/>
    <meta:user-defined meta:name="Поле 2"/>
    <meta:user-defined meta:name="Поле 3"/>
    <meta:user-defined meta:name="Поле 4"/>
  </office:meta>
</office:document-meta>
</file>