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3157F.png"/>
  <manifest:file-entry manifest:media-type="image/png" manifest:full-path="Pictures/10000201000000780000001A0BADC8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66cm" fo:margin-right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66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serif" fo:font-size="14pt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serif"/>
    </style:style>
    <style:style style:name="T4" style:family="text">
      <style:text-properties style:font-name="serif" fo:language="en" fo:country="US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4d9b0-6691-412e-8a0d-bb9e0ebd7a83" text:name="BossProviderVariable"/>
      </text:user-field-decls>
      <text:p text:style-name="P19"><text:span text:style-name="T5">ОПРЕДЕЛЕНИЕ </text:span></text:p>
      <text:p text:style-name="P10">о продлении срока проведения административного расследования по делу об</text:p>
      <text:p text:style-name="P12"><text:span text:style-name="T3">административном правонарушении </text:span>№ АГОЗ-644/16 </text:p>
      <text:p text:style-name="P13"> </text:p>
      <text:p text:style-name="P13">«16» ноября 2016                                                                                        <text:s text:c="3"/>г. Москва</text:p>
      <text:p text:style-name="P13"> </text:p>
      <text:p text:style-name="P15"><text:span text:style-name="T2"><text:tab/>Я, заместитель руководителя Федеральной антимонопольной службы, </text:span><text:span text:style-name="T3">Овчинников Максим Александрович, рассмотрев материалы дела об административном правонарушении, возбужденного определением <text:s text:c="32"/>от <text:s/>25.10.2016 № АГОЗ-644/16 в отношении должностного лица <text:s/>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3"> </text:span><text:span text:style-name="T2">— начальника отдела экономического анализа, маркетинга и государственных закупок</text:span><text:span text:style-name="T3"> </text:span><text:span text:style-name="T4">&lt;...&gt;</text:span><text:span text:style-name="T3">, по признакам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 РФ),</text:span></text:p>
      <text:p text:style-name="P16"/>
      <text:p text:style-name="P14">УСТАНОВИЛ:</text:p>
      <text:p text:style-name="P14"/>
      <text:p text:style-name="P11"><text:tab/>Определением от 25.10.2016 должностным лицом ФАС России возбуждено дело об административном правонарушении № АГОЗ-644/16, ответственность за совершение которого предусмотрена частью 8 статьи 7.30 КоАП РФ, начато проведение административного расследования.</text:p>
      <text:p text:style-name="P11"><text:tab/>Учитывая необходимость установления фактических обстоятельств дела и</text:p>
      <text:p text:style-name="P11">получения дополнительных доказательств, позволяющих прийти к выводу о наличии либо отсутствии факта административного правонарушения, руководствуясь частью 5 статьи 28.7 КоАП РФ,</text:p>
      <text:p text:style-name="P11"/>
      <text:p text:style-name="P10">ОПРЕДЕЛИЛ:</text:p>
      <text:p text:style-name="P10"/>
      <text:p text:style-name="P11"><text:tab/>Продлить срок проведения административного расследования по делу об административном правонарушении от 25.10.2016 № АГОЗ-644/16 в отношении</text:p>
      <text:p text:style-name="P11"><text:span text:style-name="T6">&lt;...&gt;</text:span> до 16.12.2016.</text:p>
      <text:p text:style-name="P11"><text:tab/><text:span text:style-name="T6">&lt;...&gt; </text:span>явиться 08.12.2016 в 12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6">&lt;...&gt; </text:span>в ФАС России, даче письменных объяснений, подписанию протокола об <text:soft-page-break/>административном правонарушении в соответствии с</text:p>
      <text:p text:style-name="P11">частью 5 статьи 28.2 КоАП РФ, со всеми правами, предусмотренными статьей 25.1 КоАП РФ.</text:p>
      <text:p text:style-name="P11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Порядок оформления пропуска необходимо согласовать до 07.12.2016 <text:s text:c="18"/>по тел. (499) 755-23-23 (090-595) либо направить паспортные данные <text:span text:style-name="T6">&lt;...&gt; </text:span>и (или) защитника на электронный адрес <text:s text:c="29"/>puchenko@fas.gov.ru для оформления пропуска.</text:p>
      <text:p text:style-name="P9"/>
      <text:p text:style-name="P9"/>
      <text:p text:style-name="P9"><text:s text:c="107"/>М.А. Овчинников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ADC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98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A31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35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9837(1) </text:p></draw:text-box></draw:frame><draw:frame draw:style-name="Mfr2" draw:name="SpdBarcode" text:anchor-type="paragraph" svg:x="0cm" svg:width="3.6cm" svg:height="0.78cm" draw:z-index="4"><draw:image xlink:href="Pictures/10000201000000780000001A0BADC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12:57.12</meta:creation-date>
    <meta:generator>OpenOffice.org/3.4.1$Win32 OpenOffice.org_project/341m1$Build-9593</meta:generator>
    <dc:date>2016-11-24T20:12:38.39</dc:date>
    <meta:editing-duration>PT1H2M2S</meta:editing-duration>
    <meta:editing-cycles>1</meta:editing-cycles>
    <meta:print-date>2016-11-16T12:41:24.36</meta:print-date>
    <meta:document-statistic meta:table-count="0" meta:image-count="2" meta:object-count="0" meta:page-count="2" meta:paragraph-count="23" meta:word-count="334" meta:character-count="3050"/>
    <meta:user-defined meta:name="Поле 1"/>
    <meta:user-defined meta:name="Поле 2"/>
    <meta:user-defined meta:name="Поле 3"/>
    <meta:user-defined meta:name="Поле 4"/>
  </office:meta>
</office:document-meta>
</file>