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9812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7.9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left="0.96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961cm" fo:margin-right="0cm" fo:margin-top="0cm" fo:margin-bottom="0cm" fo:text-indent="0cm" style:auto-text-indent="false"/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Text_20_body">
      <style:paragraph-properties fo:margin-left="0.961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03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03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a14e88-f34b-4175-9eb8-f55f11f8aa2b" text:name="BossProviderVariable"/>
      </text:user-field-decls>
      <text:p text:style-name="P12"><text:span text:style-name="T4">РЕШЕНИЕ</text:span></text:p>
      <text:p text:style-name="P13"><text:span text:style-name="T4">по результатам рассмотрения ходатайства</text:span></text:p>
      <text:p text:style-name="P5"> </text:p>
      <text:p text:style-name="P11">В соответствии со статьями 28, 33 Федерального закона от 26.07.2006<text:line-break/>№ 135-ФЗ «О защите конкуренции» (далее — Закон о конкуренции) Федеральной антимонопольной службой рассмотрено ходатайство Государственной корпорации «Ростех» (место нахождения: 119991, г. Москва, Гоголевский бульвар, д. 21, стр. 1; основной вид деятельности: управление активами) о приобретении 99,99% голосующих акций ОАО «2462 центральная база производства и ремонта вооружения и средств радиационной, химической и биологической защиты» (место нахождения: 170003, г. Тверь, Петербургское шоссе, д.4, корп. 1, основной вид деятельности: производство и ремонт вооружения и военной техники) и сообщается следующее.</text:p>
      <text:p text:style-name="P14"><text:span text:style-name="T4">Руководствуясь пунктом 4 части 2 статьи 33 Закона о конкуренции,<text:line-break/>ФАС России принято решение об удовлетворении данного ходатайства с учетом ранее выданного предписания от 13.10.2014 № АЦ/41289/14. Настоящее решение действует только в совокупности с указанным предписанием<text:line-break/>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9812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39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396(3) </text:p></draw:text-box></draw:frame><draw:frame draw:style-name="Mfr2" draw:name="SpdBarcode" text:anchor-type="paragraph" svg:x="0cm" svg:width="3.6cm" svg:height="0.78cm" draw:z-index="1"><draw:image xlink:href="Pictures/10000201000000780000001A569812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1:33:18.02</meta:creation-date>
    <meta:generator>OpenOffice.org/3.4.1$Win32 OpenOffice.org_project/341m1$Build-9593</meta:generator>
    <dc:date>2016-11-24T20:13:45.25</dc:date>
    <meta:editing-duration>PT5M20S</meta:editing-duration>
    <meta:editing-cycles>3</meta:editing-cycles>
    <meta:print-date>2016-11-18T08:39:25.13</meta:print-date>
    <meta:document-statistic meta:table-count="0" meta:image-count="1" meta:object-count="0" meta:page-count="1" meta:paragraph-count="7" meta:word-count="132" meta:character-count="1040"/>
    <meta:user-defined meta:name="Поле 1"/>
    <meta:user-defined meta:name="Поле 2"/>
    <meta:user-defined meta:name="Поле 3"/>
    <meta:user-defined meta:name="Поле 4"/>
  </office:meta>
</office:document-meta>
</file>