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F443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5" style:family="paragraph" style:parent-style-name="Text_20_body">
      <style:text-properties fo:font-size="14pt" style:font-size-asian="14pt" style:font-size-complex="14pt"/>
    </style:style>
    <style:style style:name="P3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3.5pt" style:font-size-asian="13.5pt" style:font-size-complex="13.5pt"/>
    </style:style>
    <style:style style:name="T6" style:family="text">
      <style:text-properties fo:language="en" fo:country="US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serif"/>
    </style:style>
    <style:style style:name="T17" style:family="text">
      <style:text-properties fo:language="en" fo:country="US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931950424" text:id="ct931950424">
          <text:deletion>
            <office:change-info>
              <dc:creator>&lt;анонимный&gt;</dc:creator>
              <dc:date>2016-11-24T20:17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3"/>
            <text:p text:style-name="P4"/>
            <text:p text:style-name="P5"/>
            <text:p text:style-name="P5"/>
            <text:p text:style-name="P5"/>
            <text:p text:style-name="P6"/>
          </text:deletion>
        </text:changed-region>
        <text:changed-region xml:id="ct931939088" text:id="ct931939088">
          <text:deletion>
            <office:change-info>
              <dc:creator>&lt;анонимный&gt;</dc:creator>
              <dc:date>2016-11-15T15:23:00</dc:date>
            </office:change-info>
            <text:p text:style-name="P6"/>
            <text:p text:style-name="P6"/>
          </text:deletion>
        </text:changed-region>
        <text:changed-region xml:id="ct931918184" text:id="ct931918184">
          <text:deletion>
            <office:change-info>
              <dc:creator>&lt;анонимный&gt;</dc:creator>
              <dc:date>2016-11-24T20:17:00</dc:date>
            </office:change-info>
            <text:p text:style-name="P6"/>
            <text:p text:style-name="P6"/>
            <text:p text:style-name="P6"/>
          </text:deletion>
        </text:changed-region>
        <text:changed-region xml:id="ct931964568" text:id="ct931964568">
          <text:deletion>
            <office:change-info>
              <dc:creator>&lt;анонимный&gt;</dc:creator>
              <dc:date>2016-11-01T14:10:00</dc:date>
            </office:change-info>
            <text:p text:style-name="P6"/>
            <text:p text:style-name="P6"/>
          </text:deletion>
        </text:changed-region>
        <text:changed-region xml:id="ct931920472" text:id="ct931920472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21304" text:id="ct931921304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931964152" text:id="ct931964152">
          <text:insertion>
            <office:change-info>
              <dc:creator>&lt;анонимный&gt;</dc:creator>
              <dc:date>2016-10-24T11:45:00</dc:date>
            </office:change-info>
          </text:insertion>
        </text:changed-region>
        <text:changed-region xml:id="ct931963008" text:id="ct931963008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66648" text:id="ct931966648">
          <text:deletion>
            <office:change-info>
              <dc:creator>&lt;анонимный&gt;</dc:creator>
              <dc:date>2016-11-15T15:32:00</dc:date>
            </office:change-info>
            <text:p text:style-name="P7"><text:span text:style-name="T1">ом</text:span></text:p>
          </text:deletion>
        </text:changed-region>
        <text:changed-region xml:id="ct931913088" text:id="ct931913088">
          <text:insertion>
            <office:change-info>
              <dc:creator>&lt;анонимный&gt;</dc:creator>
              <dc:date>2016-11-15T15:32:00</dc:date>
            </office:change-info>
          </text:insertion>
        </text:changed-region>
        <text:changed-region xml:id="ct931965608" text:id="ct931965608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33264" text:id="ct931933264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931966856" text:id="ct93196685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931965712" text:id="ct931965712">
          <text:insertion>
            <office:change-info>
              <dc:creator>&lt;анонимный&gt;</dc:creator>
              <dc:date>2016-11-15T15:20:00</dc:date>
            </office:change-info>
          </text:insertion>
        </text:changed-region>
        <text:changed-region xml:id="ct931960616" text:id="ct931960616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73720" text:id="ct931973720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931917768" text:id="ct931917768">
          <text:insertion>
            <office:change-info>
              <dc:creator>&lt;анонимный&gt;</dc:creator>
              <dc:date>2016-10-25T13:43:00</dc:date>
            </office:change-info>
          </text:insertion>
        </text:changed-region>
        <text:changed-region xml:id="ct931945328" text:id="ct931945328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50008" text:id="ct931950008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931920576" text:id="ct93192057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931958328" text:id="ct931958328">
          <text:insertion>
            <office:change-info>
              <dc:creator>&lt;анонимный&gt;</dc:creator>
              <dc:date>2016-10-12T12:01:00</dc:date>
            </office:change-info>
          </text:insertion>
        </text:changed-region>
        <text:changed-region xml:id="ct931919016" text:id="ct931919016">
          <text:insertion>
            <office:change-info>
              <dc:creator>&lt;анонимный&gt;</dc:creator>
              <dc:date>2016-11-01T14:07:00</dc:date>
            </office:change-info>
          </text:insertion>
        </text:changed-region>
        <text:changed-region xml:id="ct931968728" text:id="ct931968728">
          <text:insertion>
            <office:change-info>
              <dc:creator>&lt;анонимный&gt;</dc:creator>
              <dc:date>2016-11-15T15:20:00</dc:date>
            </office:change-info>
          </text:insertion>
        </text:changed-region>
        <text:changed-region xml:id="ct931963528" text:id="ct931963528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13608" text:id="ct931913608">
          <text:insertion>
            <office:change-info>
              <dc:creator>&lt;анонимный&gt;</dc:creator>
              <dc:date>2016-11-15T15:32:00</dc:date>
            </office:change-info>
          </text:insertion>
        </text:changed-region>
        <text:changed-region xml:id="ct931969456" text:id="ct931969456">
          <text:insertion>
            <office:change-info>
              <dc:creator>&lt;анонимный&gt;</dc:creator>
              <dc:date>2016-11-15T15:33:00</dc:date>
            </office:change-info>
          </text:insertion>
        </text:changed-region>
        <text:changed-region xml:id="ct931917976" text:id="ct931917976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65816" text:id="ct931965816">
          <text:deletion>
            <office:change-info>
              <dc:creator>&lt;анонимный&gt;</dc:creator>
              <dc:date>2016-11-01T14:07:00</dc:date>
            </office:change-info>
            <text:p text:style-name="P7"><text:span text:style-name="T4">ую</text:span></text:p>
          </text:deletion>
        </text:changed-region>
        <text:changed-region xml:id="ct931918704" text:id="ct931918704">
          <text:insertion>
            <office:change-info>
              <dc:creator>&lt;анонимный&gt;</dc:creator>
              <dc:date>2016-11-01T14:07:00</dc:date>
            </office:change-info>
          </text:insertion>
        </text:changed-region>
        <text:changed-region xml:id="ct931971432" text:id="ct931971432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46784" text:id="ct931946784">
          <text:deletion>
            <office:change-info>
              <dc:creator>&lt;анонимный&gt;</dc:creator>
              <dc:date>2016-11-01T14:07:00</dc:date>
            </office:change-info>
            <text:p text:style-name="P7"><text:span text:style-name="T4">ую</text:span></text:p>
          </text:deletion>
        </text:changed-region>
        <text:changed-region xml:id="ct931939192" text:id="ct931939192">
          <text:insertion>
            <office:change-info>
              <dc:creator>&lt;анонимный&gt;</dc:creator>
              <dc:date>2016-11-01T14:07:00</dc:date>
            </office:change-info>
          </text:insertion>
        </text:changed-region>
        <text:changed-region xml:id="ct931942624" text:id="ct931942624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41168" text:id="ct931941168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931972368" text:id="ct931972368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ну</text:span></text:p>
          </text:deletion>
        </text:changed-region>
        <text:changed-region xml:id="ct931957496" text:id="ct931957496">
          <text:insertion>
            <office:change-info>
              <dc:creator>&lt;анонимный&gt;</dc:creator>
              <dc:date>2016-10-28T10:24:00</dc:date>
            </office:change-info>
          </text:insertion>
        </text:changed-region>
        <text:changed-region xml:id="ct931912256" text:id="ct931912256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931915168" text:id="ct931915168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41792" text:id="ct931941792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4">,</text:span></text:p>
          </text:deletion>
        </text:changed-region>
        <text:changed-region xml:id="ct931921408" text:id="ct931921408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4"><text:s/>ОАО «Биосинтез» (Россия)</text:span></text:p>
          </text:deletion>
        </text:changed-region>
        <text:changed-region xml:id="ct931912152" text:id="ct93191215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<text:s/>заявленную на перерегистрацию</text:span></text:p>
          </text:deletion>
        </text:changed-region>
        <text:changed-region xml:id="ct931933680" text:id="ct931933680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65400" text:id="ct931965400">
          <text:deletion>
            <office:change-info>
              <dc:creator>&lt;анонимный&gt;</dc:creator>
              <dc:date>2016-11-01T14:08:00</dc:date>
            </office:change-info>
            <text:p text:style-name="P7"><text:span text:style-name="T4">й</text:span></text:p>
          </text:deletion>
        </text:changed-region>
        <text:changed-region xml:id="ct931955624" text:id="ct931955624">
          <text:insertion>
            <office:change-info>
              <dc:creator>&lt;анонимный&gt;</dc:creator>
              <dc:date>2016-11-01T14:08:00</dc:date>
            </office:change-info>
          </text:insertion>
        </text:changed-region>
        <text:changed-region xml:id="ct931970392" text:id="ct931970392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19952" text:id="ct931919952">
          <text:deletion>
            <office:change-info>
              <dc:creator>&lt;анонимный&gt;</dc:creator>
              <dc:date>2016-11-01T14:08:00</dc:date>
            </office:change-info>
            <text:p text:style-name="P7"><text:span text:style-name="T4">й</text:span></text:p>
          </text:deletion>
        </text:changed-region>
        <text:changed-region xml:id="ct931971120" text:id="ct931971120">
          <text:insertion>
            <office:change-info>
              <dc:creator>&lt;анонимный&gt;</dc:creator>
              <dc:date>2016-11-01T14:08:00</dc:date>
            </office:change-info>
          </text:insertion>
        </text:changed-region>
        <text:changed-region xml:id="ct931919848" text:id="ct931919848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69872" text:id="ct931969872">
          <text:insertion>
            <office:change-info>
              <dc:creator>&lt;анонимный&gt;</dc:creator>
              <dc:date>2016-11-01T14:08:00</dc:date>
            </office:change-info>
          </text:insertion>
        </text:changed-region>
        <text:changed-region xml:id="ct931918808" text:id="ct931918808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68208" text:id="ct931968208">
          <text:deletion>
            <office:change-info>
              <dc:creator>&lt;анонимный&gt;</dc:creator>
              <dc:date>2016-11-01T14:08:00</dc:date>
            </office:change-info>
            <text:p text:style-name="P7"><text:span text:style-name="T3">й</text:span></text:p>
          </text:deletion>
        </text:changed-region>
        <text:changed-region xml:id="ct931972056" text:id="ct931972056">
          <text:insertion>
            <office:change-info>
              <dc:creator>&lt;анонимный&gt;</dc:creator>
              <dc:date>2016-11-01T14:08:00</dc:date>
            </office:change-info>
          </text:insertion>
        </text:changed-region>
        <text:changed-region xml:id="ct931971328" text:id="ct931971328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71224" text:id="ct931971224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931956040" text:id="ct931956040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38152" text:id="ct931938152">
          <text:insertion>
            <office:change-info>
              <dc:creator>&lt;анонимный&gt;</dc:creator>
              <dc:date>2016-11-15T15:21:00</dc:date>
            </office:change-info>
          </text:insertion>
        </text:changed-region>
        <text:changed-region xml:id="ct931969352" text:id="ct931969352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56144" text:id="ct931956144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931915064" text:id="ct931915064">
          <text:insertion>
            <office:change-info>
              <dc:creator>&lt;анонимный&gt;</dc:creator>
              <dc:date>2016-11-15T15:21:00</dc:date>
            </office:change-info>
          </text:insertion>
        </text:changed-region>
        <text:changed-region xml:id="ct931963216" text:id="ct931963216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12568" text:id="ct931912568">
          <text:deletion>
            <office:change-info>
              <dc:creator>&lt;анонимный&gt;</dc:creator>
              <dc:date>2016-11-01T14:09:00</dc:date>
            </office:change-info>
            <text:p text:style-name="P9"><text:tab/></text:p>
          </text:deletion>
        </text:changed-region>
        <text:changed-region xml:id="ct931912360" text:id="ct931912360">
          <text:deletion>
            <office:change-info>
              <dc:creator>&lt;анонимный&gt;</dc:creator>
              <dc:date>2016-08-09T10:13:00</dc:date>
            </office:change-info>
            <text:p text:style-name="P9"/>
            <text:p text:style-name="P9"/>
          </text:deletion>
        </text:changed-region>
        <text:changed-region xml:id="ct931944288" text:id="ct931944288">
          <text:insertion>
            <office:change-info>
              <dc:creator>&lt;анонимный&gt;</dc:creator>
              <dc:date>2016-11-01T14:09:00</dc:date>
            </office:change-info>
          </text:insertion>
        </text:changed-region>
        <text:changed-region xml:id="ct931964464" text:id="ct931964464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20784" text:id="ct931920784">
          <text:insertion>
            <office:change-info>
              <dc:creator>&lt;анонимный&gt;</dc:creator>
              <dc:date>2016-11-15T15:22:00</dc:date>
            </office:change-info>
          </text:insertion>
        </text:changed-region>
        <text:changed-region xml:id="ct931919224" text:id="ct931919224">
          <text:insertion>
            <office:change-info>
              <dc:creator>&lt;анонимный&gt;</dc:creator>
              <dc:date>2016-11-15T15:23:00</dc:date>
            </office:change-info>
          </text:insertion>
        </text:changed-region>
        <text:changed-region xml:id="ct931912984" text:id="ct931912984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69664" text:id="ct931969664">
          <text:insertion>
            <office:change-info>
              <dc:creator>&lt;анонимный&gt;</dc:creator>
              <dc:date>2016-11-15T15:29:00</dc:date>
            </office:change-info>
          </text:insertion>
        </text:changed-region>
        <text:changed-region xml:id="ct931918912" text:id="ct931918912">
          <text:insertion>
            <office:change-info>
              <dc:creator>&lt;анонимный&gt;</dc:creator>
              <dc:date>2016-11-15T15:30:00</dc:date>
            </office:change-info>
          </text:insertion>
        </text:changed-region>
        <text:changed-region xml:id="ct931968936" text:id="ct931968936">
          <text:insertion>
            <office:change-info>
              <dc:creator>&lt;анонимный&gt;</dc:creator>
              <dc:date>2016-11-15T15:29:00</dc:date>
            </office:change-info>
          </text:insertion>
        </text:changed-region>
        <text:changed-region xml:id="ct931972992" text:id="ct931972992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71536" text:id="ct931971536">
          <text:insertion>
            <office:change-info>
              <dc:creator>&lt;анонимный&gt;</dc:creator>
              <dc:date>2016-11-15T15:29:00</dc:date>
            </office:change-info>
          </text:insertion>
        </text:changed-region>
        <text:changed-region xml:id="ct931920888" text:id="ct931920888">
          <text:deletion>
            <office:change-info>
              <dc:creator>&lt;анонимный&gt;</dc:creator>
              <dc:date>2016-10-12T12:01:00</dc:date>
            </office:change-info>
            <text:p text:style-name="P10"><text:span text:style-name="T6">А.Б. Кашеваров</text:span></text:p>
          </text:deletion>
        </text:changed-region>
        <text:changed-region xml:id="ct931932640" text:id="ct931932640">
          <text:insertion>
            <office:change-info>
              <dc:creator>&lt;анонимный&gt;</dc:creator>
              <dc:date>2016-11-15T15:20:00</dc:date>
            </office:change-info>
          </text:insertion>
        </text:changed-region>
        <text:changed-region xml:id="ct931935344" text:id="ct931935344">
          <text:format-change>
            <office:change-info>
              <dc:creator>&lt;анонимный&gt;</dc:creator>
              <dc:date>2016-11-15T15:31:00</dc:date>
            </office:change-info>
          </text:format-change>
        </text:changed-region>
        <text:changed-region xml:id="ct931933576" text:id="ct931933576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931963736" text:id="ct931963736">
          <text:insertion>
            <office:change-info>
              <dc:creator>&lt;анонимный&gt;</dc:creator>
              <dc:date>2016-11-15T15:30:00</dc:date>
            </office:change-info>
          </text:insertion>
        </text:changed-region>
        <text:changed-region xml:id="ct931974552" text:id="ct931974552">
          <text:deletion>
            <office:change-info>
              <dc:creator>&lt;анонимный&gt;</dc:creator>
              <dc:date>2016-08-09T10:12:00</dc:date>
            </office:change-info>
            <text:p text:style-name="P11"/>
            <text:p text:style-name="P12"><text:span text:style-name="T7"/></text:p>
          </text:deletion>
        </text:changed-region>
        <text:changed-region xml:id="ct931913712" text:id="ct931913712">
          <text:deletion>
            <office:change-info>
              <dc:creator>&lt;анонимный&gt;</dc:creator>
              <dc:date>2016-11-24T20:18:00</dc:date>
            </office:change-info>
            <text:p text:style-name="P12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ac443d-eb4a-4f03-8399-01d244f0dab0" text:name="BossProviderVariable"/>
      </text:user-field-decls>
      <text:p text:style-name="P1"><text:change text:change-id="ct931950424"/><text:change text:change-id="ct931939088"/><text:change text:change-id="ct931918184"/><text:change text:change-id="ct931964568"/><text:change-start text:change-id="ct931920472"/>РЕШЕНИЕ</text:p>
      <text:p text:style-name="P18">о согласовании <text:span text:style-name="T1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7"><text:span text:style-name="T1"><text:tab/>В соответствии с пунктом 8 и подпунктом «б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931920472"/><text:change text:change-id="ct931921304"/><text:change-start text:change-id="ct931964152"/><text:span text:style-name="T1"> </text:span><text:change-end text:change-id="ct931964152"/><text:change-start text:change-id="ct931963008"/><text:span text:style-name="T1">№ 865, Федеральная антимонопольная служба рассмотрела документы, представленные письм</text:span><text:change-end text:change-id="ct931963008"/><text:change text:change-id="ct931966648"/><text:change-start text:change-id="ct931913088"/><text:span text:style-name="T1">ами</text:span><text:change-end text:change-id="ct931913088"/><text:change-start text:change-id="ct931965608"/><text:span text:style-name="T1"> Минздрава России от </text:span><text:change-end text:change-id="ct931965608"/><text:change text:change-id="ct931933264"/><text:change text:change-id="ct931966856"/><text:change-start text:change-id="ct931965712"/><text:span text:style-name="T2">31</text:span><text:change-end text:change-id="ct931965712"/><text:change-start text:change-id="ct931960616"/><text:span text:style-name="T3">.</text:span><text:change-end text:change-id="ct931960616"/><text:change text:change-id="ct931973720"/><text:change-start text:change-id="ct931917768"/><text:span text:style-name="T3">10</text:span><text:change-end text:change-id="ct931917768"/><text:change-start text:change-id="ct931945328"/><text:span text:style-name="T3">.2016</text:span><text:span text:style-name="T4"> № 20-4-4</text:span><text:span text:style-name="T15">0</text:span><text:change-end text:change-id="ct931945328"/><text:change text:change-id="ct931950008"/><text:change text:change-id="ct931920576"/><text:change-start text:change-id="ct931958328"/><text:span text:style-name="T3">2</text:span><text:change-end text:change-id="ct931958328"/><text:change-start text:change-id="ct931919016"/><text:span text:style-name="T3">4</text:span><text:change-end text:change-id="ct931919016"/><text:change-start text:change-id="ct931968728"/><text:span text:style-name="T3">875</text:span><text:change-end text:change-id="ct931968728"/><text:change-start text:change-id="ct931963528"/><text:span text:style-name="T4">-с,</text:span><text:change-end text:change-id="ct931963528"/><text:change-start text:change-id="ct931913608"/><text:span text:style-name="T4"> <text:s text:c="8"/>№ 20-4-4024876-с</text:span><text:change-end text:change-id="ct931913608"/><text:change-start text:change-id="ct931969456"/><text:span text:style-name="T4">,</text:span><text:change-end text:change-id="ct931969456"/><text:change-start text:change-id="ct931917976"/><text:span text:style-name="T4"> и приняла решение согласовать предельн</text:span><text:change-end text:change-id="ct931917976"/><text:change text:change-id="ct931965816"/><text:change-start text:change-id="ct931918704"/><text:span text:style-name="T4">ые</text:span><text:change-end text:change-id="ct931918704"/><text:change-start text:change-id="ct931971432"/><text:span text:style-name="T4"> отпускн</text:span><text:change-end text:change-id="ct931971432"/><text:change text:change-id="ct931946784"/><text:change-start text:change-id="ct931939192"/><text:span text:style-name="T4">ые</text:span><text:change-end text:change-id="ct931939192"/><text:change-start text:change-id="ct931942624"/><text:span text:style-name="T4"> це</text:span><text:change-end text:change-id="ct931942624"/><text:change-start text:change-id="ct931941168"/><text:span text:style-name="T4">ны, заявленные на перерегистрацию </text:span><text:change-end text:change-id="ct931941168"/><text:change text:change-id="ct931972368"/><text:change-start text:change-id="ct931957496"/><text:span text:style-name="T4">О</text:span><text:change-end text:change-id="ct931957496"/><text:change-start text:change-id="ct931912256"/><text:span text:style-name="T4">АО «Уралбиофарм» </text:span><text:span text:style-name="T16">(Россия)</text:span><text:change-end text:change-id="ct931912256"/><text:change-start text:change-id="ct931915168"/><text:span text:style-name="T4">,</text:span><text:change-end text:change-id="ct931915168"/><text:change text:change-id="ct931941792"/><text:change text:change-id="ct931921408"/><text:change text:change-id="ct931912152"/><text:change-start text:change-id="ct931933680"/><text:span text:style-name="T4"> на следующи</text:span><text:change-end text:change-id="ct931933680"/><text:change text:change-id="ct931965400"/><text:change-start text:change-id="ct931955624"/><text:span text:style-name="T4">е</text:span><text:change-end text:change-id="ct931955624"/><text:change-start text:change-id="ct931970392"/><text:span text:style-name="T4"> лекарственны</text:span><text:change-end text:change-id="ct931970392"/><text:change text:change-id="ct931919952"/><text:change-start text:change-id="ct931971120"/><text:span text:style-name="T4">е</text:span><text:change-end text:change-id="ct931971120"/><text:change-start text:change-id="ct931919848"/><text:span text:style-name="T4"> препарат</text:span><text:change-end text:change-id="ct931919848"/><text:change-start text:change-id="ct931969872"/><text:span text:style-name="T4">ы</text:span><text:change-end text:change-id="ct931969872"/><text:change-start text:change-id="ct931918808"/><text:span text:style-name="T4">, включенн</text:span><text:span text:style-name="T3">ы</text:span><text:change-end text:change-id="ct931918808"/><text:change text:change-id="ct931968208"/><text:change-start text:change-id="ct931972056"/><text:span text:style-name="T3">е</text:span><text:change-end text:change-id="ct931972056"/><text:change-start text:change-id="ct931971328"/><text:span text:style-name="T4"> в перечень жизненно необходимых и важнейших лекарственных препаратов:</text:span></text:p>
      <text:p text:style-name="P8"><text:change-end text:change-id="ct931971328"/><text:change text:change-id="ct931971224"/><text:change-start text:change-id="ct931956040"/><text:tab/>1. <text:change-end text:change-id="ct931956040"/><text:change-start text:change-id="ct931938152"/>Кальция глюконат (МНН — Кальция глюконат), таблетки, 500 мг, 10 шт. - контурная ячейковая упаковка (3) - пачки картонные<text:change-end text:change-id="ct931938152"/><text:change-start text:change-id="ct931969352"/>, в размере <text:change-end text:change-id="ct931969352"/><text:change text:change-id="ct931956144"/><text:change-start text:change-id="ct931915064"/>23,51<text:change-end text:change-id="ct931915064"/><text:change-start text:change-id="ct931963216"/> руб.</text:p>
      <text:p text:style-name="P9"><text:tab/><text:change-end text:change-id="ct931963216"/><text:change text:change-id="ct931912568"/><text:change text:change-id="ct931912360"/><text:change-start text:change-id="ct931944288"/>2. Кальция глюконат (МНН — Кальция глюконат), таблетки, 500 мг, 10 шт. - контурная ячейковая упаковка (5) - пачки картонные, в размере 39,15 руб.<text:change-end text:change-id="ct931944288"/><text:change-start text:change-id="ct931964464"/></text:p>
      <text:p text:style-name="P9"><text:tab/><text:change-end text:change-id="ct931964464"/><text:change-start text:change-id="ct931920784"/>3. Кальция глюконат (МНН — Кальция глюконат), таблетки, 500 мг, 10 шт. - контурная ячейковая упаковка (2) - пачки картонные, в размере 1<text:change-end text:change-id="ct931920784"/><text:change-start text:change-id="ct931919224"/>7,31 руб.<text:change-end text:change-id="ct931919224"/><text:change-start text:change-id="ct931912984"/></text:p>
      <text:p text:style-name="P9"><text:change-end text:change-id="ct931912984"/><text:change-start text:change-id="ct931969664"/><text:tab/>4. Кальция глюконат (МНН <text:change-end text:change-id="ct931969664"/><text:change-start text:change-id="ct931918912"/>—<text:change-end text:change-id="ct931918912"/><text:change-start text:change-id="ct931968936"/> Кальция глюконат), таблетки, 500мг, 10 шт. - упаковки безъячейковые контурные (1), в размере 5,37 руб.<text:change-end text:change-id="ct931968936"/><text:change-start text:change-id="ct931972992"/></text:p>
      <text:p text:style-name="P25"><text:change-end text:change-id="ct931972992"/><text:change-start text:change-id="ct931971536"/></text:p>
      <text:p text:style-name="P10"/>
      <text:p text:style-name="P10"/>
      <text:p text:style-name="P10"><text:change-end text:change-id="ct931971536"/><text:change text:change-id="ct931920888"/><text:change-start text:change-id="ct931932640"/>Р.А. Петросян<text:change-end text:change-id="ct931932640"/><text:change-start text:change-id="ct931935344"/></text:p>
      <text:p text:style-name="P22"><text:change-end text:change-id="ct931935344"/><text:change-start text:change-id="ct931933576"/></text:p>
      <text:p text:style-name="P23"><text:change-end text:change-id="ct931933576"/><text:change-start text:change-id="ct931963736"/></text:p>
      <text:p text:style-name="P23"/>
      <text:p text:style-name="P23"/>
      <text:p text:style-name="P23"/>
      <text:p text:style-name="P23"/>
      <text:p text:style-name="P23"/>
      <text:p text:style-name="P12"><text:change-end text:change-id="ct931963736"/><text:change text:change-id="ct931974552"/><text:change text:change-id="ct931913712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F443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931916416" text:id="ct931916416">
            <text:insertion>
              <office:change-info>
                <dc:creator>&lt;анонимный&gt;</dc:creator>
                <dc:date>2016-11-15T15:39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931916416"/>2016-119162(1) <text:change-end text:change-id="ct93191641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31965504" text:id="ct931965504">
            <text:insertion>
              <office:change-info>
                <dc:creator>&lt;анонимный&gt;</dc:creator>
                <dc:date>2016-11-15T15:3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931965504"/>2016-119162(1) <text:change-end text:change-id="ct931965504"/></text:p></draw:text-box></draw:frame><draw:frame draw:style-name="Mfr2" draw:name="SpdBarcode" text:anchor-type="paragraph" svg:x="0cm" svg:width="3.6cm" svg:height="0.78cm" draw:z-index="1"><draw:image xlink:href="Pictures/10000201000000780000001A19F443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5:38:33.77</meta:creation-date>
    <meta:generator>OpenOffice.org/3.4.1$Win32 OpenOffice.org_project/341m1$Build-9593</meta:generator>
    <meta:editing-duration>P0D</meta:editing-duration>
    <meta:editing-cycles>1</meta:editing-cycles>
    <dc:date>2016-11-24T20:18:10.20</dc:date>
    <meta:document-statistic meta:table-count="0" meta:image-count="1" meta:object-count="0" meta:page-count="1" meta:paragraph-count="38" meta:word-count="261" meta:character-count="1941"/>
    <meta:user-defined meta:name="Поле 1"/>
    <meta:user-defined meta:name="Поле 2"/>
    <meta:user-defined meta:name="Поле 3"/>
    <meta:user-defined meta:name="Поле 4"/>
  </office:meta>
</office:document-meta>
</file>