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8B9F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502cm" fo:margin-right="0cm" fo:text-indent="0cm" style:auto-text-indent="false"/>
    </style:style>
    <style:style style:name="P18" style:family="paragraph" style:parent-style-name="Text_20_body" style:master-page-name="First_20_Page">
      <style:paragraph-properties style:page-number="auto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font-variant="normal" fo:text-transform="none" fo:color="#000000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00a0a0-f97b-41b6-b829-c1f8cb95a71b" text:name="BossProviderVariable"/>
      </text:user-field-decls>
      <text:p text:style-name="P18"/>
      <text:p text:style-name="P7">РЕШЕНИЕ</text:p>
      <text:p text:style-name="P8">о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0">и важнейших лекарственных препаратов</text:p>
      <text:p text:style-name="P10"/>
      <text:p text:style-name="P9"><text:span text:style-name="T1"><text:tab/>В соответствии с пунктом 8 и подпунктом «в» пункта 19</text:span><text:span text:style-name="T2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Федеральная антимонопольная служба рассмотрела документы, представленные письмом Минздрава России от 20<text:span text:style-name="T4">.10.2016</text:span> № 20-4-4<text:span text:style-name="T5">025341</text:span>-с, и приняла решение согласова<text:span text:style-name="T4">ть</text:span> предельные отпускные цены, <text:span text:style-name="T1">заявленные на перерегистрацию З</text:span>АО <text:span text:style-name="T5">«</text:span><text:span text:style-name="T4">Канонфарма продакшн</text:span><text:span text:style-name="T5">»</text:span> (Россия), <text:s/><text:span text:style-name="T1">на следующие лекарственные препараты, включенные в перечень жизненно необходимых и важнейших лекарственных препаратов:</text:span></text:p>
      <text:p text:style-name="P13"><text:span text:style-name="T3"><text:tab/>1. Глицин форте (МНН — Глицин), таблетки защёчные 250 мг, 30 шт. - упаковки ячейковые контурные (1) — пачки картонные</text:span><text:span text:style-name="T1">, в размере 67,31 руб. </text:span></text:p>
      <text:p text:style-name="P13"><text:span text:style-name="T1"><text:tab/>2. </text:span><text:span text:style-name="T3">Глицин форте (МНН — Глицин), таблетки защёчные 250 мг, 10 шт. - упаковки ячейковые контурные (3) — пачки картонные</text:span><text:span text:style-name="T1">, в размере 67,31 руб. </text:span></text:p>
      <text:p text:style-name="P14"><text:tab/></text:p>
      <text:p text:style-name="P15"/>
      <text:p text:style-name="P15"/>
      <text:p text:style-name="P16">Р.А. Петросян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8B9F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69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8698(1) </text:p></draw:text-box></draw:frame><draw:frame draw:style-name="Mfr2" draw:name="SpdBarcode" text:anchor-type="paragraph" svg:x="0cm" svg:width="3.6cm" svg:height="0.78cm" draw:z-index="1"><draw:image xlink:href="Pictures/10000201000000780000001AD38B9F3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0:32:33.20</meta:creation-date>
    <meta:generator>OpenOffice.org/3.4.1$Win32 OpenOffice.org_project/341m1$Build-9593</meta:generator>
    <meta:editing-duration>PT4H12M11S</meta:editing-duration>
    <meta:editing-cycles>145</meta:editing-cycles>
    <dc:date>2016-11-24T20:28:16.87</dc:date>
    <meta:print-date>2015-10-23T11:01:52.59</meta:print-date>
    <meta:document-statistic meta:table-count="0" meta:image-count="1" meta:object-count="0" meta:page-count="1" meta:paragraph-count="12" meta:word-count="155" meta:character-count="1251"/>
    <meta:user-defined meta:name="Поле 1"/>
    <meta:user-defined meta:name="Поле 2"/>
    <meta:user-defined meta:name="Поле 3"/>
    <meta:user-defined meta:name="Поле 4"/>
  </office:meta>
</office:document-meta>
</file>