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A3157F.png"/>
  <manifest:file-entry manifest:media-type="image/png" manifest:full-path="Pictures/10000201000000780000001A2ECF70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66cm" fo:margin-right="0cm" fo:margin-top="0cm" fo:margin-bottom="0cm" fo:line-height="0.6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0.499cm" fo:text-align="justify" style:justify-single-word="false" fo:text-indent="0cm" style:auto-text-indent="false" style:text-autospace="non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0.499cm" fo:text-align="justify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499cm" fo:text-align="justify" style:justify-single-word="false"/>
    </style:style>
    <style:style style:name="P13" style:family="paragraph" style:parent-style-name="Text_20_body">
      <style:paragraph-properties fo:margin-top="0cm" fo:margin-bottom="0cm" fo:line-height="0.55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55cm" fo:text-align="justify" style:justify-single-word="false"/>
    </style:style>
    <style:style style:name="P15" style:family="paragraph" style:parent-style-name="Text_20_body">
      <style:paragraph-properties fo:margin-top="0cm" fo:margin-bottom="0cm" fo:line-height="0.55cm" fo:text-align="justify" style:justify-single-word="false"/>
      <style:text-properties fo:color="#0d0d0d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55cm" fo:text-align="justify" style:justify-single-word="false"/>
      <style:text-properties style:use-window-font-color="true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0.499cm" fo:text-align="justify" style:justify-single-word="false"/>
      <style:text-properties fo:color="#000000" style:font-name="serif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81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481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9.481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line-height="0.499cm" fo:text-align="center" style:justify-single-word="false"/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line-height="0.499cm" fo:text-align="justify" style:justify-single-word="false"/>
      <style:text-properties style:font-name="serif" fo:font-size="14pt" style:font-size-asian="14pt" style:font-size-complex="14pt"/>
    </style:style>
    <style:style style:name="P25" style:family="paragraph" style:parent-style-name="Standard">
      <style:paragraph-properties fo:line-height="0.499cm" fo:text-align="justify" style:justify-single-word="false"/>
      <style:text-properties style:font-name="serif" fo:font-size="14pt"/>
    </style:style>
    <style:style style:name="P26" style:family="paragraph" style:parent-style-name="Standard">
      <style:paragraph-properties fo:line-height="0.499cm"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line-height="0.499cm" fo:text-align="justify" style:justify-single-word="false"/>
      <style:text-properties fo:color="#000000" style:font-name="serif" fo:font-size="14pt" style:font-size-asian="14pt" style:font-size-complex="14pt"/>
    </style:style>
    <style:style style:name="P28" style:family="paragraph" style:parent-style-name="Standard">
      <style:paragraph-properties fo:line-height="0.499cm" fo:text-align="justify" style:justify-single-word="false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0.499cm" fo:text-align="center" style:justify-single-word="false" fo:text-indent="0cm" style:auto-text-indent="false" style:page-number="auto"/>
      <style:text-properties style:font-name="Times New Roman1" fo:font-size="14pt"/>
    </style:style>
    <style:style style:name="P30" style:family="paragraph" style:parent-style-name="Standard">
      <style:paragraph-properties fo:margin-top="0cm" fo:margin-bottom="0cm" fo:line-height="0.499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serif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language="en" fo:country="US" style:font-size-asian="14pt" style:font-size-complex="14pt"/>
    </style:style>
    <style:style style:name="T7" style:family="text">
      <style:text-properties fo:color="#000000" style:font-name="Times New Roman1" fo:language="ru" fo:country="RU" fo:font-weight="bold" style:font-weight-asian="bold" style:font-weight-complex="bold"/>
    </style:style>
    <style:style style:name="T8" style:family="text">
      <style:text-properties fo:color="#000000" style:font-name="Times New Roman1" fo:language="en" fo:country="US"/>
    </style:style>
    <style:style style:name="T9" style:family="text">
      <style:text-properties fo:color="#000000" style:font-name="serif"/>
    </style:style>
    <style:style style:name="T10" style:family="text">
      <style:text-properties fo:color="#000000" style:font-name="serif" fo:font-size="14pt" style:font-size-asian="14pt" style:font-size-complex="14pt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background-color="#ffffff"/>
    </style:style>
    <style:style style:name="T15" style:family="text">
      <style:text-properties fo:color="#000000" style:font-name="Times New Roman" fo:language="en" fo:country="US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style:font-name="Times New Roman CYR"/>
    </style:style>
    <style:style style:name="T18" style:family="text">
      <style:text-properties fo:color="#000000" style:font-name="Times New Roman CYR" fo:font-size="14pt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color="#000000" fo:language="en" fo:country="US"/>
    </style:style>
    <style:style style:name="T22" style:family="text">
      <style:text-properties style:font-name="serif"/>
    </style:style>
    <style:style style:name="T23" style:family="text">
      <style:text-properties style:font-name="serif" fo:font-size="14pt" style:font-size-asian="14pt" style:font-size-complex="14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style:font-size-asian="14pt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size-asian="14pt" style:font-size-complex="14pt"/>
    </style:style>
    <style:style style:name="T28" style:family="text">
      <style:text-properties fo:color="#ff0000"/>
    </style:style>
    <style:style style:name="T29" style:family="text">
      <style:text-properties fo:color="#0d0d0d"/>
    </style:style>
    <style:style style:name="T30" style:family="text">
      <style:text-properties fo:color="#0d0d0d" style:font-name="Times New Roman1"/>
    </style:style>
    <style:style style:name="T31" style:family="text">
      <style:text-properties fo:color="#0d0d0d" fo:font-size="14pt" style:font-size-asian="14pt" style:font-size-complex="14pt"/>
    </style:style>
    <style:style style:name="T32" style:family="text">
      <style:text-properties fo:color="#0d0d0d" style:text-line-through-style="none" fo:font-size="14pt" style:text-underline-style="none" style:text-blinking="false" style:font-size-asian="14pt" style:font-size-complex="14pt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984cce-f41e-4233-afdf-0a822dce8267" text:name="BossProviderVariable"/>
      </text:user-field-decls>
      <text:p text:style-name="P29"><text:span text:style-name="T20">ПОСТАНОВЛЕНИЕ</text:span></text:p>
      <text:p text:style-name="P5"><text:span text:style-name="T7">о назначении административного наказания по делу об административном правонарушении 18.10.2016</text:span><text:span text:style-name="T16"> № АГОЗ-643/16</text:span></text:p>
      <text:p text:style-name="P5"/>
      <text:p text:style-name="P6">«16» ноября 2016                                                                                        <text:s text:c="3"/>г. Москва</text:p>
      <text:p text:style-name="P6"/>
      <text:p text:style-name="P12"><text:span text:style-name="T5"><text:tab/></text:span><text:span text:style-name="T12">Я, заместитель начальника Управления контроля государственного оборонного заказа ФАС России, Адигюзелов К. А.</text:span><text:span text:style-name="T23">, рассмотрев протокол и материалы дела об административном правонарушении № АГОЗ-643/16, возбужденного определением от 18.10.2016 в отношении </text:span><text:span text:style-name="T5">должностного лица ФГКУ «Войсковая часть 35533»</text:span><text:span text:style-name="T10"> </text:span><text:span text:style-name="T2"><text:s/></text:span><text:span text:style-name="T5">— ведущего инженера отделения подразделения ФГКУ «Войсковая часть 35533» </text:span><text:span text:style-name="T6">&lt;...&gt;</text:span><text:span text:style-name="T10"> </text:span><text:span text:style-name="T23">по части 3 статьи 7.30 Кодекса Российской Федерации об административных правонарушениях (далее — КоАП РФ)</text:span><text:span text:style-name="T26">,</text:span></text:p>
      <text:p text:style-name="P26"/>
      <text:p text:style-name="P23">УСТАНОВИЛ:</text:p>
      <text:p text:style-name="P23"/>
      <text:p text:style-name="P28"><text:span text:style-name="T23"><text:tab/>Протокол по делу об административном правонарушении от 09.11.2016 <text:s text:c="6"/>№ АГОЗ</text:span><text:span text:style-name="T26">–643</text:span><text:span text:style-name="T23">/16 составлен </text:span><text:span text:style-name="T5">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</text:span><text:span text:style-name="T26"> </text:span><text:span text:style-name="T23">по факту совершения </text:span><text:span text:style-name="T5">должностным лицом ФГКУ «Войсковая часть 35533»</text:span><text:span text:style-name="T10"> </text:span><text:span text:style-name="T2"><text:s/></text:span><text:span text:style-name="T5">— ведущего инженера отделения подразделения ФГКУ «Войсковая часть 35533» </text:span><text:span text:style-name="T6">&lt;...&gt;</text:span><text:span text:style-name="T10"> </text:span><text:span text:style-name="T23">административного правонарушения, ответственность за совершение которого предусмотрена частью 3 статьи 7.30 КоАП РФ.</text:span></text:p>
      <text:p text:style-name="P24"><text:tab/>Протокол по делу об административном правонарушении № АГОЗ-643/16 от 09.11.<text:span text:style-name="T3">2016 составлен уполномоченным лицом с участием </text:span><text:span text:style-name="T21">&lt;...&gt;</text:span></text:p>
      <text:p text:style-name="P24"><text:span text:style-name="T3"><text:tab/>На рассмотрение дела об административном правонарушении явился защитник </text:span><text:span text:style-name="T21">&lt;...&gt;</text:span><text:span text:style-name="T3"> по д</text:span>оверенности, предусматривающей право представлять интересы <text:span text:style-name="T33">&lt;...&gt;</text:span></text:p>
      <text:p text:style-name="P28"><text:span text:style-name="T18"><text:tab/></text:span><text:span text:style-name="T5">ФГКУ «Войсковая часть 35533»</text:span><text:span text:style-name="T13"> (далее —Заказчик) 06.04.2016 в единой информационной системе в сфере закупок на сайте www.zakupki.gov.ru <text:s text:c="19"/>(далее — Официальный сайт) опубликовано извещение (номер <text:s/></text:span><text:span text:style-name="T5">0348100053716000100</text:span><text:span text:style-name="T13">) о проведении электронного аукциона </text:span><text:span text:style-name="T5">на поставку</text:span><text:span text:style-name="T13"> </text:span><text:span text:style-name="T5">спецоборудования для НИОКР: четырехканальная узкополосная платформа приема радиосигнала</text:span><text:span text:style-name="T13"> (далее — Аукцион).</text:span></text:p>
      <text:p text:style-name="P13"><text:span text:style-name="T1"><text:tab/></text:span><text:span text:style-name="T11">В соответствии с частью 6 статьи 67 </text:span><text:span text:style-name="T2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</text:span><text:span text:style-name="T4"> Закон о контрактной системе)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</text:span><text:span text:style-name="T30">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</text:span></text:p>
      <text:p text:style-name="P14"><text:span text:style-name="T29"><text:tab/></text:span><text:span text:style-name="T31">Согласно части 7 статьи 67 Закона о контрактной системе указанный в </text:span><text:soft-page-break/><text:a xlink:type="simple" xlink:href="consultantplus://offline/ref=E49C10AD2EC61FE4E9AD0EC86D9257782F510C98485E58B19442E9A633CC1BC573351B1217620465LExDM"><text:span text:style-name="T32">части 6</text:span></text:a><text:span text:style-name="T31"> статьи 67 Закона о контрактной системе протокол не позднее даты окончания срока рассмотрения заявок на участие в электронном аукционе направляется</text:span><text:span text:style-name="T26"> заказчиком оператору электронной площадки и размещается в единой информационной системе. </text:span></text:p>
      <text:p text:style-name="P15"><text:tab/>Согласно извещению о проведении Аукциона и документации об Аукционе дата окончания срока рассмотрения первых частей заявок на участие в Аукционе - 22.04.2016.</text:p>
      <text:p text:style-name="P15"><text:tab/>В установленный частью 7 статьи 67 Закона о контрактной системе срок протокол рассмотрения первых частей на участие в Аукционе не размещен на Официальном сайте.</text:p>
      <text:p text:style-name="P13"><text:tab/>Таким образом, действия Заказчика, не разместившего в установленный Законом о контрактной системе срок протокол рассмотрения заявок на участие в Аукционе, нарушают требования части 7 статьи 67 Закона о контрактной системе <text:span text:style-name="T29">на Официальном сайте</text:span>.</text:p>
      <text:p text:style-name="P16"><text:tab/><text:span text:style-name="T22">Начальная (максимальная) цена контракта — </text:span><text:span text:style-name="T22">3 989 990,01 р</text:span><text:span text:style-name="T22">уб.</text:span></text:p>
      <text:p text:style-name="P18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8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6"><text:span text:style-name="T11"><text:tab/>За</text:span><text:span text:style-name="T19"> неразмещение должностным лицом заказчика в единой информационной системе в сфере закупок информации и документов, размещение которых предусмотрено в соответствии с законодательством Российской Федерации о контрактной системе в сфере закупок,</text:span><text:span text:style-name="T11"> предусмотрена административная ответственность в соответствии с частью 3 статьи 7.30 КоАП РФ.</text:span></text:p>
      <text:p text:style-name="P9"><text:span text:style-name="T3"><text:tab/>Согласно </text:span><text:span text:style-name="T29">пункту 8.1.8 </text:span><text:span text:style-name="T3">выписки из должностного регламента <text:s/></text:span><text:span text:style-name="T4">ведущего инженера отделения подразделения ФГКУ «Войсковая часть 35533» <text:s/>ответственным за размещение протоколов работы единой комиссии Заказчика по Аукциону является </text:span><text:span text:style-name="T8">&lt;...&gt;</text:span></text:p>
      <text:p text:style-name="P9"><text:span text:style-name="T17"><text:tab/></text:span><text:span text:style-name="T11">Таким образом, </text:span><text:span text:style-name="T15">&lt;...&gt; </text:span><text:span text:style-name="T11">допущены нарушения требований части 7 статьи 67 Закона о контрактной системе, что содержит состав административного правонарушения, предусмотренного частью 3 статьи 7.30 КоАП РФ.</text:span></text:p>
      <text:p text:style-name="P26"><text:span text:style-name="T22"><text:tab/></text:span><text:span text:style-name="T1">Местом совершения административного правонарушения является место нахождения Заказчика, а именно: </text:span><text:span text:style-name="T4">Московская обл., г. Железнодорожный.</text:span></text:p>
      <text:p text:style-name="P26"><text:span text:style-name="T9"><text:tab/>Временем совершения административного правонарушения является дата неразмещения на Официальном сайте </text:span><text:span text:style-name="T4">протокола рассмотрения заявок на участие в Аукционе</text:span><text:span text:style-name="T9"> — 22.04.2016.</text:span></text:p>
      <text:p text:style-name="P24"><text:tab/>В силу статьи 24.1 КоАП РФ задачами производства по делу об административных правонарушениях являются всестороннее, полное, <text:soft-page-break/>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</text:p>
      <text:p text:style-name="P24">также выявление причин и условий, способствовавших совершению административного правонарушения.</text:p>
      <text:p text:style-name="P24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4"><text:tab/>Срок давности привлечения лица к административной ответственности в порядке статьи 4.5 КоАП РФ не истек.</text:p>
      <text:p text:style-name="P24"><text:tab/>Письменные объяснения <text:span text:style-name="T33">&lt;...&gt;</text:span> были учтены при рассмотрении настоящего дела. </text:p>
      <text:p text:style-name="P25"><text:span text:style-name="T27"><text:tab/></text:span><text:span text:style-name="T25">Признаков малозначительности совершенного административного правонарушения не имеется, в связи с чем, основания для применения нормы статьи 2.9 КоАП РФ отсутствуют.</text:span></text:p>
      <text:p text:style-name="P24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24"><text:tab/>Обстоятельств, смягчающих, а также отягчающих административную ответственность, не установлено.</text:p>
      <text:p text:style-name="P24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24"/>
      <text:p text:style-name="P23">ПОСТАНОВИЛ:</text:p>
      <text:p text:style-name="P23"/>
      <text:p text:style-name="P24"><text:tab/>Признать<text:span text:style-name="T28"> <text:s/></text:span><text:span text:style-name="T4">должностное лицо ФГКУ «Войсковая часть 35533»</text:span><text:span text:style-name="T3"> </text:span><text:span text:style-name="T4"><text:s/></text:span><text:span text:style-name="T8">&lt;...&gt;</text:span><text:span text:style-name="T14"> </text:span>виновным в совершении административного правонарушения, ответственность за которое предусмотрена частью 3 <text:s text:c="15"/>статьи 7.30 КоАП РФ и назначить наказание <text:s/>в виде административного штрафа в размере 50 000 (пятьдесят тысяч) руб.</text:p>
      <text:p text:style-name="P24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4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4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4"><text:soft-page-break/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4"><text:tab/>Сумму административного штрафа в размере 50 000 (пятидесяти тысяч) руб. <text:s/>перечислить по указанным реквизитам:</text:p>
      <text:p text:style-name="P24">Получатель: ИНН 7703516539 КПП 770301001</text:p>
      <text:p text:style-name="P24">Межрегиональное операционное УФК (для ФАС России л/с 04951001610)</text:p>
      <text:p text:style-name="P24">КБК 161 1 16 33010 01 6000 140</text:p>
      <text:p text:style-name="P24">ОКТМО 45380000</text:p>
      <text:p text:style-name="P24">Банк получателя: </text:p>
      <text:p text:style-name="P24">Операционный департамент </text:p>
      <text:p text:style-name="P24">Банка России г. Москва 701</text:p>
      <text:p text:style-name="P24">БИК 044501002</text:p>
      <text:p text:style-name="P24">Расчетный счет 40101810500000001901</text:p>
      <text:p text:style-name="P27">Назначение платежа: оплата штрафа по делу № АГОЗ-643/16.</text:p>
      <text:p text:style-name="P27">УИН: 16133111700000623895</text:p>
      <text:p text:style-name="P24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4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30"><text:tab/>ФАС России просит сообщить о фактах обжалования настоящего постановления в судебном порядке и (или) оплаты административного штрафа по настоящему постановлению по телефону <text:s/>(495)-982-39-65 или на электронную почту: <text:s/>gubaeva@fas.gov.ru.</text:p>
      <text:p text:style-name="P10"/>
      <text:p text:style-name="P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CF70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2011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6A3157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9351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6-120119(1) </text:p></draw:text-box></draw:frame><draw:frame draw:style-name="Mfr2" draw:name="SpdBarcode" text:anchor-type="paragraph" svg:x="0cm" svg:width="3.6cm" svg:height="0.78cm" draw:z-index="6"><draw:image xlink:href="Pictures/10000201000000780000001A2ECF702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8:12:57.12</meta:creation-date>
    <meta:generator>OpenOffice.org/3.4.1$Win32 OpenOffice.org_project/341m1$Build-9593</meta:generator>
    <dc:date>2016-11-24T20:33:30.52</dc:date>
    <meta:editing-duration>PT57M59S</meta:editing-duration>
    <meta:editing-cycles>1</meta:editing-cycles>
    <meta:print-date>2016-11-16T12:41:07.96</meta:print-date>
    <meta:document-statistic meta:table-count="0" meta:image-count="2" meta:object-count="0" meta:page-count="4" meta:paragraph-count="56" meta:word-count="1166" meta:character-count="9413"/>
    <meta:user-defined meta:name="Поле 1"/>
    <meta:user-defined meta:name="Поле 2"/>
    <meta:user-defined meta:name="Поле 3"/>
    <meta:user-defined meta:name="Поле 4"/>
  </office:meta>
</office:document-meta>
</file>