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0E1B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" fo:language="ru" fo:country="RU"/>
    </style:style>
    <style:style style:name="T8" style:family="text">
      <style:text-properties fo:font-variant="normal" fo:text-transform="none" fo:color="#000000" style:font-name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c27360-fccc-4b64-9756-c5d641b4acc7" text:name="BossProviderVariable"/>
      </text:user-field-decls>
      <text:p text:style-name="P17">РЕШЕНИЕ</text:p>
      <text:p text:style-name="P7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5"><text:span text:style-name="T2">и важнейших лекарственных препаратов</text:span> </text:p>
      <text:p text:style-name="P6"> </text:p>
      <text:p text:style-name="P8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2<text:span text:style-name="T12">.10.2016</text:span> № 20-4-40<text:span text:style-name="T12">2</text:span><text:span text:style-name="T13">3416</text:span><text:span text:style-name="T12">-</text:span>с, и приняла <text:span text:style-name="T6">решение об отказе в согласовании предельной отпускной цены, заявленной на перерегистрацию </text:span><text:span text:style-name="T7">ОАО «Марбиофарм»</text:span><text:span text:style-name="T6"> (Россия)</text:span><text:span text:style-name="T10"> </text:span><text:span text:style-name="T9">на следующий лекарственный препарат, включенный в перечень жизненно необходимых и важнейших лекарственных препаратов:</text:span></text:p>
      <text:p text:style-name="P5"><text:tab/>Ретинола ацетат (МНН — Ретинол), раствор для приема внутрь и наружного применения масляный, 3,44 %, 10 мл - флакон темного стекла (1) - пачки картонные, в размере 22,38 руб.</text:p>
      <text:p text:style-name="P8"><text:span text:style-name="T9"><text:tab/></text:span>Предельная отпускная цена на указанный лекарственный препарат не согласовывается по следующим основаниям.</text:p>
      <text:p text:style-name="P10"><text:span text:style-name="T1"><text:tab/>При проведении экономического анализа ФАС России выявлено, что заявленная на перерегистрацию предельная отпускная</text:span><text:span text:style-name="T4"> цена на вышеуказанный лекарственный препарат выше рассчитанной в соответствии с пунктом 17 Методики расчета устанавливаемых производителями лекарственных </text:span><text:span text:style-name="T4">препаратов предельных отпускных цен на лекарственны</text:span><text:span text:style-name="T2">е препараты, включенные в перечень </text:span><text:span text:style-name="T2">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ой увеличения зарегистрированных предельных отпускных цен, что противоречит пункту 16 Методики</text:span><text:span text:style-name="T2">.</text:span></text:p>
      <text:p text:style-name="P10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6"><text:span text:style-name="T8"><text:tab/></text:span> </text:p>
      <text:p text:style-name="P18"><text:span text:style-name="T11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0E1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4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9493(1) </text:p></draw:text-box></draw:frame><draw:frame draw:style-name="Mfr2" draw:name="SpdBarcode" text:anchor-type="paragraph" svg:x="0cm" svg:width="3.6cm" svg:height="0.78cm" draw:z-index="1"><draw:image xlink:href="Pictures/10000201000000780000001A2C0E1B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04:31.95</meta:creation-date>
    <meta:editing-duration>P0D</meta:editing-duration>
    <meta:editing-cycles>1</meta:editing-cycles>
    <meta:generator>OpenOffice.org/3.4.1$Win32 OpenOffice.org_project/341m1$Build-9593</meta:generator>
    <dc:date>2016-11-24T20:42:25.22</dc:date>
    <meta:document-statistic meta:table-count="0" meta:image-count="1" meta:object-count="0" meta:page-count="1" meta:paragraph-count="15" meta:word-count="281" meta:character-count="2398"/>
    <meta:user-defined meta:name="Поле 1"/>
    <meta:user-defined meta:name="Поле 2"/>
    <meta:user-defined meta:name="Поле 3"/>
    <meta:user-defined meta:name="Поле 4"/>
  </office:meta>
</office:document-meta>
</file>