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6DC9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f143b3-c1ba-4adc-90d6-c868e6124ad4" text:name="BossProviderVariable"/>
      </text:user-field-decls>
      <text:p text:style-name="P15"><text:span text:style-name="T8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2</text:span><text:span text:style-name="T6">.10.2016</text:span><text:span text:style-name="T5"> № 20-4-</text:span><text:span text:style-name="T6">4023414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 ОАО «Марбиофарм»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tab/>1. Атенолол (МНН — Атенолол), таблетки, 50 мг, 20 шт. - упаковки ячейковые контурные (2) - пачки картонные, в размере 17,00 руб.</text:p>
      <text:p text:style-name="P8"><text:tab/>2. Ацетилцистеин (МНН — Ацетилцистеин), порошок для приготовления раствора для приема внутрь, 100 мг, 1 г — пакеты из комбинированного термосвариваемого материала (20) - пачки картонные, в размере 101,05 руб.</text:p>
      <text:p text:style-name="P8"><text:tab/>3. Ацетилцистеин (МНН — Ацетилцистеин), порошок для приготовления раствора для приема внутрь, 200 мг, 1 г - пакеты из комбинированного термосвариваемого материала (20) - пачки картонные, в размере 147,82 руб.</text:p>
      <text:p text:style-name="P8"><text:tab/>4. Атенолол (МНН — Атенолол), таблетки, 100 мг, 10 шт. - контурная ячейковая упаковка (3) - пачки картонные, в размере 26,92 руб.</text:p>
      <text:p text:style-name="P8"><text:tab/>5. Метопролол (МНН — Метопролол), таблетки, 50 мг, 10 шт. - контурная ячейковая упаковка (3) - пачки картонные, в размере 35,90 руб.</text:p>
      <text:p text:style-name="P8"><text:tab/>6. Метопролол (МНН — Метопролол), таблетки, 100 мг, 10 шт. - контурная ячейковая упаковка (3) - пачки картонные, в размере 59,48 руб.</text:p>
      <text:p text:style-name="P8"><text:tab/>7. Этиловый спирт (МНН — Этанол), раствор для наружного применения и приготовления лекарственных форм, 70%, 100 мл - флаконы - пачки картонные, в размере 22,33 руб.</text:p>
      <text:p text:style-name="P8"><text:tab/>8. Этиловый спирт (МНН — Этанол), раствор для наружного применения и приготовления лекарственных форм, 90%, 100 мл - флаконы (1) - пачки картонные, в размере 29,92 руб.</text:p>
      <text:p text:style-name="P8"><text:tab/>9. Аскорбиновая кислота (МНН — Аскорбиновая кислота), порошок для приема внутрь, 1000 мг, 1 г — термосвариваемые пакеты (3) - пачки картонные, в размере 9,28 руб.</text:p>
      <text:p text:style-name="P8"><text:tab/>10. Аскорбиновая кислота (МНН — Аскорбиновая кислота), порошок для приема внутрь, 1000 мг, 1 г — термосвариваемые пакеты (5) - пачки картонные, в размере 11,12 руб.</text:p>
      <text:p text:style-name="P8"><text:soft-page-break/><text:tab/>11. Аскорбиновая кислота (МНН — Аскорбиновая кислота), порошок для приема внутрь, 1000 мг, 1 г — термосвариваемые пакеты (100) - коробки картонные, в размере 212,80 руб.</text:p>
      <text:p text:style-name="P8"><text:tab/>12. Фолиевая кислота (МНН — Фолиевая кислота), таблетки, 1 мг, 10 шт. - упаковки ячейковые контурные (5) - пачки картонные, в размере 23,30 руб.</text:p>
      <text:p text:style-name="P8"><text:tab/>13. Этиловый спирт (МНН — Этанол), концентрат для приготовления раствора для наружного применения и приготовления лекарственных форм, 95 %, 100 мл - флаконы (1) - пачки картонные, в размере 24,47 руб.</text:p>
      <text:p text:style-name="P8"><text:tab/>14. Этиловый спирт (МНН — Этанол), концентрат для приготовления раствора для наружного применения и приготовления лекарственных форм, 95 %, 10 л - канистры полиэтиленовая, в размере 1542,80 руб.</text:p>
      <text:p text:style-name="P8"><text:tab/>15. Тригидрон (МНН — Декстроза + Калия хлорид + Натрия хлорид + Натрия цитрат), порошок для приготовления раствора для приема внутрь, 9.45 г - пакеты термосвариваемые (10) - пачки картонные, в размере 95,50 руб.</text:p>
      <text:p text:style-name="P8"><text:tab/>16. Ибупрофен (МНН — Ибупрофен), таблетки покрытые сахарной оболочкой, 200 мг, 10 шт. - упаковки ячейковые контурные (5) - пачки картонные, в размере <text:s text:c="2"/>27,72 руб.</text:p>
      <text:p text:style-name="P8"/>
      <text:p text:style-name="P8"/>
      <text:p text:style-name="P8"/>
      <text:p text:style-name="P9">Р.А. Петросян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6DC9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0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0092(1) </text:p></draw:text-box></draw:frame><draw:frame draw:style-name="Mfr2" draw:name="SpdBarcode" text:anchor-type="paragraph" svg:x="0cm" svg:width="3.6cm" svg:height="0.78cm" draw:z-index="2"><draw:image xlink:href="Pictures/10000201000000780000001A146DC9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1:58:26.50</meta:creation-date>
    <meta:generator>OpenOffice.org/3.4.1$Win32 OpenOffice.org_project/341m1$Build-9593</meta:generator>
    <meta:editing-duration>PT1M10S</meta:editing-duration>
    <meta:editing-cycles>2</meta:editing-cycles>
    <dc:date>2016-11-24T20:43:47.73</dc:date>
    <meta:document-statistic meta:table-count="0" meta:image-count="1" meta:object-count="0" meta:page-count="2" meta:paragraph-count="25" meta:word-count="527" meta:character-count="3650"/>
    <meta:user-defined meta:name="Поле 1"/>
    <meta:user-defined meta:name="Поле 2"/>
    <meta:user-defined meta:name="Поле 3"/>
    <meta:user-defined meta:name="Поле 4"/>
  </office:meta>
</office:document-meta>
</file>