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FD8B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5" style:family="paragraph" style:parent-style-name="Header" style:master-page-name="">
      <style:paragraph-properties fo:text-align="end" style:justify-single-word="false" style:page-number="auto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fo:font-size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9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0" style:family="paragraph" style:parent-style-name="Text_20_body">
      <style:paragraph-properties fo:margin-top="0cm" fo:margin-bottom="0cm" fo:text-align="center" style:justify-single-word="false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5" style:family="paragraph" style:parent-style-name="Text_20_body">
      <style:paragraph-properties fo:margin-left="9.502cm" fo:margin-right="0cm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7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style:font-name="Times New Roman" fo:language="en" fo:country="US"/>
    </style:style>
    <style:style style:name="T10" style:family="text">
      <style:text-properties fo:color="#000000" style:font-name="Times New Roman1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en" fo:country="US"/>
    </style:style>
    <style:style style:name="T1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935556632" text:id="ct935556632">
          <text:deletion>
            <office:change-info>
              <dc:creator>&lt;анонимный&gt;</dc:creator>
              <dc:date>2016-11-24T20:45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</text:deletion>
        </text:changed-region>
        <text:changed-region xml:id="ct931916624" text:id="ct931916624">
          <text:deletion>
            <office:change-info>
              <dc:creator>&lt;анонимный&gt;</dc:creator>
              <dc:date>2016-05-25T15:21:00</dc:date>
            </office:change-info>
            <text:p text:style-name="P5"/>
            <text:p text:style-name="Text_20_body"/>
            <text:p text:style-name="Text_20_body"/>
            <text:p text:style-name="P5"/>
          </text:deletion>
        </text:changed-region>
        <text:changed-region xml:id="ct931948864" text:id="ct931948864">
          <text:deletion>
            <office:change-info>
              <dc:creator>&lt;анонимный&gt;</dc:creator>
              <dc:date>2016-11-24T20:45:00</dc:date>
            </office:change-info>
            <text:p text:style-name="P5"/>
            <text:p text:style-name="Text_20_body"/>
            <text:p text:style-name="Text_20_body"/>
            <text:p text:style-name="P6"/>
            <text:p text:style-name="P5"/>
          </text:deletion>
        </text:changed-region>
        <text:changed-region xml:id="ct931956248" text:id="ct931956248">
          <text:deletion>
            <office:change-info>
              <dc:creator>&lt;анонимный&gt;</dc:creator>
              <dc:date>2016-11-17T13:50:00</dc:date>
            </office:change-info>
            <text:p text:style-name="P7"><text:s/></text:p>
          </text:deletion>
        </text:changed-region>
        <text:changed-region xml:id="ct931975072" text:id="ct931975072">
          <text:deletion>
            <office:change-info>
              <dc:creator>&lt;анонимный&gt;</dc:creator>
              <dc:date>2016-11-17T13:38:00</dc:date>
            </office:change-info>
            <text:p text:style-name="P8"><text:span text:style-name="T1">а</text:span></text:p>
          </text:deletion>
        </text:changed-region>
        <text:changed-region xml:id="ct931916208" text:id="ct931916208">
          <text:insertion>
            <office:change-info>
              <dc:creator>&lt;анонимный&gt;</dc:creator>
              <dc:date>2016-11-17T13:38:00</dc:date>
            </office:change-info>
          </text:insertion>
        </text:changed-region>
        <text:changed-region xml:id="ct931914960" text:id="ct931914960">
          <text:deletion>
            <office:change-info>
              <dc:creator>&lt;анонимный&gt;</dc:creator>
              <dc:date>2016-04-26T13:16:00</dc:date>
            </office:change-info>
            <text:p text:style-name="P8"><text:span text:style-name="T2">28</text:span></text:p>
          </text:deletion>
        </text:changed-region>
        <text:changed-region xml:id="ct931924736" text:id="ct931924736">
          <text:insertion>
            <office:change-info>
              <dc:creator>&lt;анонимный&gt;</dc:creator>
              <dc:date>2016-11-17T13:39:00</dc:date>
            </office:change-info>
          </text:insertion>
        </text:changed-region>
        <text:changed-region xml:id="ct931915376" text:id="ct931915376">
          <text:insertion>
            <office:change-info>
              <dc:creator>&lt;анонимный&gt;</dc:creator>
              <dc:date>2016-10-05T11:19:00</dc:date>
            </office:change-info>
          </text:insertion>
        </text:changed-region>
        <text:changed-region xml:id="ct931949176" text:id="ct931949176">
          <text:deletion>
            <office:change-info>
              <dc:creator>&lt;анонимный&gt;</dc:creator>
              <dc:date>2016-11-17T13:39:00</dc:date>
            </office:change-info>
            <text:p text:style-name="P8"><text:span text:style-name="T3">0</text:span></text:p>
          </text:deletion>
        </text:changed-region>
        <text:changed-region xml:id="ct931915688" text:id="ct931915688">
          <text:deletion>
            <office:change-info>
              <dc:creator>&lt;анонимный&gt;</dc:creator>
              <dc:date>2016-04-26T13:16:00</dc:date>
            </office:change-info>
            <text:p text:style-name="P8"><text:span text:style-name="T3">3</text:span></text:p>
          </text:deletion>
        </text:changed-region>
        <text:changed-region xml:id="ct931913816" text:id="ct931913816">
          <text:insertion>
            <office:change-info>
              <dc:creator>&lt;анонимный&gt;</dc:creator>
              <dc:date>2016-11-17T13:39:00</dc:date>
            </office:change-info>
          </text:insertion>
        </text:changed-region>
        <text:changed-region xml:id="ct931919328" text:id="ct931919328">
          <text:deletion>
            <office:change-info>
              <dc:creator>&lt;анонимный&gt;</dc:creator>
              <dc:date>2016-05-16T12:58:00</dc:date>
            </office:change-info>
            <text:p text:style-name="P8"><text:span text:style-name="T3">0</text:span></text:p>
          </text:deletion>
        </text:changed-region>
        <text:changed-region xml:id="ct931921928" text:id="ct931921928">
          <text:deletion>
            <office:change-info>
              <dc:creator>&lt;анонимный&gt;</dc:creator>
              <dc:date>2016-04-26T13:16:00</dc:date>
            </office:change-info>
            <text:p text:style-name="P8"><text:span text:style-name="T3">6125</text:span></text:p>
          </text:deletion>
        </text:changed-region>
        <text:changed-region xml:id="ct931943872" text:id="ct931943872">
          <text:insertion>
            <office:change-info>
              <dc:creator>&lt;анонимный&gt;</dc:creator>
              <dc:date>2016-10-05T11:19:00</dc:date>
            </office:change-info>
          </text:insertion>
        </text:changed-region>
        <text:changed-region xml:id="ct931951672" text:id="ct931951672">
          <text:insertion>
            <office:change-info>
              <dc:creator>&lt;анонимный&gt;</dc:creator>
              <dc:date>2016-11-17T13:39:00</dc:date>
            </office:change-info>
          </text:insertion>
        </text:changed-region>
        <text:changed-region xml:id="ct931938048" text:id="ct931938048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2">ой</text:span></text:p>
          </text:deletion>
        </text:changed-region>
        <text:changed-region xml:id="ct931958120" text:id="ct931958120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931944392" text:id="ct931944392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2">ой</text:span></text:p>
          </text:deletion>
        </text:changed-region>
        <text:changed-region xml:id="ct931962384" text:id="ct931962384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931929624" text:id="ct931929624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2">ы</text:span></text:p>
          </text:deletion>
        </text:changed-region>
        <text:changed-region xml:id="ct931939816" text:id="ct931939816">
          <text:deletion>
            <office:change-info>
              <dc:creator>&lt;анонимный&gt;</dc:creator>
              <dc:date>2016-04-26T13:17:00</dc:date>
            </office:change-info>
            <text:p text:style-name="P8"><text:span text:style-name="T2">О</text:span></text:p>
          </text:deletion>
        </text:changed-region>
        <text:changed-region xml:id="ct931962488" text:id="ct931962488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2">О</text:span></text:p>
          </text:deletion>
        </text:changed-region>
        <text:changed-region xml:id="ct931972888" text:id="ct931972888">
          <text:deletion>
            <office:change-info>
              <dc:creator>&lt;анонимный&gt;</dc:creator>
              <dc:date>2016-05-16T12:58:00</dc:date>
            </office:change-info>
            <text:p text:style-name="P8"><text:span text:style-name="T2">О «(2)</text:span></text:p>
          </text:deletion>
        </text:changed-region>
        <text:changed-region xml:id="ct931949072" text:id="ct931949072">
          <text:deletion>
            <office:change-info>
              <dc:creator>&lt;анонимный&gt;</dc:creator>
              <dc:date>2016-04-26T13:17:00</dc:date>
            </office:change-info>
            <text:p text:style-name="P8"><text:span text:style-name="T2">Анжеро-Судженский химико-фармацевтический завод</text:span></text:p>
          </text:deletion>
        </text:changed-region>
        <text:changed-region xml:id="ct931951464" text:id="ct931951464">
          <text:deletion>
            <office:change-info>
              <dc:creator>&lt;анонимный&gt;</dc:creator>
              <dc:date>2016-05-16T12:58:00</dc:date>
            </office:change-info>
            <text:p text:style-name="P8"><text:span text:style-name="T2">» (Россия)</text:span></text:p>
          </text:deletion>
        </text:changed-region>
        <text:changed-region xml:id="ct931943352" text:id="ct931943352">
          <text:insertion>
            <office:change-info>
              <dc:creator>&lt;анонимный&gt;</dc:creator>
              <dc:date>2016-11-17T13:40:00</dc:date>
            </office:change-info>
          </text:insertion>
        </text:changed-region>
        <text:changed-region xml:id="ct931937424" text:id="ct931937424">
          <text:insertion>
            <office:change-info>
              <dc:creator>&lt;анонимный&gt;</dc:creator>
              <dc:date>2016-11-17T13:41:00</dc:date>
            </office:change-info>
          </text:insertion>
        </text:changed-region>
        <text:changed-region xml:id="ct931920056" text:id="ct931920056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4">ой</text:span></text:p>
          </text:deletion>
        </text:changed-region>
        <text:changed-region xml:id="ct931933368" text:id="ct931933368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931917456" text:id="ct931917456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5">й</text:span></text:p>
          </text:deletion>
        </text:changed-region>
        <text:changed-region xml:id="ct931915480" text:id="ct931915480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931915896" text:id="ct931915896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5">й</text:span></text:p>
          </text:deletion>
        </text:changed-region>
        <text:changed-region xml:id="ct931968000" text:id="ct931968000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931940648" text:id="ct931940648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931947928" text:id="ct931947928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5">й</text:span></text:p>
          </text:deletion>
        </text:changed-region>
        <text:changed-region xml:id="ct931917352" text:id="ct931917352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931946888" text:id="ct931946888">
          <text:deletion>
            <office:change-info>
              <dc:creator>&lt;анонимный&gt;</dc:creator>
              <dc:date>2016-04-26T13:17:00</dc:date>
            </office:change-info>
            <text:p text:style-name="P9">Дротаверин Авексима</text:p>
          </text:deletion>
        </text:changed-region>
        <text:changed-region xml:id="ct931958536" text:id="ct931958536">
          <text:insertion>
            <office:change-info>
              <dc:creator>&lt;анонимный&gt;</dc:creator>
              <dc:date>2016-05-13T12:23:00</dc:date>
            </office:change-info>
          </text:insertion>
        </text:changed-region>
        <text:changed-region xml:id="ct931948344" text:id="ct931948344">
          <text:deletion>
            <office:change-info>
              <dc:creator>&lt;анонимный&gt;</dc:creator>
              <dc:date>2016-05-25T15:21:00</dc:date>
            </office:change-info>
            <text:p text:style-name="P9"><text:s/>(МНН – </text:p>
          </text:deletion>
        </text:changed-region>
        <text:changed-region xml:id="ct931926608" text:id="ct931926608">
          <text:deletion>
            <office:change-info>
              <dc:creator>&lt;анонимный&gt;</dc:creator>
              <dc:date>2016-04-26T13:17:00</dc:date>
            </office:change-info>
            <text:p text:style-name="P9">Дротаверин</text:p>
          </text:deletion>
        </text:changed-region>
        <text:changed-region xml:id="ct931953024" text:id="ct931953024">
          <text:deletion>
            <office:change-info>
              <dc:creator>&lt;анонимный&gt;</dc:creator>
              <dc:date>2016-05-25T15:21:00</dc:date>
            </office:change-info>
            <text:p text:style-name="P9">), </text:p>
          </text:deletion>
        </text:changed-region>
        <text:changed-region xml:id="ct931969144" text:id="ct931969144">
          <text:deletion>
            <office:change-info>
              <dc:creator>&lt;анонимный&gt;</dc:creator>
              <dc:date>2016-04-26T13:18:00</dc:date>
            </office:change-info>
            <text:p text:style-name="P9">таблетки 40 мг</text:p>
          </text:deletion>
        </text:changed-region>
        <text:changed-region xml:id="ct931963320" text:id="ct931963320">
          <text:deletion>
            <office:change-info>
              <dc:creator>&lt;анонимный&gt;</dc:creator>
              <dc:date>2016-05-25T15:21:00</dc:date>
            </office:change-info>
            <text:p text:style-name="P9">, </text:p>
          </text:deletion>
        </text:changed-region>
        <text:changed-region xml:id="ct931929208" text:id="ct931929208">
          <text:deletion>
            <office:change-info>
              <dc:creator>&lt;анонимный&gt;</dc:creator>
              <dc:date>2016-05-16T13:02:00</dc:date>
            </office:change-info>
            <text:p text:style-name="P9">1</text:p>
          </text:deletion>
        </text:changed-region>
        <text:changed-region xml:id="ct931971016" text:id="ct931971016">
          <text:deletion>
            <office:change-info>
              <dc:creator>&lt;анонимный&gt;</dc:creator>
              <dc:date>2016-04-26T13:18:00</dc:date>
            </office:change-info>
            <text:p text:style-name="P9">2 шт.</text:p>
          </text:deletion>
        </text:changed-region>
        <text:changed-region xml:id="ct931970600" text:id="ct931970600">
          <text:deletion>
            <office:change-info>
              <dc:creator>&lt;анонимный&gt;</dc:creator>
              <dc:date>2016-05-25T15:21:00</dc:date>
            </office:change-info>
            <text:p text:style-name="P9"><text:s/>- </text:p>
          </text:deletion>
        </text:changed-region>
        <text:changed-region xml:id="ct931969040" text:id="ct931969040">
          <text:deletion>
            <office:change-info>
              <dc:creator>&lt;анонимный&gt;</dc:creator>
              <dc:date>2016-05-13T12:21:00</dc:date>
            </office:change-info>
            <text:p text:style-name="P9"><text:s/>(2)</text:p>
          </text:deletion>
        </text:changed-region>
        <text:changed-region xml:id="ct931957080" text:id="ct931957080">
          <text:deletion>
            <office:change-info>
              <dc:creator>&lt;анонимный&gt;</dc:creator>
              <dc:date>2016-04-26T13:19:00</dc:date>
            </office:change-info>
            <text:p text:style-name="P9">и ячейковые контурные</text:p>
          </text:deletion>
        </text:changed-region>
        <text:changed-region xml:id="ct931959264" text:id="ct931959264">
          <text:deletion>
            <office:change-info>
              <dc:creator>&lt;анонимный&gt;</dc:creator>
              <dc:date>2016-05-13T12:21:00</dc:date>
            </office:change-info>
            <text:p text:style-name="P9">упаковк</text:p>
          </text:deletion>
        </text:changed-region>
        <text:changed-region xml:id="ct931960096" text:id="ct931960096">
          <text:deletion>
            <office:change-info>
              <dc:creator>&lt;анонимный&gt;</dc:creator>
              <dc:date>2016-05-25T15:21:00</dc:date>
            </office:change-info>
            <text:p text:style-name="P9"><text:s/>— пачк</text:p>
          </text:deletion>
        </text:changed-region>
        <text:changed-region xml:id="ct931946680" text:id="ct931946680">
          <text:deletion>
            <office:change-info>
              <dc:creator>&lt;анонимный&gt;</dc:creator>
              <dc:date>2016-04-26T13:19:00</dc:date>
            </office:change-info>
            <text:p text:style-name="P9">и</text:p>
          </text:deletion>
        </text:changed-region>
        <text:changed-region xml:id="ct931946992" text:id="ct931946992">
          <text:deletion>
            <office:change-info>
              <dc:creator>&lt;анонимный&gt;</dc:creator>
              <dc:date>2016-05-25T15:21:00</dc:date>
            </office:change-info>
            <text:p text:style-name="P9"><text:s/></text:p>
          </text:deletion>
        </text:changed-region>
        <text:changed-region xml:id="ct931948240" text:id="ct931948240">
          <text:deletion>
            <office:change-info>
              <dc:creator>&lt;анонимный&gt;</dc:creator>
              <dc:date>2016-05-16T13:02:00</dc:date>
            </office:change-info>
            <text:p text:style-name="P9">картон</text:p>
          </text:deletion>
        </text:changed-region>
        <text:changed-region xml:id="ct931948136" text:id="ct931948136">
          <text:deletion>
            <office:change-info>
              <dc:creator>&lt;анонимный&gt;</dc:creator>
              <dc:date>2016-04-26T13:19:00</dc:date>
            </office:change-info>
            <text:p text:style-name="P9">ые</text:p>
          </text:deletion>
        </text:changed-region>
        <text:changed-region xml:id="ct931952608" text:id="ct931952608">
          <text:deletion>
            <office:change-info>
              <dc:creator>&lt;анонимный&gt;</dc:creator>
              <dc:date>2016-05-13T12:21:00</dc:date>
            </office:change-info>
            <text:p text:style-name="P9">н</text:p>
          </text:deletion>
        </text:changed-region>
        <text:changed-region xml:id="ct931949280" text:id="ct931949280">
          <text:insertion>
            <office:change-info>
              <dc:creator>&lt;анонимный&gt;</dc:creator>
              <dc:date>2016-11-17T13:43:00</dc:date>
            </office:change-info>
          </text:insertion>
        </text:changed-region>
        <text:changed-region xml:id="ct931933784" text:id="ct931933784">
          <text:insertion>
            <office:change-info>
              <dc:creator>&lt;анонимный&gt;</dc:creator>
              <dc:date>2016-11-17T13:44:00</dc:date>
            </office:change-info>
          </text:insertion>
        </text:changed-region>
        <text:changed-region xml:id="ct931954064" text:id="ct931954064">
          <text:insertion>
            <office:change-info>
              <dc:creator>&lt;анонимный&gt;</dc:creator>
              <dc:date>2016-11-17T13:43:00</dc:date>
            </office:change-info>
          </text:insertion>
        </text:changed-region>
        <text:changed-region xml:id="ct931961968" text:id="ct931961968">
          <text:deletion>
            <office:change-info>
              <dc:creator>&lt;анонимный&gt;</dc:creator>
              <dc:date>2016-04-26T13:23:00</dc:date>
            </office:change-info>
            <text:p text:style-name="P9">62</text:p>
          </text:deletion>
        </text:changed-region>
        <text:changed-region xml:id="ct931927960" text:id="ct931927960">
          <text:deletion>
            <office:change-info>
              <dc:creator>&lt;анонимный&gt;</dc:creator>
              <dc:date>2016-05-13T12:21:00</dc:date>
            </office:change-info>
            <text:p text:style-name="P9">,</text:p>
          </text:deletion>
        </text:changed-region>
        <text:changed-region xml:id="ct931929416" text:id="ct931929416">
          <text:deletion>
            <office:change-info>
              <dc:creator>&lt;анонимный&gt;</dc:creator>
              <dc:date>2016-04-26T13:23:00</dc:date>
            </office:change-info>
            <text:p text:style-name="P9">62</text:p>
          </text:deletion>
        </text:changed-region>
        <text:changed-region xml:id="ct931961864" text:id="ct931961864">
          <text:insertion>
            <office:change-info>
              <dc:creator>&lt;анонимный&gt;</dc:creator>
              <dc:date>2016-11-17T13:43:00</dc:date>
            </office:change-info>
          </text:insertion>
        </text:changed-region>
        <text:changed-region xml:id="ct931914544" text:id="ct931914544">
          <text:insertion>
            <office:change-info>
              <dc:creator>&lt;анонимный&gt;</dc:creator>
              <dc:date>2016-05-13T12:23:00</dc:date>
            </office:change-info>
          </text:insertion>
        </text:changed-region>
        <text:changed-region xml:id="ct931927856" text:id="ct931927856">
          <text:insertion>
            <office:change-info>
              <dc:creator>&lt;анонимный&gt;</dc:creator>
              <dc:date>2016-11-17T13:44:00</dc:date>
            </office:change-info>
          </text:insertion>
        </text:changed-region>
        <text:changed-region xml:id="ct931951360" text:id="ct931951360">
          <text:insertion>
            <office:change-info>
              <dc:creator>&lt;анонимный&gt;</dc:creator>
              <dc:date>2016-05-13T12:23:00</dc:date>
            </office:change-info>
          </text:insertion>
        </text:changed-region>
        <text:changed-region xml:id="ct931931912" text:id="ct931931912">
          <text:deletion>
            <office:change-info>
              <dc:creator>&lt;анонимный&gt;</dc:creator>
              <dc:date>2016-11-17T13:42:00</dc:date>
            </office:change-info>
            <text:p text:style-name="P9"><text:tab/>4. </text:p>
          </text:deletion>
        </text:changed-region>
        <text:changed-region xml:id="ct931935136" text:id="ct931935136">
          <text:insertion>
            <office:change-info>
              <dc:creator>&lt;анонимный&gt;</dc:creator>
              <dc:date>2016-10-05T11:25:00</dc:date>
            </office:change-info>
          </text:insertion>
        </text:changed-region>
        <text:changed-region xml:id="ct931914024" text:id="ct931914024">
          <text:deletion>
            <office:change-info>
              <dc:creator>&lt;анонимный&gt;</dc:creator>
              <dc:date>2016-05-13T12:32:00</dc:date>
            </office:change-info>
            <text:p text:style-name="P9">ая</text:p>
          </text:deletion>
        </text:changed-region>
        <text:changed-region xml:id="ct931956352" text:id="ct931956352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931939712" text:id="ct931939712">
          <text:deletion>
            <office:change-info>
              <dc:creator>&lt;анонимный&gt;</dc:creator>
              <dc:date>2016-05-13T12:32:00</dc:date>
            </office:change-info>
            <text:p text:style-name="P9">ая</text:p>
          </text:deletion>
        </text:changed-region>
        <text:changed-region xml:id="ct931938464" text:id="ct931938464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931922656" text:id="ct931922656">
          <text:deletion>
            <office:change-info>
              <dc:creator>&lt;анонимный&gt;</dc:creator>
              <dc:date>2016-05-13T12:32:00</dc:date>
            </office:change-info>
            <text:p text:style-name="P9">а</text:p>
          </text:deletion>
        </text:changed-region>
        <text:changed-region xml:id="ct931917248" text:id="ct931917248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931943456" text:id="ct931943456">
          <text:deletion>
            <office:change-info>
              <dc:creator>&lt;анонимный&gt;</dc:creator>
              <dc:date>2016-05-13T12:32:00</dc:date>
            </office:change-info>
            <text:p text:style-name="P9">й</text:p>
          </text:deletion>
        </text:changed-region>
        <text:changed-region xml:id="ct931944184" text:id="ct931944184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931915272" text:id="ct931915272">
          <text:deletion>
            <office:change-info>
              <dc:creator>&lt;анонимный&gt;</dc:creator>
              <dc:date>2016-05-13T12:32:00</dc:date>
            </office:change-info>
            <text:p text:style-name="P9">й</text:p>
          </text:deletion>
        </text:changed-region>
        <text:changed-region xml:id="ct931919432" text:id="ct931919432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931915792" text:id="ct931915792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931955416" text:id="ct931955416">
          <text:deletion>
            <office:change-info>
              <dc:creator>&lt;анонимный&gt;</dc:creator>
              <dc:date>2016-05-17T09:22:00</dc:date>
            </office:change-info>
            <text:p text:style-name="P9">е</text:p>
          </text:deletion>
        </text:changed-region>
        <text:changed-region xml:id="ct931939400" text:id="ct931939400">
          <text:insertion>
            <office:change-info>
              <dc:creator>&lt;анонимный&gt;</dc:creator>
              <dc:date>2016-05-17T09:22:00</dc:date>
            </office:change-info>
          </text:insertion>
        </text:changed-region>
        <text:changed-region xml:id="ct931939504" text:id="ct931939504">
          <text:deletion>
            <office:change-info>
              <dc:creator>&lt;анонимный&gt;</dc:creator>
              <dc:date>2016-05-13T12:32:00</dc:date>
            </office:change-info>
            <text:p text:style-name="P10">ой</text:p>
          </text:deletion>
        </text:changed-region>
        <text:changed-region xml:id="ct931972472" text:id="ct931972472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931947200" text:id="ct931947200">
          <text:deletion>
            <office:change-info>
              <dc:creator>&lt;анонимный&gt;</dc:creator>
              <dc:date>2016-05-13T12:32:00</dc:date>
            </office:change-info>
            <text:p text:style-name="P10">ой</text:p>
          </text:deletion>
        </text:changed-region>
        <text:changed-region xml:id="ct931970080" text:id="ct931970080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931975696" text:id="ct931975696">
          <text:deletion>
            <office:change-info>
              <dc:creator>&lt;анонимный&gt;</dc:creator>
              <dc:date>2016-05-13T12:32:00</dc:date>
            </office:change-info>
            <text:p text:style-name="P10">ой</text:p>
          </text:deletion>
        </text:changed-region>
        <text:changed-region xml:id="ct935593864" text:id="ct935593864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935609360" text:id="ct935609360">
          <text:deletion>
            <office:change-info>
              <dc:creator>&lt;анонимный&gt;</dc:creator>
              <dc:date>2016-05-13T12:32:00</dc:date>
            </office:change-info>
            <text:p text:style-name="P10">ы</text:p>
          </text:deletion>
        </text:changed-region>
        <text:changed-region xml:id="ct935560896" text:id="ct935560896">
          <text:deletion>
            <office:change-info>
              <dc:creator>&lt;анонимный&gt;</dc:creator>
              <dc:date>2016-05-13T12:33:00</dc:date>
            </office:change-info>
            <text:p text:style-name="P10">й</text:p>
          </text:deletion>
        </text:changed-region>
        <text:changed-region xml:id="ct935551640" text:id="ct935551640">
          <text:insertion>
            <office:change-info>
              <dc:creator>&lt;анонимный&gt;</dc:creator>
              <dc:date>2016-05-13T12:33:00</dc:date>
            </office:change-info>
          </text:insertion>
        </text:changed-region>
        <text:changed-region xml:id="ct935600416" text:id="ct935600416">
          <text:insertion>
            <office:change-info>
              <dc:creator>&lt;анонимный&gt;</dc:creator>
              <dc:date>2016-05-13T12:33:00</dc:date>
            </office:change-info>
          </text:insertion>
        </text:changed-region>
        <text:changed-region xml:id="ct935587624" text:id="ct935587624">
          <text:deletion>
            <office:change-info>
              <dc:creator>&lt;анонимный&gt;</dc:creator>
              <dc:date>2016-04-26T13:24:00</dc:date>
            </office:change-info>
            <text:p text:style-name="P10">20,1</text:p>
          </text:deletion>
        </text:changed-region>
        <text:changed-region xml:id="ct935598856" text:id="ct935598856">
          <text:deletion>
            <office:change-info>
              <dc:creator>&lt;анонимный&gt;</dc:creator>
              <dc:date>2016-05-13T12:33:00</dc:date>
            </office:change-info>
            <text:p text:style-name="P10"> </text:p>
          </text:deletion>
        </text:changed-region>
        <text:changed-region xml:id="ct935560480" text:id="ct935560480">
          <text:insertion>
            <office:change-info>
              <dc:creator>&lt;анонимный&gt;</dc:creator>
              <dc:date>2016-11-17T13:41:00</dc:date>
            </office:change-info>
          </text:insertion>
        </text:changed-region>
        <text:changed-region xml:id="ct935557256" text:id="ct935557256">
          <text:deletion>
            <office:change-info>
              <dc:creator>&lt;анонимный&gt;</dc:creator>
              <dc:date>2016-04-26T13:24:00</dc:date>
            </office:change-info>
            <text:p text:style-name="P10">20,1</text:p>
          </text:deletion>
        </text:changed-region>
        <text:changed-region xml:id="ct935572440" text:id="ct935572440">
          <text:insertion>
            <office:change-info>
              <dc:creator>&lt;анонимный&gt;</dc:creator>
              <dc:date>2016-11-17T13:41:00</dc:date>
            </office:change-info>
          </text:insertion>
        </text:changed-region>
        <text:changed-region xml:id="ct935566200" text:id="ct935566200">
          <text:deletion>
            <office:change-info>
              <dc:creator>&lt;анонимный&gt;</dc:creator>
              <dc:date>2016-05-20T12:15:00</dc:date>
            </office:change-info>
            <text:p text:style-name="P10"/>
            <text:p text:style-name="P10"><text:tab/></text:p>
          </text:deletion>
        </text:changed-region>
        <text:changed-region xml:id="ct935602704" text:id="ct935602704">
          <text:deletion>
            <office:change-info>
              <dc:creator>&lt;анонимный&gt;</dc:creator>
              <dc:date>2016-05-13T12:34:00</dc:date>
            </office:change-info>
            <text:p text:style-name="P10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10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10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935599480" text:id="ct935599480">
          <text:deletion>
            <office:change-info>
              <dc:creator>&lt;анонимный&gt;</dc:creator>
              <dc:date>2016-05-13T12:42:00</dc:date>
            </office:change-info>
            <text:p text:style-name="P10"/>
            <text:p text:style-name="P10"><text:tab/></text:p>
          </text:deletion>
        </text:changed-region>
        <text:changed-region xml:id="ct935569008" text:id="ct935569008">
          <text:deletion>
            <office:change-info>
              <dc:creator>&lt;анонимный&gt;</dc:creator>
              <dc:date>2016-11-17T13:42:00</dc:date>
            </office:change-info>
            <text:p text:style-name="P11">А.Б. Кашеваров</text:p>
          </text:deletion>
        </text:changed-region>
        <text:changed-region xml:id="ct935602288" text:id="ct935602288">
          <text:insertion>
            <office:change-info>
              <dc:creator>&lt;анонимный&gt;</dc:creator>
              <dc:date>2016-11-17T17:08:00</dc:date>
            </office:change-info>
          </text:insertion>
        </text:changed-region>
        <text:changed-region xml:id="ct935596464" text:id="ct935596464">
          <text:insertion>
            <office:change-info>
              <dc:creator>&lt;анонимный&gt;</dc:creator>
              <dc:date>2016-11-17T13:42:00</dc:date>
            </office:change-info>
          </text:insertion>
        </text:changed-region>
        <text:changed-region xml:id="ct931914128" text:id="ct931914128">
          <text:deletion>
            <office:change-info>
              <dc:creator>&lt;анонимный&gt;</dc:creator>
              <dc:date>2016-11-24T20:45:00</dc:date>
            </office:change-info>
            <text:p text:style-name="P12"/>
            <text:p text:style-name="P12"/>
          </text:deletion>
        </text:changed-region>
        <text:changed-region xml:id="ct935561208" text:id="ct935561208">
          <text:deletion>
            <office:change-info>
              <dc:creator>&lt;анонимный&gt;</dc:creator>
              <dc:date>2016-05-16T13:11:00</dc:date>
            </office:change-info>
            <text:p text:style-name="P12"/>
            <text:p text:style-name="P12"/>
          </text:deletion>
        </text:changed-region>
        <text:changed-region xml:id="ct935562664" text:id="ct935562664">
          <text:deletion>
            <office:change-info>
              <dc:creator>&lt;анонимный&gt;</dc:creator>
              <dc:date>2016-04-26T13:24:00</dc:date>
            </office:change-info>
            <text:p text:style-name="P12"/>
            <text:p text:style-name="P12"/>
          </text:deletion>
        </text:changed-region>
        <text:changed-region xml:id="ct935561520" text:id="ct935561520">
          <text:deletion>
            <office:change-info>
              <dc:creator>&lt;анонимный&gt;</dc:creator>
              <dc:date>2016-04-19T16:23:00</dc:date>
            </office:change-info>
            <text:p text:style-name="P12"/>
            <text:p text:style-name="P12"/>
          </text:deletion>
        </text:changed-region>
        <text:changed-region xml:id="ct935604472" text:id="ct935604472">
          <text:deletion>
            <office:change-info>
              <dc:creator>&lt;анонимный&gt;</dc:creator>
              <dc:date>2016-04-26T13:24:00</dc:date>
            </office:change-info>
            <text:p text:style-name="P12"/>
            <text:p text:style-name="P13"/>
          </text:deletion>
        </text:changed-region>
        <text:changed-region xml:id="ct935601248" text:id="ct935601248">
          <text:deletion>
            <office:change-info>
              <dc:creator>&lt;анонимный&gt;</dc:creator>
              <dc:date>2016-05-16T13:11:00</dc:date>
            </office:change-info>
            <text:p text:style-name="P13"/>
            <text:p text:style-name="P12"/>
          </text:deletion>
        </text:changed-region>
        <text:changed-region xml:id="ct935547168" text:id="ct935547168">
          <text:deletion>
            <office:change-info>
              <dc:creator>&lt;анонимный&gt;</dc:creator>
              <dc:date>2016-10-05T11:29:00</dc:date>
            </office:change-info>
            <text:p text:style-name="P12"/>
            <text:p text:style-name="P13"/>
          </text:deletion>
        </text:changed-region>
        <text:changed-region xml:id="ct935559336" text:id="ct935559336">
          <text:deletion>
            <office:change-info>
              <dc:creator>&lt;анонимный&gt;</dc:creator>
              <dc:date>2016-05-25T15:20:00</dc:date>
            </office:change-info>
            <text:p text:style-name="P13">Д.С. Филин</text:p>
          </text:deletion>
        </text:changed-region>
        <text:changed-region xml:id="ct935567864" text:id="ct935567864">
          <text:deletion>
            <office:change-info>
              <dc:creator>&lt;анонимный&gt;</dc:creator>
              <dc:date>2016-11-24T20:45:00</dc:date>
            </office:change-info>
            <text:p text:style-name="P13">,</text:p>
          </text:deletion>
        </text:changed-region>
        <text:changed-region xml:id="ct935564536" text:id="ct935564536">
          <text:deletion>
            <office:change-info>
              <dc:creator>&lt;анонимный&gt;</dc:creator>
              <dc:date>2016-10-05T11:37:00</dc:date>
            </office:change-info>
            <text:p text:style-name="P13"/>
            <text:p text:style-name="P13"/>
          </text:deletion>
        </text:changed-region>
        <text:changed-region xml:id="ct935560584" text:id="ct935560584">
          <text:deletion>
            <office:change-info>
              <dc:creator>&lt;анонимный&gt;</dc:creator>
              <dc:date>2016-11-24T20:45:00</dc:date>
            </office:change-info>
            <text:p text:style-name="P13">8 (499) 755-23-23 доб. 088-</text:p>
          </text:deletion>
        </text:changed-region>
        <text:changed-region xml:id="ct935589184" text:id="ct935589184">
          <text:deletion>
            <office:change-info>
              <dc:creator>&lt;анонимный&gt;</dc:creator>
              <dc:date>2016-05-25T15:20:00</dc:date>
            </office:change-info>
            <text:p text:style-name="P13">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e7c645-3f9a-4ba7-bdec-ce2f261081e7" text:name="BossProviderVariable"/>
      </text:user-field-decls>
      <text:p text:style-name="P1"><text:change text:change-id="ct935556632"/><text:change text:change-id="ct931916624"/><text:change text:change-id="ct931948864"/>РЕШЕНИЕ</text:p>
      <text:p text:style-name="P7">об отказе в<text:change text:change-id="ct931956248"/> согласовании <text:span text:style-name="T6">предельных отпускных цен производителей </text:span></text:p>
      <text:p text:style-name="P20">на лекарственные препараты, включенные в перечень жизненно необходимых </text:p>
      <text:p text:style-name="P20">и важнейших лекарственных препаратов</text:p>
      <text:p text:style-name="P20"> </text:p>
      <text:p text:style-name="P8"><text:span text:style-name="T5"><text:tab/>В соответствии с пунктами 8 и </text:span><text:span text:style-name="T1">подпунктом «</text:span><text:change text:change-id="ct931975072"/><text:change-start text:change-id="ct931916208"/><text:span text:style-name="T1">б</text:span><text:change-end text:change-id="ct931916208"/><text:span text:style-name="T1">» пункта </text:span><text:span text:style-name="T5">19</text:span><text:span text:style-name="T9"> </text:span><text:span text:style-name="T5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2">Федеральная антимонопольная служба рассмотрела документы, представленные письмом Минздрава России от </text:span><text:change text:change-id="ct931914960"/><text:change-start text:change-id="ct931924736"/><text:span text:style-name="T2">3</text:span><text:change-end text:change-id="ct931924736"/><text:change-start text:change-id="ct931915376"/><text:span text:style-name="T2">1</text:span><text:change-end text:change-id="ct931915376"/><text:span text:style-name="T3">.</text:span><text:change text:change-id="ct931949176"/><text:change text:change-id="ct931915688"/><text:change-start text:change-id="ct931913816"/><text:span text:style-name="T3">10</text:span><text:change-end text:change-id="ct931913816"/><text:span text:style-name="T3">.2016</text:span><text:span text:style-name="T2"> № 20-4-4</text:span><text:span text:style-name="T13">0</text:span><text:change text:change-id="ct931919328"/><text:change text:change-id="ct931921928"/><text:change-start text:change-id="ct931943872"/><text:span text:style-name="T3">2</text:span><text:change-end text:change-id="ct931943872"/><text:change-start text:change-id="ct931951672"/><text:span text:style-name="T3">5259</text:span><text:change-end text:change-id="ct931951672"/><text:span text:style-name="T2">-с, и приняла решение об отказе в согласова</text:span><text:span text:style-name="T3">нии</text:span><text:span text:style-name="T2"> предельн</text:span><text:change text:change-id="ct931938048"/><text:change-start text:change-id="ct931958120"/><text:span text:style-name="T2">ых</text:span><text:change-end text:change-id="ct931958120"/><text:span text:style-name="T2"> отпускн</text:span><text:change text:change-id="ct931944392"/><text:change-start text:change-id="ct931962384"/><text:span text:style-name="T2">ых</text:span><text:change-end text:change-id="ct931962384"/><text:span text:style-name="T2"> цен</text:span><text:change text:change-id="ct931929624"/><text:span text:style-name="T2"> </text:span><text:change text:change-id="ct931939816"/><text:change text:change-id="ct931962488"/><text:change text:change-id="ct931972888"/><text:change text:change-id="ct931949072"/><text:change text:change-id="ct931951464"/><text:change-start text:change-id="ct931943352"/><text:span text:style-name="T2"><text:s/></text:span><text:span text:style-name="T5">держателя или владельца регистрационного удостоверения лекарственного препарата ООО «ПРОТЕК-СВМ» (Россия), производств</text:span><text:change-end text:change-id="ct931943352"/><text:change-start text:change-id="ct931937424"/><text:span text:style-name="T5">а ООО «ФармКонцепт» (Россия) (все стадии)</text:span><text:change-end text:change-id="ct931937424"/><text:span text:style-name="T2">, </text:span><text:span text:style-name="T4">заявленн</text:span><text:change text:change-id="ct931920056"/><text:change-start text:change-id="ct931933368"/><text:span text:style-name="T4">ых</text:span><text:change-end text:change-id="ct931933368"/><text:span text:style-name="T4"> на перерегистрацию, </text:span><text:span text:style-name="T5">на следующи</text:span><text:change text:change-id="ct931917456"/><text:change-start text:change-id="ct931915480"/><text:span text:style-name="T5">е</text:span><text:change-end text:change-id="ct931915480"/><text:span text:style-name="T5"> лекарственны</text:span><text:change text:change-id="ct931915896"/><text:change-start text:change-id="ct931968000"/><text:span text:style-name="T5">е</text:span><text:change-end text:change-id="ct931968000"/><text:span text:style-name="T5"> препарат</text:span><text:change-start text:change-id="ct931940648"/><text:span text:style-name="T5">ы</text:span><text:change-end text:change-id="ct931940648"/><text:span text:style-name="T5">, включенны</text:span><text:change text:change-id="ct931947928"/><text:change-start text:change-id="ct931917352"/><text:span text:style-name="T5">е</text:span><text:change-end text:change-id="ct931917352"/><text:span text:style-name="T5"> в перечень жизненно необходимых и важнейших лекарственных препаратов:</text:span></text:p>
      <text:p text:style-name="P9"><text:tab/><text:change text:change-id="ct931946888"/><text:change-start text:change-id="ct931958536"/>1. <text:change-end text:change-id="ct931958536"/><text:change text:change-id="ct931948344"/><text:change text:change-id="ct931926608"/><text:change text:change-id="ct931953024"/><text:change text:change-id="ct931969144"/><text:change text:change-id="ct931963320"/><text:change text:change-id="ct931929208"/><text:change text:change-id="ct931971016"/><text:change text:change-id="ct931970600"/><text:change text:change-id="ct931969040"/><text:change text:change-id="ct931957080"/><text:change text:change-id="ct931959264"/><text:change text:change-id="ct931960096"/><text:change text:change-id="ct931946680"/><text:change text:change-id="ct931946992"/><text:change text:change-id="ct931948240"/><text:change text:change-id="ct931948136"/><text:change text:change-id="ct931952608"/><text:change-start text:change-id="ct931949280"/>Цефотаксим-ЛЕКСВМ (МНН <text:change-end text:change-id="ct931949280"/><text:change-start text:change-id="ct931933784"/>—<text:change-end text:change-id="ct931933784"/><text:change-start text:change-id="ct931954064"/> Цефотаксим), порошок для приготовления раствора для внутривенного и внутримышечного введения, 1 г - флакон (1) - пачки картонные<text:change-end text:change-id="ct931954064"/>, в размере <text:change text:change-id="ct931961968"/><text:change text:change-id="ct931927960"/><text:change text:change-id="ct931929416"/><text:change-start text:change-id="ct931961864"/>23,98<text:change-end text:change-id="ct931961864"/> руб.</text:p>
      <text:p text:style-name="P9"><text:tab/><text:change-start text:change-id="ct931914544"/>2. Цефотаксим-ЛЕКСВМ (МНН <text:change-end text:change-id="ct931914544"/><text:change-start text:change-id="ct931927856"/>—<text:change-end text:change-id="ct931927856"/><text:change-start text:change-id="ct931951360"/> Цефотаксим), порошок для приготовления раствора для внутривенного и внутримышечного введения, 1 г - флакон (50) - коробки картонные, в размере 998,34 руб.</text:p>
      <text:p text:style-name="P9"><text:change-end text:change-id="ct931951360"/><text:change text:change-id="ct931931912"/><text:change-start text:change-id="ct931935136"/><text:tab/><text:change-end text:change-id="ct931935136"/>Предельн<text:change text:change-id="ct931914024"/><text:change-start text:change-id="ct931956352"/>ые<text:change-end text:change-id="ct931956352"/> отпускн<text:change text:change-id="ct931939712"/><text:change-start text:change-id="ct931938464"/>ые<text:change-end text:change-id="ct931938464"/> цен<text:change text:change-id="ct931922656"/><text:change-start text:change-id="ct931917248"/>ы<text:change-end text:change-id="ct931917248"/> на указанны<text:change text:change-id="ct931943456"/><text:change-start text:change-id="ct931944184"/>е<text:change-end text:change-id="ct931944184"/> лекарственны<text:change text:change-id="ct931915272"/><text:change-start text:change-id="ct931919432"/>е<text:change-end text:change-id="ct931919432"/> препарат<text:change-start text:change-id="ct931915792"/>ы<text:change-end text:change-id="ct931915792"/> не согласовыва<text:change text:change-id="ct931955416"/><text:change-start text:change-id="ct931939400"/>ю<text:change-end text:change-id="ct931939400"/>тся по следующим основаниям.</text:p>
      <text:p text:style-name="P10"><text:tab/>При проведении экономического анализа ФАС России выявлено, что рост зарегистрированн<text:change text:change-id="ct931939504"/><text:change-start text:change-id="ct931972472"/>ых<text:change-end text:change-id="ct931972472"/> предельн<text:change text:change-id="ct931947200"/><text:change-start text:change-id="ct931970080"/>ых<text:change-end text:change-id="ct931970080"/> отпускн<text:change text:change-id="ct931975696"/><text:change-start text:change-id="ct935593864"/>ых<text:change-end text:change-id="ct935593864"/> цен<text:change text:change-id="ct935609360"/> на вышеуказанны<text:change text:change-id="ct935560896"/><text:change-start text:change-id="ct935551640"/>е<text:change-end text:change-id="ct935551640"/> препарат<text:change-start text:change-id="ct935600416"/>ы<text:change-end text:change-id="ct935600416"/> заявлен производителем в размере <text:change text:change-id="ct935587624"/><text:change text:change-id="ct935598856"/><text:change-start text:change-id="ct935560480"/>6,4<text:change-end text:change-id="ct935560480"/>%. При этом, из расчетов величины удорожания, представленных производителем в приложении № 5 к <text:span text:style-name="T2">Методике </text:span><text:span text:style-name="T14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2"> </text:span><text:span text:style-name="T14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text:change text:change-id="ct935557256"/><text:change-start text:change-id="ct935572440"/>6,2<text:change-end text:change-id="ct935572440"/>%.<text:change text:change-id="ct935566200"/><text:change text:change-id="ct935602704"/><text:change text:change-id="ct935599480"/></text:p>
      <text:p text:style-name="P19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<text:soft-page-break/>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9"/>
      <text:p text:style-name="P19"/>
      <text:p text:style-name="P19"/>
      <text:p text:style-name="P11"><text:change text:change-id="ct935569008"/><text:change-start text:change-id="ct935602288"/>А.Б. Кашеваров<text:change-end text:change-id="ct935602288"/><text:change-start text:change-id="ct935596464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change-end text:change-id="ct935596464"/><text:change text:change-id="ct931914128"/><text:change text:change-id="ct935561208"/><text:change text:change-id="ct935562664"/><text:change text:change-id="ct935561520"/><text:change text:change-id="ct935604472"/><text:change text:change-id="ct935601248"/><text:change text:change-id="ct935547168"/><text:change text:change-id="ct935559336"/><text:change text:change-id="ct935567864"/><text:change text:change-id="ct935564536"/><text:change text:change-id="ct935560584"/><text:change text:change-id="ct9355891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FD8B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931959576" text:id="ct931959576">
            <text:insertion>
              <office:change-info>
                <dc:creator>&lt;анонимный&gt;</dc:creator>
                <dc:date>2016-11-17T17:08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931959576"/>2016-120187(1) <text:change-end text:change-id="ct93195957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31947616" text:id="ct931947616">
            <text:insertion>
              <office:change-info>
                <dc:creator>&lt;анонимный&gt;</dc:creator>
                <dc:date>2016-11-17T17:0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931947616"/>2016-120187(1) <text:change-end text:change-id="ct931947616"/></text:p></draw:text-box></draw:frame><draw:frame draw:style-name="Mfr2" draw:name="SpdBarcode" text:anchor-type="paragraph" svg:x="0cm" svg:width="3.6cm" svg:height="0.78cm" draw:z-index="2"><draw:image xlink:href="Pictures/10000201000000780000001AC0FD8B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3:50:22.40</meta:creation-date>
    <meta:generator>OpenOffice.org/3.4.1$Win32 OpenOffice.org_project/341m1$Build-9593</meta:generator>
    <meta:editing-duration>PT1M27S</meta:editing-duration>
    <meta:editing-cycles>2</meta:editing-cycles>
    <dc:date>2016-11-24T20:45:32.57</dc:date>
    <meta:document-statistic meta:table-count="0" meta:image-count="1" meta:object-count="0" meta:page-count="2" meta:paragraph-count="85" meta:word-count="561" meta:character-count="4344"/>
    <meta:user-defined meta:name="Поле 1"/>
    <meta:user-defined meta:name="Поле 2"/>
    <meta:user-defined meta:name="Поле 3"/>
    <meta:user-defined meta:name="Поле 4"/>
  </office:meta>
</office:document-meta>
</file>