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243F5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26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8.962cm" fo:margin-right="0cm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3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5" style:family="paragraph" style:parent-style-name="Text_20_body">
      <style:paragraph-properties fo:margin-top="0cm" fo:margin-bottom="0cm"/>
      <style:text-properties fo:font-size="10pt"/>
    </style:style>
    <style:style style:name="P26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3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1" style:family="paragraph" style:parent-style-name="Text_20_body">
      <style:paragraph-properties fo:margin-top="0cm" fo:margin-bottom="0cm"/>
      <style:text-properties fo:font-size="10pt"/>
    </style:style>
    <style:style style:name="P32" style:family="paragraph" style:parent-style-name="Text_20_body">
      <style:paragraph-properties fo:margin-top="0cm" fo:margin-bottom="0cm" fo:text-align="center" style:justify-single-word="false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34" style:family="paragraph" style:parent-style-name="Text_20_body">
      <style:paragraph-properties fo:text-align="center" style:justify-single-word="false"/>
      <style:text-properties fo:font-size="14pt"/>
    </style:style>
    <style:style style:name="P35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26cm" fo:margin-right="0cm" fo:text-indent="0cm" style:auto-text-indent="false"/>
    </style:style>
    <style:style style:name="P37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38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39" style:family="paragraph" style:parent-style-name="Text_20_body">
      <style:paragraph-properties fo:margin-left="9.502cm" fo:margin-right="0cm" fo:text-indent="0cm" style:auto-text-indent="false"/>
    </style:style>
    <style:style style:name="P40" style:family="paragraph" style:parent-style-name="Text_20_body">
      <style:paragraph-properties fo:margin-left="8.962cm" fo:margin-right="0cm" fo:text-indent="0cm" style:auto-text-indent="false"/>
    </style:style>
    <style:style style:name="P41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fo:font-size="14pt"/>
    </style:style>
    <style:style style:name="T3" style:family="text">
      <style:text-properties style:font-name="Times New Roman1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fo:font-size="14pt"/>
    </style:style>
    <style:style style:name="T7" style:family="text">
      <style:text-properties fo:font-size="14pt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931962488" text:id="ct931962488">
          <text:deletion>
            <office:change-info>
              <dc:creator>&lt;анонимный&gt;</dc:creator>
              <dc:date>2016-11-24T20:46:00</dc:date>
            </office:change-info>
            <text:p text:style-name="P1"/>
            <text:p text:style-name="P2">Министерство здравоохранения</text:p>
            <text:p text:style-name="P3">Российской Федерации</text:p>
            <text:p text:style-name="P4"/>
            <text:p text:style-name="P5">Рахмановский пер., д. 3/25,</text:p>
            <text:p text:style-name="P5">г. Москва, ГСП-4, 127994</text:p>
            <text:p text:style-name="P6"> </text:p>
            <text:p text:style-name="P6"> </text:p>
            <text:p text:style-name="P6"> </text:p>
            <text:p text:style-name="P6"> </text:p>
            <text:p text:style-name="P7">  </text:p>
            <text:p text:style-name="Text_20_body"> </text:p>
            <text:p text:style-name="P8"/>
            <text:p text:style-name="P8"/>
            <text:p text:style-name="P9"/>
          </text:deletion>
        </text:changed-region>
        <text:changed-region xml:id="ct931925464" text:id="ct931925464">
          <text:deletion>
            <office:change-info>
              <dc:creator>&lt;анонимный&gt;</dc:creator>
              <dc:date>2016-09-09T12:35:00</dc:date>
            </office:change-info>
            <text:p text:style-name="P10"><text:span text:style-name="T1">ом</text:span></text:p>
          </text:deletion>
        </text:changed-region>
        <text:changed-region xml:id="ct931962592" text:id="ct931962592">
          <text:insertion>
            <office:change-info>
              <dc:creator>&lt;анонимный&gt;</dc:creator>
              <dc:date>2016-11-15T16:59:00</dc:date>
            </office:change-info>
          </text:insertion>
        </text:changed-region>
        <text:changed-region xml:id="ct931964464" text:id="ct931964464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-с,<text:line-break/></text:span></text:p>
          </text:deletion>
        </text:changed-region>
        <text:changed-region xml:id="ct931964984" text:id="ct931964984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17871</text:span></text:p>
          </text:deletion>
        </text:changed-region>
        <text:changed-region xml:id="ct931961760" text:id="ct931961760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.2016 № 20-4-40</text:span></text:p>
          </text:deletion>
        </text:changed-region>
        <text:changed-region xml:id="ct931929000" text:id="ct931929000">
          <text:deletion>
            <office:change-info>
              <dc:creator>&lt;анонимный&gt;</dc:creator>
              <dc:date>2016-11-14T13:12:00</dc:date>
            </office:change-info>
            <text:p text:style-name="P10"><text:span text:style-name="T1">0</text:span></text:p>
          </text:deletion>
        </text:changed-region>
        <text:changed-region xml:id="ct931924944" text:id="ct931924944">
          <text:deletion>
            <office:change-info>
              <dc:creator>&lt;анонимный&gt;</dc:creator>
              <dc:date>2016-09-30T13:22:00</dc:date>
            </office:change-info>
            <text:p text:style-name="P10"><text:span text:style-name="T1">8</text:span></text:p>
          </text:deletion>
        </text:changed-region>
        <text:changed-region xml:id="ct931955312" text:id="ct931955312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.</text:span></text:p>
          </text:deletion>
        </text:changed-region>
        <text:changed-region xml:id="ct931967272" text:id="ct931967272">
          <text:deletion>
            <office:change-info>
              <dc:creator>&lt;анонимный&gt;</dc:creator>
              <dc:date>2016-09-15T16:31:00</dc:date>
            </office:change-info>
            <text:p text:style-name="P10"><text:span text:style-name="T1">8</text:span></text:p>
          </text:deletion>
        </text:changed-region>
        <text:changed-region xml:id="ct931941168" text:id="ct931941168">
          <text:deletion>
            <office:change-info>
              <dc:creator>&lt;анонимный&gt;</dc:creator>
              <dc:date>2016-09-09T12:36:00</dc:date>
            </office:change-info>
            <text:p text:style-name="P10"><text:span text:style-name="T1">0</text:span></text:p>
          </text:deletion>
        </text:changed-region>
        <text:changed-region xml:id="ct931977048" text:id="ct931977048">
          <text:deletion>
            <office:change-info>
              <dc:creator>&lt;анонимный&gt;</dc:creator>
              <dc:date>2016-11-15T16:59:00</dc:date>
            </office:change-info>
            <text:p text:style-name="P10"><text:span text:style-name="T1">от </text:span></text:p>
          </text:deletion>
        </text:changed-region>
        <text:changed-region xml:id="ct931944288" text:id="ct931944288">
          <text:insertion>
            <office:change-info>
              <dc:creator>&lt;анонимный&gt;</dc:creator>
              <dc:date>2016-11-15T13:09:00</dc:date>
            </office:change-info>
          </text:insertion>
        </text:changed-region>
        <text:changed-region xml:id="ct931965920" text:id="ct931965920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931923384" text:id="ct931923384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44080" text:id="ct931944080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ой</text:span></text:p>
          </text:deletion>
        </text:changed-region>
        <text:changed-region xml:id="ct931950528" text:id="ct931950528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50944" text:id="ct931950944">
          <text:deletion>
            <office:change-info>
              <dc:creator>&lt;анонимный&gt;</dc:creator>
              <dc:date>2016-09-09T12:38:00</dc:date>
            </office:change-info>
            <text:p text:style-name="P10"><text:span text:style-name="T1">ы</text:span></text:p>
          </text:deletion>
        </text:changed-region>
        <text:changed-region xml:id="ct931966336" text:id="ct931966336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71432" text:id="ct931971432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ой</text:span></text:p>
          </text:deletion>
        </text:changed-region>
        <text:changed-region xml:id="ct931973824" text:id="ct931973824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30248" text:id="ct931930248">
          <text:deletion>
            <office:change-info>
              <dc:creator>&lt;анонимный&gt;</dc:creator>
              <dc:date>2016-09-09T12:39:00</dc:date>
            </office:change-info>
            <text:p text:style-name="P10"><text:span text:style-name="T1">Сантэн АО</text:span></text:p>
          </text:deletion>
        </text:changed-region>
        <text:changed-region xml:id="ct931933680" text:id="ct931933680">
          <text:insertion>
            <office:change-info>
              <dc:creator>&lt;анонимный&gt;</dc:creator>
              <dc:date>2016-11-15T15:40:00</dc:date>
            </office:change-info>
          </text:insertion>
        </text:changed-region>
        <text:changed-region xml:id="ct931968104" text:id="ct931968104">
          <text:insertion>
            <office:change-info>
              <dc:creator>&lt;анонимный&gt;</dc:creator>
              <dc:date>2016-11-15T15:41:00</dc:date>
            </office:change-info>
          </text:insertion>
        </text:changed-region>
        <text:changed-region xml:id="ct931963736" text:id="ct931963736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Финляндия</text:span></text:p>
          </text:deletion>
        </text:changed-region>
        <text:changed-region xml:id="ct931971224" text:id="ct931971224">
          <text:insertion>
            <office:change-info>
              <dc:creator>&lt;анонимный&gt;</dc:creator>
              <dc:date>2016-11-15T15:41:00</dc:date>
            </office:change-info>
          </text:insertion>
        </text:changed-region>
        <text:changed-region xml:id="ct931963424" text:id="ct931963424">
          <text:deletion>
            <office:change-info>
              <dc:creator>&lt;анонимный&gt;</dc:creator>
              <dc:date>2016-11-15T17:01:00</dc:date>
            </office:change-info>
            <text:p text:style-name="P10"><text:span text:style-name="T1"><text:s/></text:span></text:p>
          </text:deletion>
        </text:changed-region>
        <text:changed-region xml:id="ct931956144" text:id="ct931956144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931950320" text:id="ct931950320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12776" text:id="ct931912776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931920680" text:id="ct931920680">
          <text:insertion>
            <office:change-info>
              <dc:creator>&lt;анонимный&gt;</dc:creator>
              <dc:date>2016-11-15T17:00:00</dc:date>
            </office:change-info>
          </text:insertion>
        </text:changed-region>
        <text:changed-region xml:id="ct931962696" text:id="ct931962696">
          <text:deletion>
            <office:change-info>
              <dc:creator>&lt;анонимный&gt;</dc:creator>
              <dc:date>2016-11-15T13:06:00</dc:date>
            </office:change-info>
            <text:p text:style-name="P10"><text:span text:style-name="T1">,</text:span></text:p>
          </text:deletion>
        </text:changed-region>
        <text:changed-region xml:id="ct931958640" text:id="ct931958640">
          <text:insertion>
            <office:change-info>
              <dc:creator>&lt;анонимный&gt;</dc:creator>
              <dc:date>2016-11-15T13:06:00</dc:date>
            </office:change-info>
          </text:insertion>
        </text:changed-region>
        <text:changed-region xml:id="ct931928792" text:id="ct931928792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1">й</text:span></text:p>
          </text:deletion>
        </text:changed-region>
        <text:changed-region xml:id="ct931973304" text:id="ct931973304">
          <text:insertion>
            <office:change-info>
              <dc:creator>&lt;анонимный&gt;</dc:creator>
              <dc:date>2016-11-15T17:01:00</dc:date>
            </office:change-info>
          </text:insertion>
        </text:changed-region>
        <text:changed-region xml:id="ct931934824" text:id="ct931934824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руб.</text:span></text:p>
          </text:deletion>
        </text:changed-region>
        <text:changed-region xml:id="ct931967064" text:id="ct931967064">
          <text:deletion>
            <office:change-info>
              <dc:creator>&lt;анонимный&gt;</dc:creator>
              <dc:date>2016-09-09T12:44:00</dc:date>
            </office:change-info>
            <text:p text:style-name="P10"><text:span text:style-name="T2">176,51</text:span></text:p>
          </text:deletion>
        </text:changed-region>
        <text:changed-region xml:id="ct931928896" text:id="ct931928896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картонные, в размере </text:span></text:p>
          </text:deletion>
        </text:changed-region>
        <text:changed-region xml:id="ct931966232" text:id="ct931966232">
          <text:deletion>
            <office:change-info>
              <dc:creator>&lt;анонимный&gt;</dc:creator>
              <dc:date>2016-09-09T12:43:00</dc:date>
            </office:change-info>
            <text:p text:style-name="P10"><text:span text:style-name="T2">пачки</text:span></text:p>
          </text:deletion>
        </text:changed-region>
        <text:changed-region xml:id="ct931956040" text:id="ct931956040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) - </text:span></text:p>
          </text:deletion>
        </text:changed-region>
        <text:changed-region xml:id="ct931974760" text:id="ct931974760">
          <text:deletion>
            <office:change-info>
              <dc:creator>&lt;анонимный&gt;</dc:creator>
              <dc:date>2016-09-30T13:27:00</dc:date>
            </office:change-info>
            <text:p text:style-name="P10"><text:span text:style-name="T2">1</text:span></text:p>
          </text:deletion>
        </text:changed-region>
        <text:changed-region xml:id="ct931969768" text:id="ct931969768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(</text:span></text:p>
          </text:deletion>
        </text:changed-region>
        <text:changed-region xml:id="ct931912360" text:id="ct931912360">
          <text:deletion>
            <office:change-info>
              <dc:creator>&lt;анонимный&gt;</dc:creator>
              <dc:date>2016-09-09T12:42:00</dc:date>
            </office:change-info>
            <text:p text:style-name="P10"><text:span text:style-name="T2">-капельницы полиэтиленовые</text:span></text:p>
          </text:deletion>
        </text:changed-region>
        <text:changed-region xml:id="ct931924528" text:id="ct931924528">
          <text:deletion>
            <office:change-info>
              <dc:creator>&lt;анонимный&gt;</dc:creator>
              <dc:date>2016-09-15T16:34:00</dc:date>
            </office:change-info>
            <text:p text:style-name="P10"><text:span text:style-name="T2">флакон</text:span></text:p>
          </text:deletion>
        </text:changed-region>
        <text:changed-region xml:id="ct931927336" text:id="ct931927336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— </text:span></text:p>
          </text:deletion>
        </text:changed-region>
        <text:changed-region xml:id="ct931941064" text:id="ct931941064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,</text:span></text:p>
          </text:deletion>
        </text:changed-region>
        <text:changed-region xml:id="ct931976008" text:id="ct931976008">
          <text:deletion>
            <office:change-info>
              <dc:creator>&lt;анонимный&gt;</dc:creator>
              <dc:date>2016-09-15T16:34:00</dc:date>
            </office:change-info>
            <text:p text:style-name="P10"><text:span text:style-name="T2">мл</text:span></text:p>
          </text:deletion>
        </text:changed-region>
        <text:changed-region xml:id="ct931926504" text:id="ct931926504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<text:s/></text:span></text:p>
          </text:deletion>
        </text:changed-region>
        <text:changed-region xml:id="ct931977360" text:id="ct931977360">
          <text:deletion>
            <office:change-info>
              <dc:creator>&lt;анонимный&gt;</dc:creator>
              <dc:date>2016-09-15T16:33:00</dc:date>
            </office:change-info>
            <text:p text:style-name="P10"><text:span text:style-name="T2">5</text:span></text:p>
          </text:deletion>
        </text:changed-region>
        <text:changed-region xml:id="ct931917144" text:id="ct931917144">
          <text:deletion>
            <office:change-info>
              <dc:creator>&lt;анонимный&gt;</dc:creator>
              <dc:date>2016-11-15T13:09:00</dc:date>
            </office:change-info>
            <text:p text:style-name="P10"><text:span text:style-name="T2"><text:s/></text:span></text:p>
          </text:deletion>
        </text:changed-region>
        <text:changed-region xml:id="ct931926296" text:id="ct931926296">
          <text:deletion>
            <office:change-info>
              <dc:creator>&lt;анонимный&gt;</dc:creator>
              <dc:date>2016-11-15T13:08:00</dc:date>
            </office:change-info>
            <text:p text:style-name="P10"><text:span text:style-name="T2">,</text:span></text:p>
          </text:deletion>
        </text:changed-region>
        <text:changed-region xml:id="ct931924424" text:id="ct931924424">
          <text:deletion>
            <office:change-info>
              <dc:creator>&lt;анонимный&gt;</dc:creator>
              <dc:date>2016-09-09T12:41:00</dc:date>
            </office:change-info>
            <text:p text:style-name="P10"><text:span text:style-name="T2">капли глазные 0,5 %</text:span></text:p>
          </text:deletion>
        </text:changed-region>
        <text:changed-region xml:id="ct931925256" text:id="ct931925256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), </text:span></text:p>
          </text:deletion>
        </text:changed-region>
        <text:changed-region xml:id="ct931942728" text:id="ct931942728">
          <text:deletion>
            <office:change-info>
              <dc:creator>&lt;анонимный&gt;</dc:creator>
              <dc:date>2016-09-09T12:41:00</dc:date>
            </office:change-info>
            <text:p text:style-name="P10"><text:span text:style-name="T2">Левофлоксацин</text:span></text:p>
          </text:deletion>
        </text:changed-region>
        <text:changed-region xml:id="ct931964776" text:id="ct931964776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s/>(МНН <text:s/></text:span></text:p>
          </text:deletion>
        </text:changed-region>
        <text:changed-region xml:id="ct931975904" text:id="ct931975904">
          <text:deletion>
            <office:change-info>
              <dc:creator>&lt;анонимный&gt;</dc:creator>
              <dc:date>2016-09-15T16:32:00</dc:date>
            </office:change-info>
            <text:p text:style-name="P10"><text:span text:style-name="T2">1. </text:span></text:p>
          </text:deletion>
        </text:changed-region>
        <text:changed-region xml:id="ct931922032" text:id="ct931922032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><text:tab/></text:span></text:p>
          </text:deletion>
        </text:changed-region>
        <text:changed-region xml:id="ct931936488" text:id="ct931936488">
          <text:deletion>
            <office:change-info>
              <dc:creator>&lt;анонимный&gt;</dc:creator>
              <dc:date>2016-09-09T12:40:00</dc:date>
            </office:change-info>
            <text:p text:style-name="P10"><text:span text:style-name="T2">Офтаквикс</text:span></text:p>
          </text:deletion>
        </text:changed-region>
        <text:changed-region xml:id="ct931959784" text:id="ct931959784">
          <text:deletion>
            <office:change-info>
              <dc:creator>&lt;анонимный&gt;</dc:creator>
              <dc:date>2016-11-15T16:58:00</dc:date>
            </office:change-info>
            <text:p text:style-name="P10"><text:span text:style-name="T2"/></text:p>
            <text:p text:style-name="P10"><text:span text:style-name="T2"/></text:p>
          </text:deletion>
        </text:changed-region>
        <text:changed-region xml:id="ct931950736" text:id="ct931950736">
          <text:insertion>
            <office:change-info>
              <dc:creator>&lt;анонимный&gt;</dc:creator>
              <dc:date>2016-09-09T12:44:00</dc:date>
            </office:change-info>
          </text:insertion>
        </text:changed-region>
        <text:changed-region xml:id="ct931920264" text:id="ct931920264">
          <text:insertion>
            <office:change-info>
              <dc:creator>&lt;анонимный&gt;</dc:creator>
              <dc:date>2016-11-15T16:58:00</dc:date>
            </office:change-info>
          </text:insertion>
        </text:changed-region>
        <text:changed-region xml:id="ct931913296" text:id="ct931913296">
          <text:deletion>
            <office:change-info>
              <dc:creator>&lt;анонимный&gt;</dc:creator>
              <dc:date>2016-11-15T13:11:00</dc:date>
            </office:change-info>
            <text:p text:style-name="P11"/>
            <text:p text:style-name="P12"/>
          </text:deletion>
        </text:changed-region>
        <text:changed-region xml:id="ct931943976" text:id="ct931943976">
          <text:deletion>
            <office:change-info>
              <dc:creator>&lt;анонимный&gt;</dc:creator>
              <dc:date>2016-09-09T12:50:00</dc:date>
            </office:change-info>
            <text:p text:style-name="P12"/>
            <text:p text:style-name="P10"/>
            <text:p text:style-name="P11"/>
          </text:deletion>
        </text:changed-region>
        <text:changed-region xml:id="ct931969560" text:id="ct931969560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931962280" text:id="ct931962280">
          <text:deletion>
            <office:change-info>
              <dc:creator>&lt;анонимный&gt;</dc:creator>
              <dc:date>2016-11-15T13:05:00</dc:date>
            </office:change-info>
            <text:p text:style-name="P13">А</text:p>
          </text:deletion>
        </text:changed-region>
        <text:changed-region xml:id="ct931971640" text:id="ct931971640">
          <text:insertion>
            <office:change-info>
              <dc:creator>&lt;анонимный&gt;</dc:creator>
              <dc:date>2016-11-18T11:05:00</dc:date>
            </office:change-info>
          </text:insertion>
        </text:changed-region>
        <text:changed-region xml:id="ct931951256" text:id="ct931951256">
          <text:deletion>
            <office:change-info>
              <dc:creator>&lt;анонимный&gt;</dc:creator>
              <dc:date>2016-11-15T13:05:00</dc:date>
            </office:change-info>
            <text:p text:style-name="P13">Б</text:p>
          </text:deletion>
        </text:changed-region>
        <text:changed-region xml:id="ct931962072" text:id="ct931962072">
          <text:insertion>
            <office:change-info>
              <dc:creator>&lt;анонимный&gt;</dc:creator>
              <dc:date>2016-11-18T11:05:00</dc:date>
            </office:change-info>
          </text:insertion>
        </text:changed-region>
        <text:changed-region xml:id="ct931955104" text:id="ct931955104">
          <text:deletion>
            <office:change-info>
              <dc:creator>&lt;анонимный&gt;</dc:creator>
              <dc:date>2016-11-15T13:05:00</dc:date>
            </office:change-info>
            <text:p text:style-name="P13">Кашеваров</text:p>
          </text:deletion>
        </text:changed-region>
        <text:changed-region xml:id="ct931932536" text:id="ct931932536">
          <text:insertion>
            <office:change-info>
              <dc:creator>&lt;анонимный&gt;</dc:creator>
              <dc:date>2016-11-18T11:05:00</dc:date>
            </office:change-info>
          </text:insertion>
        </text:changed-region>
        <text:changed-region xml:id="ct931966128" text:id="ct931966128">
          <text:deletion>
            <office:change-info>
              <dc:creator>&lt;анонимный&gt;</dc:creator>
              <dc:date>2016-09-15T16:32:00</dc:date>
            </office:change-info>
            <text:p text:style-name="P14"/>
            <text:p text:style-name="P14"/>
            <text:p text:style-name="P14"/>
            <text:p text:style-name="P14"/>
            <text:p text:style-name="P14"/>
          </text:deletion>
        </text:changed-region>
        <text:changed-region xml:id="ct931956560" text:id="ct931956560">
          <text:insertion>
            <office:change-info>
              <dc:creator>&lt;анонимный&gt;</dc:creator>
              <dc:date>2016-09-09T12:50:00</dc:date>
            </office:change-info>
          </text:insertion>
        </text:changed-region>
        <text:changed-region xml:id="ct931969664" text:id="ct931969664">
          <text:insertion>
            <office:change-info>
              <dc:creator>&lt;анонимный&gt;</dc:creator>
              <dc:date>2016-10-10T14:21:00</dc:date>
            </office:change-info>
          </text:insertion>
        </text:changed-region>
        <text:changed-region xml:id="ct931968520" text:id="ct931968520">
          <text:insertion>
            <office:change-info>
              <dc:creator>&lt;анонимный&gt;</dc:creator>
              <dc:date>2016-11-15T13:11:00</dc:date>
            </office:change-info>
          </text:insertion>
        </text:changed-region>
        <text:changed-region xml:id="ct931939816" text:id="ct931939816">
          <text:deletion>
            <office:change-info>
              <dc:creator>&lt;анонимный&gt;</dc:creator>
              <dc:date>2016-11-24T20:46:00</dc:date>
            </office:change-info>
            <text:p text:style-name="P15"><text:span text:style-name="T3">Д.С. Филин</text:span>, (499) 755-23-23, доб. 088-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a9f9a0-3737-4950-be05-cf685d95bdbb" text:name="BossProviderVariable"/>
      </text:user-field-decls>
      <text:p text:style-name="P1"><text:change text:change-id="ct931962488"/>РЕШЕНИЕ</text:p>
      <text:p text:style-name="P23">о согласовании <text:span text:style-name="T4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1"> </text:p>
      <text:p text:style-name="P10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1">Федеральная антимонопольная служба рассмотрела документы, представленные письм</text:span><text:change text:change-id="ct931925464"/><text:change-start text:change-id="ct931962592"/><text:span text:style-name="T1">ом</text:span><text:change-end text:change-id="ct931962592"/><text:span text:style-name="T1"> Минздрава России </text:span><text:change text:change-id="ct931964464"/><text:change text:change-id="ct931964984"/><text:change text:change-id="ct931961760"/><text:change text:change-id="ct931929000"/><text:change text:change-id="ct931924944"/><text:change text:change-id="ct931955312"/><text:change text:change-id="ct931967272"/><text:change text:change-id="ct931941168"/><text:change text:change-id="ct931977048"/><text:change-start text:change-id="ct931944288"/><text:span text:style-name="T1">от 24.10.2016 № 20-4-4024281-с, </text:span><text:change-end text:change-id="ct931944288"/><text:span text:style-name="T1">и приняла решение о согласовании предельн</text:span><text:change text:change-id="ct931965920"/><text:change-start text:change-id="ct931923384"/><text:span text:style-name="T1">ой</text:span><text:change-end text:change-id="ct931923384"/><text:span text:style-name="T1"> отпускн</text:span><text:change text:change-id="ct931944080"/><text:change-start text:change-id="ct931950528"/><text:span text:style-name="T1">ой</text:span><text:change-end text:change-id="ct931950528"/><text:span text:style-name="T1"> цен</text:span><text:change text:change-id="ct931950944"/><text:change-start text:change-id="ct931966336"/><text:span text:style-name="T1">ы</text:span><text:change-end text:change-id="ct931966336"/><text:span text:style-name="T1">, заявленн</text:span><text:change text:change-id="ct931971432"/><text:change-start text:change-id="ct931973824"/><text:span text:style-name="T1">ой</text:span><text:change-end text:change-id="ct931973824"/><text:span text:style-name="T1"> «</text:span><text:change text:change-id="ct931930248"/><text:change-start text:change-id="ct931933680"/><text:span text:style-name="T1">ЮСБ</text:span><text:change-end text:change-id="ct931933680"/><text:change-start text:change-id="ct931968104"/><text:span text:style-name="T1"> Фарма С.А.</text:span><text:change-end text:change-id="ct931968104"/><text:span text:style-name="T1">» (</text:span><text:change text:change-id="ct931963736"/><text:change-start text:change-id="ct931971224"/><text:span text:style-name="T1">Бельгия</text:span><text:change-end text:change-id="ct931971224"/><text:span text:style-name="T1">) на перерегистрацию,</text:span><text:change text:change-id="ct931963424"/><text:span text:style-name="T1"> на следующи</text:span><text:change text:change-id="ct931956144"/><text:change-start text:change-id="ct931950320"/><text:span text:style-name="T1">й</text:span><text:change-end text:change-id="ct931950320"/><text:span text:style-name="T1"> лекарственны</text:span><text:change text:change-id="ct931912776"/><text:change-start text:change-id="ct931920680"/><text:span text:style-name="T1">й</text:span><text:change-end text:change-id="ct931920680"/><text:span text:style-name="T1"> препарат</text:span><text:change text:change-id="ct931962696"/><text:change-start text:change-id="ct931958640"/><text:span text:style-name="T1">,</text:span><text:change-end text:change-id="ct931958640"/><text:span text:style-name="T1"> включенны</text:span><text:change text:change-id="ct931928792"/><text:change-start text:change-id="ct931973304"/><text:span text:style-name="T1">й</text:span><text:change-end text:change-id="ct931973304"/><text:span text:style-name="T1"> в перечень жизненно необходимых и важнейших лекарственных препаратов</text:span><text:span text:style-name="T7">:</text:span><text:change text:change-id="ct931934824"/><text:change text:change-id="ct931967064"/><text:change text:change-id="ct931928896"/><text:change text:change-id="ct931966232"/><text:change text:change-id="ct931956040"/><text:change text:change-id="ct931974760"/><text:change text:change-id="ct931969768"/><text:change text:change-id="ct931912360"/><text:change text:change-id="ct931924528"/><text:change text:change-id="ct931927336"/><text:change text:change-id="ct931941064"/><text:change text:change-id="ct931976008"/><text:change text:change-id="ct931926504"/><text:change text:change-id="ct931977360"/><text:change text:change-id="ct931917144"/><text:change text:change-id="ct931926296"/><text:change text:change-id="ct931924424"/><text:change text:change-id="ct931925256"/><text:change text:change-id="ct931942728"/><text:change text:change-id="ct931964776"/><text:change text:change-id="ct931975904"/><text:change text:change-id="ct931922032"/><text:change text:change-id="ct931936488"/><text:change text:change-id="ct931959784"/></text:p>
      <text:p text:style-name="P12"><text:change-start text:change-id="ct931950736"/><text:tab/>Ноотропил (МНН — Пирацетам), таблетки покрытые оболочкой, 800 мг,<text:line-break/>15 шт. — упаковки ячейковые контурные (2) - пачки картонные, в размере <text:s text:c="11"/>211,30 руб.</text:p>
      <text:p text:style-name="P11"><text:change-end text:change-id="ct931950736"/><text:change-start text:change-id="ct931920264"/></text:p>
      <text:p text:style-name="P11"><text:change-end text:change-id="ct931920264"/><text:change text:change-id="ct931913296"/><text:change text:change-id="ct931943976"/><text:change-start text:change-id="ct931969560"/></text:p>
      <text:p text:style-name="P13"><text:change-end text:change-id="ct931969560"/><text:change text:change-id="ct931962280"/><text:change-start text:change-id="ct931971640"/>А<text:change-end text:change-id="ct931971640"/>.<text:change text:change-id="ct931951256"/><text:change-start text:change-id="ct931962072"/>Б<text:change-end text:change-id="ct931962072"/>. <text:change text:change-id="ct931955104"/><text:change-start text:change-id="ct931932536"/>Кашеваров<text:change-end text:change-id="ct931932536"/></text:p>
      <text:p text:style-name="P14"><text:change text:change-id="ct931966128"/><text:change-start text:change-id="ct931956560"/></text:p>
      <text:p text:style-name="P14"><text:change-end text:change-id="ct931956560"/><text:change-start text:change-id="ct931969664"/></text:p>
      <text:p text:style-name="P14"><text:change-end text:change-id="ct931969664"/><text:change-start text:change-id="ct931968520"/></text:p>
      <text:p text:style-name="P15"><text:change-end text:change-id="ct931968520"/><text:change text:change-id="ct9319398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243F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931933576" text:id="ct931933576">
            <text:insertion>
              <office:change-info>
                <dc:creator>&lt;анонимный&gt;</dc:creator>
                <dc:date>2016-11-18T11:0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<text:change-start text:change-id="ct931933576"/>Идентификатор<text:change-end text:change-id="ct93193357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931970912" text:id="ct931970912">
            <text:insertion>
              <office:change-info>
                <dc:creator>&lt;анонимный&gt;</dc:creator>
                <dc:date>2016-11-18T11:0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931970912"/>Идентификатор<text:change-end text:change-id="ct931970912"/></text:p></draw:text-box></draw:frame><draw:frame draw:style-name="Mfr2" draw:name="SpdBarcode" text:anchor-type="paragraph" svg:x="0cm" svg:width="3.6cm" svg:height="0.78cm" draw:z-index="1"><draw:image xlink:href="Pictures/10000201000000780000001A7E243F5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11-24T20:46:30.79</dc:date>
    <meta:document-statistic meta:table-count="0" meta:image-count="1" meta:object-count="0" meta:page-count="1" meta:paragraph-count="69" meta:word-count="199" meta:character-count="1462"/>
    <meta:user-defined meta:name="Поле 1"/>
    <meta:user-defined meta:name="Поле 2"/>
    <meta:user-defined meta:name="Поле 3"/>
    <meta:user-defined meta:name="Поле 4"/>
  </office:meta>
</office:document-meta>
</file>