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3769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/>
    </style:style>
    <style:style style:name="T5" style:family="text">
      <style:text-properties fo:color="#000000" style:font-name="Times New Roman1" fo:font-size="14pt" fo:language="ru" fo:country="RU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6445d5-6ccb-43b0-a3e0-d701a3f582f6" text:name="BossProviderVariable"/>
      </text:user-field-decls>
      <text:p text:style-name="P20"/>
      <text:p text:style-name="P15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4.10.2016 № 20-4-4024230-с,<text:line-break/>и приняла решение о согласовании предельной отпускной цены<text:line-break/>ФГУП «НПО «Микроген» Минздрава России (Россия); пр., перв. уп., втор. уп., <text:s/>вып. к. - Микроген НПО ФГУП Минздрава РФ </text:span><text:span text:style-name="T4">[</text:span><text:span text:style-name="T5">Омское предприятие по производству бактерийных </text:span><text:span text:style-name="T4">препаратов] </text:span><text:span text:style-name="T5">(Россия) </text:span><text:span text:style-name="T4">на</text:span><text:span text:style-name="T3"> следующий лекарственный препарат, включенный в перечень жизненно необходимых и важнейших лекарственных препаратов</text:span><text:span text:style-name="T7">:</text:span></text:p>
      <text:p text:style-name="P9"><text:span text:style-name="T1"><text:tab/></text:span><text:span text:style-name="T6">Аллерген бруцеллезный жидкий (Бруцеллин) (МНН — Аллергены бактерий), раствор для внутрикожного введения, 10 доз/мл, 1 мл, - ампулы (10) - /в комплекте с ножом ампульным/ пачки картонные, в размере 1093,51 руб.</text:span></text:p>
      <text:p text:style-name="P6"/>
      <text:p text:style-name="P14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3769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0413(1) </text:p></draw:text-box></draw:frame><draw:frame draw:style-name="Mfr2" draw:name="SpdBarcode" text:anchor-type="paragraph" svg:x="0cm" svg:width="3.6cm" svg:height="0.78cm" draw:z-index="1"><draw:image xlink:href="Pictures/10000201000000780000001AE13769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7:24:59.86</meta:creation-date>
    <meta:generator>OpenOffice.org/3.4.1$Win32 OpenOffice.org_project/341m1$Build-9593</meta:generator>
    <meta:editing-duration>P0D</meta:editing-duration>
    <meta:editing-cycles>1</meta:editing-cycles>
    <dc:date>2016-11-24T20:49:57.03</dc:date>
    <meta:document-statistic meta:table-count="0" meta:image-count="1" meta:object-count="0" meta:page-count="1" meta:paragraph-count="10" meta:word-count="151" meta:character-count="1258"/>
    <meta:user-defined meta:name="Поле 1"/>
    <meta:user-defined meta:name="Поле 2"/>
    <meta:user-defined meta:name="Поле 3"/>
    <meta:user-defined meta:name="Поле 4"/>
  </office:meta>
</office:document-meta>
</file>