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9B9C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text-properties fo:font-size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T9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19cf32-bdc2-45b5-a448-d8e7626ccae1" text:name="BossProviderVariable"/>
      </text:user-field-decls>
      <text:p text:style-name="P18"><text:span text:style-name="T9">РЕШЕНИЕ</text:span>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17</text:span><text:span text:style-name="T8">.10.2016</text:span><text:span text:style-name="T6"> № 20-4-4</text:span><text:span text:style-name="T8">0</text:span><text:span text:style-name="T7">2</text:span><text:span text:style-name="T8">4919</text:span><text:span text:style-name="T6">-с, и приняла решение согласова</text:span><text:span text:style-name="T7">ть</text:span><text:span text:style-name="T6"> предельные</text:span><text:span text:style-name="T7"> отпускные</text:span><text:span text:style-name="T6"> цены </text:span><text:span text:style-name="T7">производства (все стадии)</text:span><text:span text:style-name="T6"> ОАО</text:span><text:span text:style-name="T2"> «Ирбитский химфармзавод» (Россия), заявленные </text:span><text:span text:style-name="T4">на перерегистрацию,</text:span><text:span text:style-name="T2"> на следующие лекарственные препараты, включенные в перечень жизненно необходимых и важнейших лекарственных препаратов:</text:span></text:p>
      <text:p text:style-name="P15"><text:span text:style-name="T5"><text:tab/>1. <text:s/>Фуросемид (МНН - Фуросемид), таблетки 40 мг, 10 шт. - упаковки ячейковые контурные (5) — пачки картонные</text:span><text:span text:style-name="T2">, в размере 15,30 руб.</text:span></text:p>
      <text:p text:style-name="P16"><text:tab/>2. Винпоцетин (МНН — Винпоцетин), таблетки 5 мг, 10 шт. - упаковки ячейковые контурные (2) — пачки картонные, в размере 37,04 руб.</text:p>
      <text:p text:style-name="P16"><text:tab/>3. Винпоцетин (МНН — Винпоцетин), таблетки 5 мг, 10 шт. - упаковки ячейковые контурные (5) — пачки картонные, в размере 82,02 руб.</text:p>
      <text:p text:style-name="P16"><text:tab/>4. Ацикловир (МНН — Ацикловир), таблетки 200 мг, 10 шт. - упаковки ячейковые контурные (2) — пачки картонные, в размере 36,29 руб.</text:p>
      <text:p text:style-name="P16"><text:tab/>5. Аспаркам Авексима (МНН — Калия и магния аспарагинат), таблетки 8 шт. - упаковки ячейковые контурные (7) — пачки картонные, в размере 90,72 руб.</text:p>
      <text:p text:style-name="P17"><text:tab/>6. Панкреатин (МНН — Панкреатин), таблетки покрытые кишечнорастворимой оболочкой 25 ЕД, 60 шт. банки полимерные (1) — пачки картонные, в размере 55,15 руб.</text:p>
      <text:p text:style-name="P16"><text:tab/>7. Панкреатин (МНН — Панкреатин), таблетки покрытые кишечнорастворимой оболочкой 25 ЕД, 10 шт. - упаковки ячейковые контурные <text:s text:c="3"/>(6) — пачки картонные, в размере 44,36 руб.</text:p>
      <text:p text:style-name="P13"/>
      <text:p text:style-name="P13"/>
      <text:p text:style-name="P14">Р.А. Петросян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9B9C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8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8816(1) </text:p></draw:text-box></draw:frame><draw:frame draw:style-name="Mfr2" draw:name="SpdBarcode" text:anchor-type="paragraph" svg:x="0cm" svg:width="3.6cm" svg:height="0.78cm" draw:z-index="1"><draw:image xlink:href="Pictures/10000201000000780000001A0D9B9C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58M30S</meta:editing-duration>
    <meta:editing-cycles>121</meta:editing-cycles>
    <dc:date>2016-11-24T20:50:29.55</dc:date>
    <meta:print-date>2015-10-23T11:01:52.59</meta:print-date>
    <meta:document-statistic meta:table-count="0" meta:image-count="1" meta:object-count="0" meta:page-count="1" meta:paragraph-count="15" meta:word-count="269" meta:character-count="1995"/>
    <meta:user-defined meta:name="Поле 1"/>
    <meta:user-defined meta:name="Поле 2"/>
    <meta:user-defined meta:name="Поле 3"/>
    <meta:user-defined meta:name="Поле 4"/>
  </office:meta>
</office:document-meta>
</file>