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C7EF8.png"/>
  <manifest:file-entry manifest:media-type="image/png" manifest:full-path="Pictures/10000201000000780000001A86A315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line-height="0.6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499cm" fo:text-align="justify" style:justify-single-word="false"/>
    </style:style>
    <style:style style:name="P15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16" style:family="paragraph" style:parent-style-name="Text_20_body">
      <style:paragraph-properties fo:margin-left="9.481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9.481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margin-left="0cm" fo:margin-right="0cm" fo:line-height="0.499cm" fo:text-align="center" style:justify-single-word="false" fo:text-indent="0.026cm" style:auto-text-indent="false" style:page-number="auto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weight="bold" style:font-weight-asian="bold" style:font-weight-complex="bold"/>
    </style:style>
    <style:style style:name="T6" style:family="text">
      <style:text-properties fo:color="#000000" style:font-name="Times New Roman1" fo:language="ru" fo:country="RU" fo:font-weight="bold" style:font-weight-asian="bold" style:font-weight-complex="bold"/>
    </style:style>
    <style:style style:name="T7" style:family="text">
      <style:text-properties fo:color="#000000"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serif" fo:font-size="14pt" fo:background-color="#ffffff" style:font-size-asian="14pt" style:font-size-complex="14pt"/>
    </style:style>
    <style:style style:name="T9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ru" fo:country="RU" fo:font-weight="bold" style:font-weight-asian="bold" style:font-weight-complex="bold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b392f-eb95-4a37-bba8-d96d0b109a99" text:name="BossProviderVariable"/>
      </text:user-field-decls>
      <text:p text:style-name="P21"><text:span text:style-name="T18">ОПРЕДЕЛЕНИЕ</text:span></text:p>
      <text:p text:style-name="P5"><text:span text:style-name="T16">об исправлении опечатки в определении </text:span><text:span text:style-name="T1">о возбуждении дела об административном правон</text:span><text:span text:style-name="T5">арушении </text:span><text:span text:style-name="T12"> </text:span><text:span text:style-name="T6">и проведении административного расследования от 18.10.2016</text:span><text:span text:style-name="T14"> № АГОЗ-643/16</text:span></text:p>
      <text:p text:style-name="P5"/>
      <text:p text:style-name="P6">«16» ноября 2016                                                                                        <text:s text:c="3"/>г. Москва</text:p>
      <text:p text:style-name="P6"/>
      <text:p text:style-name="P14"><text:span text:style-name="T4"><text:tab/></text:span><text:span text:style-name="T10">Я, заместитель начальника Управления контроля государственного оборонного заказа ФАС России, Адигюзелов Киясудин Ахмедович,</text:span></text:p>
      <text:p text:style-name="P8"/>
      <text:p text:style-name="P10">УСТАНОВИЛ:</text:p>
      <text:p text:style-name="P10"/>
      <text:p text:style-name="P12"><text:span text:style-name="T15">При вынесении определения о возбуждении дела об административном </text:span><text:span text:style-name="T11">правонарушении и проведении административного расследования от 18.10.2016 № АГОЗ-643/16</text:span><text:span text:style-name="T7"> в отношении </text:span><text:span text:style-name="T8">должностного лица ФГКУ «Войсковая часть 35533» </text:span><text:span text:style-name="T13">— </text:span><text:span text:style-name="T8">ведущего инженера отделения подразделения ФГКУ «Войсковая часть 35533» </text:span><text:span text:style-name="T9">&lt;...&gt;</text:span><text:span text:style-name="T8"> </text:span><text:span text:style-name="T11">допущена опечатка: неверно указан номер решения, а именно: вместо «ПГОЗ-19</text:span><text:span text:style-name="T15">4/16» указано «КГОЗ-194/16». </text:span></text:p>
      <text:p text:style-name="P11">Поскольку данная опечатка является технической ошибкой, считаю необходимым внести исправления в определение о возбуждении дела об административном правонарушении и проведении административного расследования от 18.10.2016, руководствуясь статьей 29.12.1 Кодекса Российской Федерации об административных правонарушениях</text:p>
      <text:p text:style-name="P10"/>
      <text:p text:style-name="P10">ОПРЕДЕЛИЛ:</text:p>
      <text:p text:style-name="P10"/>
      <text:p text:style-name="P9">В <text:span text:style-name="T17">определении о возбуждении дела об административном правонарушении <text:s/></text:span><text:span text:style-name="T2">и проведении административного расследования от 18.10.2016</text:span> № АГОЗ-643/16 номер решения «КГОЗ-194/16» читать как «ПГОЗ-194/16».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1C7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0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A31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3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0097(1) </text:p></draw:text-box></draw:frame><draw:frame draw:style-name="Mfr2" draw:name="SpdBarcode" text:anchor-type="paragraph" svg:x="0cm" svg:width="3.6cm" svg:height="0.78cm" draw:z-index="3"><draw:image xlink:href="Pictures/10000201000000780000001A891C7E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12:57.12</meta:creation-date>
    <meta:generator>OpenOffice.org/3.4.1$Win32 OpenOffice.org_project/341m1$Build-9593</meta:generator>
    <dc:date>2016-11-24T20:51:28.62</dc:date>
    <meta:editing-duration>PT57M59S</meta:editing-duration>
    <meta:editing-cycles>1</meta:editing-cycles>
    <meta:print-date>2016-11-16T12:41:07.96</meta:print-date>
    <meta:document-statistic meta:table-count="0" meta:image-count="2" meta:object-count="0" meta:page-count="1" meta:paragraph-count="13" meta:word-count="146" meta:character-count="1388"/>
    <meta:user-defined meta:name="Поле 1"/>
    <meta:user-defined meta:name="Поле 2"/>
    <meta:user-defined meta:name="Поле 3"/>
    <meta:user-defined meta:name="Поле 4"/>
  </office:meta>
</office:document-meta>
</file>