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DD51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542cm" fo:margin-left="0cm" table:align="left"/>
    </style:style>
    <style:style style:name="Таблица2.A" style:family="table-column">
      <style:table-column-properties style:column-width="5.159cm"/>
    </style:style>
    <style:style style:name="Таблица2.B" style:family="table-column">
      <style:table-column-properties style:column-width="12.383cm"/>
    </style:style>
    <style:style style:name="Таблица2.A1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B1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2" style:family="table-row">
      <style:table-row-properties style:min-row-height="2.69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00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00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 fo:background-color="transparen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background-color="transparen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background-color="transparen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44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.926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-0.028cm" fo:margin-right="0cm" fo:margin-top="0cm" fo:margin-bottom="0cm" fo:line-height="150%" fo:text-align="justify" style:justify-single-word="false" fo:text-indent="1.002cm" style:auto-text-indent="false">
        <style:tab-stops>
          <style:tab-stop style:position="10.753cm"/>
        </style:tab-stops>
      </style:paragraph-properties>
    </style:style>
    <style:style style:name="P47" style:family="paragraph" style:parent-style-name="Text_20_body">
      <style:paragraph-properties fo:margin-top="0cm" fo:margin-bottom="0cm" fo:line-height="150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cm" fo:margin-bottom="0cm" fo:line-height="150%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Text_20_body">
      <style:paragraph-properties fo:margin-top="0cm" fo:margin-bottom="0cm" fo:line-height="150%"/>
    </style:style>
    <style:style style:name="P50" style:family="paragraph" style:parent-style-name="Table_20_Contents">
      <style:paragraph-properties fo:margin-top="0cm" fo:margin-bottom="0cm" fo:line-height="150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_20__28_user_29_">
      <style:paragraph-properties fo:margin-top="0cm" fo:margin-bottom="0cm" fo:line-height="150%" fo:text-align="justify" style:justify-single-word="false"/>
      <style:text-properties fo:background-color="transparent"/>
    </style:style>
    <style:style style:name="P52" style:family="paragraph" style:parent-style-name="Text_20_body">
      <style:paragraph-properties fo:margin-left="0cm" fo:margin-right="0cm" fo:margin-top="0cm" fo:margin-bottom="0cm" fo:line-height="150%" fo:text-indent="1.217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0.753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50%" fo:text-indent="1.217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9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pag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4.446cm"/>
        </style:tab-stops>
      </style:paragraph-properties>
    </style:style>
    <style:style style:name="T1" style:family="text">
      <style:text-properties fo:color="#000000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0" style:family="text">
      <style:text-properties fo:color="#000000" style:font-name="Times New Roman" fo:font-size="14pt" fo:font-style="italic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31" style:family="text"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35" style:family="text">
      <style:text-properties fo:color="#000000" style:font-name="Times New Roman" fo:font-size="14pt" fo:language="en" fo:country="US" fo:font-style="italic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color="#000000"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9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40" style:family="text">
      <style:text-properties fo:color="#000000" fo:background-color="transparent"/>
    </style:style>
    <style:style style:name="T4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45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46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style:font-name="Times New Roman" fo:font-size="14pt" fo:background-color="transparent" style:font-size-asian="14pt" style:font-size-complex="14pt"/>
    </style:style>
    <style:style style:name="T53" style:family="text">
      <style:text-properties style:font-name="Times New Roman" style:font-size-asian="14pt" style:font-size-complex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000000" fo:letter-spacing="normal" fo:language="ru" fo:country="RU" style:text-underline-style="none"/>
    </style:style>
    <style:style style:name="T57" style:family="text">
      <style:text-properties fo:font-variant="normal" fo:text-transform="none" fo:color="#000000" fo:letter-spacing="normal" fo:language="ru" fo:country="RU" style:text-underline-style="none" style:font-name-asian="TimesNewRomanPSMT" style:font-name-complex="TimesNewRomanPSMT"/>
    </style:style>
    <style:style style:name="T58" style:family="text">
      <style:text-properties fo:font-variant="normal" fo:text-transform="none" fo:color="#000000" fo:letter-spacing="normal" fo:language="ru" fo:country="RU" style:text-underline-style="none" style:font-name-complex="Times New Roman3"/>
    </style:style>
    <style:style style:name="T59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6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fo:color="#000000" style:font-name="serif" fo:font-size="14pt" fo:letter-spacing="normal" fo:language="ru" fo:country="RU" fo:font-style="normal" fo:font-weight="normal" style:font-size-asian="14pt" style:font-size-complex="14pt"/>
    </style:style>
    <style:style style:name="T7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ize-complex="14pt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font-name-asian="Arial1" style:font-name-complex="Arial1"/>
    </style:style>
    <style:style style:name="T80" style:family="text">
      <style:text-properties fo:font-variant="normal" fo:text-transform="none" style:use-window-font-color="true" fo:letter-spacing="normal" fo:language="ru" fo:country="RU" fo:font-style="normal" style:text-underline-style="none" style:text-underline-mode="continuous" style:text-overline-mode="continuous" style:text-line-through-mode="continuous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1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fo:color="#ff0000" style:text-line-through-style="none" style:text-position="0% 100%" fo:letter-spacing="normal" fo:language="ru" fo:country="RU" style:text-blinking="false" style:font-name-asian="Arial1" style:font-name-complex="Arial1"/>
    </style:style>
    <style:style style:name="T8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8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85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86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8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8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font-name-complex="Times New Roman"/>
    </style:style>
    <style:style style:name="T89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90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9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93" style:family="text">
      <style:text-properties fo:font-variant="normal" fo:text-transform="none" fo:letter-spacing="normal" fo:language="ru" fo:country="RU" fo:font-style="normal"/>
    </style:style>
    <style:style style:name="T94" style:family="text">
      <style:text-properties fo:font-variant="normal" fo:text-transform="none" fo:letter-spacing="normal" fo:font-style="normal" fo:font-weight="normal" fo:background-color="transparent"/>
    </style:style>
    <style:style style:name="T95" style:family="text">
      <style:text-properties fo:font-variant="normal" fo:text-transform="none" style:font-name="Times New Roman1" fo:letter-spacing="normal" fo:language="ru" fo:country="RU" fo:font-style="normal" style:font-weight-asian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9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style:use-window-font-color="true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1" style:family="text">
      <style:text-properties style:use-window-font-color="true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5" style:family="text">
      <style:text-properties fo:language="en" fo:country="US"/>
    </style:style>
    <style:style style:name="T106" style:family="text">
      <style:text-properties style:font-name="serif" fo:font-size="14pt" style:font-size-asian="14pt" style:font-size-complex="14pt"/>
    </style:style>
    <style:style style:name="T10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78c789-c411-4caa-9958-d97d48e67143" text:name="BossProviderVariable"/>
      </text:user-field-decls>
      <text:p text:style-name="P59">ОПРЕДЕЛЕНИЕ</text:p>
      <text:p text:style-name="P45">о возбуждении дела об административном</text:p>
      <text:p text:style-name="P35"><text:span text:style-name="T50">правонарушении № 4-14.32-1638/00-30-16 </text:span><text:span text:style-name="T54"><text:s/></text:span><text:span text:style-name="T50">и проведении</text:span></text:p>
      <text:p text:style-name="P32">административного расследования</text:p>
      <text:p text:style-name="P32"/>
      <text:p text:style-name="P31">18 <text:s/>ноября 2016 г. <text:s text:c="93"/>г. Москва</text:p>
      <text:p text:style-name="P31"/>
      <text:p text:style-name="P20"/>
      <text:p text:style-name="P15"><text:span text:style-name="T50">Я, заместитель начальника Управления — начальник Организационно-инспекционного отдела Контрольно-инспекционного управления в сфере государственного оборонного заказа Федеральной антимонопольной службы, Козлов Евгений Валерьевич, рассмотрев материалы дела о нарушении антимонопольного законодательства № </text:span><text:span text:style-name="T15">1-00-179/00-30-15</text:span><text:span text:style-name="T50"> в отношении </text:span><text:span text:style-name="T16">ОАО «Тамбовгальванотехника» им. С.И. Лившица (392030, Тамбовская обл., г. Тамбов, шоссе Моршанское, д. 21, ИНН 6829008806) (далее — ОАО «ТАГАТ»),</text:span></text:p>
      <text:p text:style-name="P16"><text:span text:style-name="Основной_20_шрифт_20_абзаца"><text:span text:style-name="T17"/></text:span></text:p>
      <text:p text:style-name="P33">УСТАНОВИЛ:</text:p>
      <text:p text:style-name="P33"/>
      <text:p text:style-name="P4"><text:span text:style-name="T56">Приказом Федеральной антимонопольной службы от 21.10.2015 № 983/15 возбуждено дело № 1-00-179/00-30-15, в том числе и в отношении</text:span><text:span text:style-name="T57"> <text:s/>ОАО «ТАГАТ» </text:span><text:span text:style-name="T56">по признакам нарушения <text:s/></text:span><text:span text:style-name="T57">части 5 статьи 11 </text:span><text:span text:style-name="T56"><text:s/>Федерального закона от 26.07.2006 № 135-ФЗ «О защите конкуренции» </text:span><text:span text:style-name="T58">(далее — Закон о защите конкуренции).</text:span></text:p>
      <text:p text:style-name="P17"><text:span text:style-name="T60">По результатам рассмотрения дела № 1-00-179/00-30-15 Комиссия ФАС России 27.07.2016 приняла решение (исх. от 27.07.2016 № 30/51430/16) (далее — Решение по делу № 1-00-179/00-30-15), которым установлено, что</text:span><text:span text:style-name="Основной_20_шрифт_20_абзаца"><text:span text:style-name="T19"> </text:span></text:span><text:span text:style-name="Основной_20_шрифт_20_абзаца"><text:span text:style-name="T17">следующие хозяйствующие субъекты: </text:span></text:span></text:p>
      <text:p text:style-name="P17"><text:span text:style-name="Основной_20_шрифт_20_абзаца"><text:span text:style-name="T19">ОАО «АРТИ-Завод» (392000, Тамбовская обл., г. Тамбов, Моршанское ш., д. 19А, ИНН 6832006622); </text:span></text:span><text:span text:style-name="T18">ОАО «АРТИ» (152620, Ярославская обл., Угличский р-</text:span><text:soft-page-break/><text:span text:style-name="T18">н,г. Углич, ул. Ярославская, д. 50 комн. 202, ИНН 7612018737); <text:s/></text:span><text:span text:style-name="Основной_20_шрифт_20_абзаца"><text:span text:style-name="T17">ООО «Торговый дом АРТИ» (105120, г. Москва, пер. Костомаровский, д. 3, стр. 4, ИНН 7709923347), ООО «СИЗ-Снаб» (392000, Тамбовская обл., г. Тамбов, ул. Монтажников, д. 12, ИНН 6829095781), </text:span></text:span><text:span text:style-name="T18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text:s/></text:span><text:span text:style-name="Основной_20_шрифт_20_абзаца"><text:span text:style-name="T17">ЗАО «Профессиональная защита» (107076, г. Москва, Краснобогатырская ул., д. 89 стр. 1, ИНН 7718722220); </text:span></text:span><text:span text:style-name="T18">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</text:span><text:span text:style-name="T18">Гаражная, д. 9 оф. 403, ИНН 1101085757); ООО «Таганай АВМ» (194294, г. Санкт-Петербург, пос. Парголово, ул. Михаила Дудина, д. 15 корп. 1 </text:span><text:span text:style-name="T18">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</text:span><text:soft-page-break/><text:span text:style-name="T18">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; </text:span><text:span text:style-name="Основной_20_шрифт_20_абзаца"><text:span text:style-name="T17">ООО «АлекСтрой» (644119, Омская обл., г. Омск, ул. Степанца, д. 10 корп. 1 кв. 56, ИНН 5507212234) </text:span></text:span><text:span text:style-name="T18"><text:s/>(далее — Участники картеля, Картель) признаны нарушившими </text:span><text:span text:style-name="Основной_20_шрифт_20_абзаца"><text:span text:style-name="T65">пункты 2, 3, 5 части 1 статьи 11 </text:span></text:span><text:span text:style-name="Основной_20_шрифт_20_абзаца"><text:span text:style-name="T66">Закона о защите конкуренции</text:span></text:span><text:span text:style-name="Основной_20_шрифт_20_абзаца"><text:span text:style-name="T2">.</text:span></text:span></text:p>
      <text:p text:style-name="P17"><text:span text:style-name="Основной_20_шрифт_20_абзаца"><text:span text:style-name="T21">Нарушение выразилось в </text:span></text:span><text:span text:style-name="Основной_20_шрифт_20_абзаца"><text:span text:style-name="T22">з</text:span></text:span><text:span text:style-name="Основной_20_шрифт_20_абзаца"><text:span text:style-name="T21">аключении и </text:span></text:span><text:span text:style-name="Основной_20_шрифт_20_абзаца"><text:span text:style-name="T23"><text:s/>реализации Участниками картеля, </text:span></text:span><text:span text:style-name="Основной_20_шрифт_20_абзаца"><text:span text:style-name="T21">в период </text:span></text:span><text:span text:style-name="Основной_20_шрифт_20_абзаца"><text:span text:style-name="T22">не позднее апреля 2013 года по июнь 2016 года </text:span></text:span><text:span text:style-name="Основной_20_шрифт_20_абзаца"><text:span text:style-name="T23">антиконкурентного соглашения (картеля), которое привело или </text:span></text:span><text:span text:style-name="Основной_20_шрифт_20_абзаца"><text:span text:style-name="T21">могло привести к </text:span></text:span><text:span text:style-name="Основной_20_шрифт_20_абзаца"><text:span text:style-name="T23">поддержанию цен на торгах, </text:span></text:span><text:span text:style-name="Основной_20_шрифт_20_абзаца"><text:span text:style-name="T96">разделу товарного рынка по составу </text:span></text:span><text:span text:style-name="Основной_20_шрифт_20_абзаца"><text:span text:style-name="T8">продавцов,</text:span></text:span><text:span text:style-name="Основной_20_шрифт_20_абзаца"><text:span text:style-name="T103"> </text:span></text:span><text:span text:style-name="Основной_20_шрифт_20_абзаца"><text:span text:style-name="T9">а также </text:span></text:span><text:span text:style-name="Основной_20_шрифт_20_абзаца"><text:span text:style-name="T8">отказу от заключения договоров с определенными покупателями</text:span></text:span><text:span text:style-name="Основной_20_шрифт_20_абзаца"><text:span text:style-name="T21"> при поставках</text:span></text:span><text:span text:style-name="Основной_20_шрифт_20_абзаца"><text:span text:style-name="T23"> </text:span></text:span><text:span text:style-name="Основной_20_шрифт_20_абзаца"><text:span text:style-name="T6">новых </text:span></text:span><text:span text:style-name="Основной_20_шрифт_20_абзаца"><text:span text:style-name="T99">гражданских <text:s/>противогазов <text:s/>фильтрующих </text:span></text:span><text:span text:style-name="Основной_20_шрифт_20_абзаца"><text:span text:style-name="T21">и их модификаций</text:span></text:span><text:span text:style-name="Основной_20_шрифт_20_абзаца"><text:span text:style-name="T23">, <text:s/>новых </text:span></text:span><text:span text:style-name="Основной_20_шрифт_20_абзаца"><text:span text:style-name="T21">газодымозащитных комплектов и их модификаций, новых респираторов </text:span></text:span><text:span text:style-name="Основной_20_шрифт_20_абзаца"><text:span text:style-name="T21">противопылевых и их модификаций, новых </text:span></text:span><text:span text:style-name="Основной_20_шрифт_20_абзаца"><text:span text:style-name="T2">противогазов <text:s/>изолирующих и их модификаций, новых </text:span></text:span><text:span text:style-name="Основной_20_шрифт_20_абзаца"><text:span text:style-name="T97">противогазов детских фильтрующих </text:span></text:span><text:span text:style-name="Основной_20_шрифт_20_абзаца"><text:span text:style-name="T7">для детей дошкольного возраста</text:span></text:span><text:span text:style-name="Основной_20_шрифт_20_абзаца"><text:span text:style-name="T2"> и их модификаций и <text:s/></text:span></text:span><text:span text:style-name="Основной_20_шрифт_20_абзаца"><text:span text:style-name="T98">новых </text:span></text:span><text:span text:style-name="Основной_20_шрифт_20_абзаца"><text:span text:style-name="T97">противогазов </text:span></text:span><text:span text:style-name="Основной_20_шрифт_20_абзаца"><text:span text:style-name="T7">шланговых</text:span></text:span><text:span text:style-name="Основной_20_шрифт_20_абзаца"><text:span text:style-name="T2"> и их модификаций.</text:span></text:span></text:p>
      <text:p text:style-name="P29"><text:span text:style-name="Основной_20_шрифт_20_абзаца"><text:span text:style-name="T65"><text:s text:c="6"/>ОАО «ТАГАТ» признано нарушившим часть 5 статьи 11 Закона о защите конкуренции путем осуществления координации Участников к</text:span></text:span><text:span text:style-name="Основной_20_шрифт_20_абзаца"><text:span text:style-name="T75">артеля, <text:s/></text:span></text:span><text:span text:style-name="Основной_20_шрифт_20_абзаца"><text:span text:style-name="T67">которая </text:span></text:span><text:span text:style-name="Основной_20_шрифт_20_абзаца"><text:span text:style-name="T65">привела или могла привести к </text:span></text:span><text:span text:style-name="Основной_20_шрифт_20_абзаца"><text:span text:style-name="T67">поддержанию цен на торгах, </text:span></text:span><text:span text:style-name="Основной_20_шрифт_20_абзаца"><text:span text:style-name="T77">разделу товарного рынка по составу </text:span></text:span><text:span text:style-name="Основной_20_шрифт_20_абзаца"><text:span text:style-name="T69">продавцов,</text:span></text:span><text:span text:style-name="Основной_20_шрифт_20_абзаца"><text:span text:style-name="T81"> </text:span></text:span><text:span text:style-name="Основной_20_шрифт_20_абзаца"><text:span text:style-name="T70">а также </text:span></text:span><text:span text:style-name="Основной_20_шрифт_20_абзаца"><text:span text:style-name="T69">отказу от заключения договоров с определенными покупателями</text:span></text:span><text:span text:style-name="Основной_20_шрифт_20_абзаца"><text:span text:style-name="T65"> при поставках</text:span></text:span><text:span text:style-name="Основной_20_шрифт_20_абзаца"><text:span text:style-name="T78"> новых </text:span></text:span><text:span text:style-name="Основной_20_шрифт_20_абзаца"><text:span text:style-name="T76">гражданских противогазов </text:span></text:span><text:soft-page-break/><text:span text:style-name="Основной_20_шрифт_20_абзаца"><text:span text:style-name="T76">фильтрующих </text:span></text:span><text:span text:style-name="Основной_20_шрифт_20_абзаца"><text:span text:style-name="T65">и их модификаций</text:span></text:span><text:span text:style-name="Основной_20_шрифт_20_абзаца"><text:span text:style-name="T67">, </text:span></text:span><text:span text:style-name="Основной_20_шрифт_20_абзаца"><text:span text:style-name="T65">новых газодымозащитных комплектов и их модификаций, респираторов противопылевых и их модификаций, </text:span></text:span><text:span text:style-name="Основной_20_шрифт_20_абзаца"><text:span text:style-name="T78">нового</text:span></text:span><text:span text:style-name="Основной_20_шрифт_20_абзаца"><text:span text:style-name="T76"> </text:span></text:span><text:span text:style-name="Основной_20_шрифт_20_абзаца"><text:span text:style-name="T67">противогаза промышленного фильтрующего и его модификаций, </text:span></text:span><text:span text:style-name="Основной_20_шрифт_20_абзаца"><text:span text:style-name="T78">новых </text:span></text:span><text:span text:style-name="Основной_20_шрифт_20_абзаца"><text:span text:style-name="T67">противогазов изолирующих и их модификаций, новых </text:span></text:span><text:span text:style-name="Основной_20_шрифт_20_абзаца"><text:span text:style-name="T76">противогазов детских фильтрующих </text:span></text:span><text:span text:style-name="Основной_20_шрифт_20_абзаца"><text:span text:style-name="T68">для детей дошкольного возраста</text:span></text:span><text:span text:style-name="Основной_20_шрифт_20_абзаца"><text:span text:style-name="T67"> и их модификаций и <text:s/></text:span></text:span><text:span text:style-name="Основной_20_шрифт_20_абзаца"><text:span text:style-name="T78">новых </text:span></text:span><text:span text:style-name="Основной_20_шрифт_20_абзаца"><text:span text:style-name="T76">противогазов </text:span></text:span><text:span text:style-name="Основной_20_шрифт_20_абзаца"><text:span text:style-name="T68">шланговых</text:span></text:span><text:span text:style-name="Основной_20_шрифт_20_абзаца"><text:span text:style-name="T67"> и их модификаций.</text:span></text:span></text:p>
      <text:p text:style-name="P30"><text:span text:style-name="Основной_20_шрифт_20_абзаца"><text:span text:style-name="T67"><text:s/><text:tab/>Решением Комиссии ФАС России по делу № 1-00-179/00-30-15 у</text:span></text:span><text:span text:style-name="Основной_20_шрифт_20_абзаца"><text:span text:style-name="T65">становлены следующие обстоятельства.</text:span></text:span></text:p>
      <text:p text:style-name="P38"><text:span text:style-name="Основной_20_шрифт_20_абзаца"><text:span text:style-name="T65">В соответствии с пунктом 1 части 1 статьи 9 Закона о защите конкуренции <text:s/>ОАО «ТАГАТ» (ИНН 6829008806) входит в группу компаний АРТИ, состоящую также из ОАО «АРТИ-Завод» (ИНН 6832006622), ОАО «АРТИ» (ИНН 7612018737), ООО «Торговый дом АРТИ» (ИНН 7709923347), ОАО «АРТИ-Резинопласт» (ИНН 6829057264), ЗАО «ИЗОД» (ИНН 7743583348).</text:span></text:span></text:p>
      <text:p text:style-name="P5"><text:span text:style-name="T104">В соответствии с пунктом 14 статьи 4 </text:span><text:span text:style-name="Основной_20_шрифт_20_абзаца"><text:span text:style-name="T104">Закона о защите конкуренции</text:span></text:span><text:span text:style-name="T104"> координацией экономической деятельности признается согласование действий хозяйствующих субъектов третьим лицом, не входящим в одну группу ни с </text:span><text:span text:style-name="T104">одним из таких хозяйствующих субъектов и не осуществляющим деятельность на товарном рынке, на котором осуществляется координация экономической деятельности хозяйствующих субъектов.</text:span></text:p>
      <text:p text:style-name="P10"><text:span text:style-name="Основной_20_шрифт_20_абзаца"><text:span text:style-name="T19">Запрет на осуществление координации экономической деятельности </text:span></text:span><text:span text:style-name="Основной_20_шрифт_20_абзаца"><text:span text:style-name="T19">хозяйствующих субъектов, если такая координация приводит к ограничению конкуренции, установлен частью 5 статьи 11 Закона о защите конкуренции.</text:span></text:span></text:p>
      <text:p text:style-name="P39"><text:span text:style-name="Основной_20_шрифт_20_абзаца"><text:span text:style-name="T19">Координация Картеля, результатом которой является ограничение или устранение конкуренции, осуществлялась ОАО «ТАГАТ» в лице его сотрудника Родионова Н.Ю. - маркетолога-аналитика ОАО «ТАГАТ».</text:span></text:span></text:p>
      <text:p text:style-name="P9"><text:span text:style-name="Основной_20_шрифт_20_абзаца"><text:span text:style-name="T19">ОАО «ТАГАТ», не являясь участником рынка реализации СИЗОД, осуществляет координацию экономической деятельности хозяйствующих субъектов по участию в торгах на поставку СИЗОД производства ОАО «АРТИ-</text:span></text:span><text:soft-page-break/><text:span text:style-name="Основной_20_шрифт_20_абзаца"><text:span text:style-name="T19">Завод» путем распределения конкурсов и аукционов, в результате чего исключается (ограничивается) конкуренция между хозяйствующими субъектами на торгах, что приводит к поддержанию цен на указанных торгах и разделу указанного рынка.</text:span></text:span></text:p>
      <text:p text:style-name="P9"><text:span text:style-name="Основной_20_шрифт_20_абзаца"><text:span text:style-name="T19">ОАО «ТАГАТ» осуществляло координацию действий хозяйствующих </text:span></text:span><text:span text:style-name="Основной_20_шрифт_20_абзаца"><text:span text:style-name="T100">субъектов: ОАО «АРТИ-Завод» (ИНН 6832006622); </text:span></text:span><text:span text:style-name="T39">ОАО «АРТИ» (ИНН 7612018737); ООО «Торговый дом АРТИ» (ИНН 7709923347); ООО «АУТОР» </text:span><text:span text:style-name="T55">(</text:span><text:span text:style-name="T39">ИНН 5249096613); ООО «АУТОР-НН» </text:span><text:span text:style-name="T55">(</text:span><text:span text:style-name="T39">ИНН 5249114809); ЗАО «Профессиональная защита» </text:span><text:span text:style-name="T55">(ИНН 7718722220); </text:span><text:span text:style-name="T39">ООО «АлекСтрой» (ИНН 5507212234); ИП Замана Л.И. (ИНН 231102929006); </text:span><text:span text:style-name="T55">ООО «Лотос 911» </text:span><text:span text:style-name="T39">(ИНН 2310147303)</text:span><text:span text:style-name="T55">; </text:span><text:span text:style-name="T39">ИП Овчинников О.Г. (ИНН 450100307140)</text:span><text:span text:style-name="T55">;</text:span><text:span text:style-name="T39"> ООО «Сибзащита» </text:span><text:span text:style-name="T55">(</text:span><text:span text:style-name="T39">ИНН 2466155250)</text:span><text:span text:style-name="T55">; </text:span><text:span text:style-name="T39">ИП Сычкарев С.В. (ИНН 616832209939)</text:span><text:span text:style-name="T55">; </text:span><text:span text:style-name="T39">ООО ТД «Промзащита» </text:span><text:span text:style-name="T55">(ИНН 7717723119); </text:span><text:span text:style-name="T39">ООО «Ростех-поставка», (ИНН 1101085757); ООО «Таганай АВМ» (ИНН 7802437045); ООО «СИЗ-Снаб» (ИНН 6829095781); ООО «Торговая компания «РИМ» (ИНН 7726710596); ООО Группа компаний  «РИМ» (ИНН 7726744154); ООО «ОБЕРЕГ» (ИНН 2901107955); ООО </text:span><text:span text:style-name="T39">«УралИнвестРесурс» (ИНН 5902707453); ООО «ПромСнабСибирь» (ИНН 2463207704); ООО «Спецобъединение Юго-Запад» (ИНН 7728292344)</text:span><text:span text:style-name="T55">;</text:span><text:span text:style-name="T39"> ООО «ГО Защита СПБ» </text:span><text:span text:style-name="T55">(ИНН 7840493386);</text:span><text:span text:style-name="T39"> ООО «Спецзащита» (ИНН 0275068395)</text:span><text:span text:style-name="T55">;</text:span><text:span text:style-name="T39"> ООО «СТД «Техника безопасности» (ИНН 6318146757)</text:span><text:span text:style-name="T55">;</text:span><text:span text:style-name="T39"> ООО «Регион-маркет» (ИНН 6452081239)</text:span><text:span text:style-name="T55">;</text:span><text:span text:style-name="T39"> </text:span><text:span text:style-name="T39">ООО Компания «ПожТехАльянс» (ИНН 7715855328); <text:s/>ООО «Образовательный проект» (ИНН 6229056879), <text:s/></text:span><text:span text:style-name="T55">ИП Ажойчик В.М. (ИНН 740400308210); </text:span><text:span text:style-name="T39">ООО «Химсервис» (ИНН 3811081969) </text:span><text:span text:style-name="Основной_20_шрифт_20_абзаца"><text:span text:style-name="T19">путем </text:span></text:span><text:span text:style-name="Основной_20_шрифт_20_абзаца"><text:span text:style-name="T51">распределения между ними </text:span></text:span><text:span text:style-name="Основной_20_шрифт_20_абзаца"><text:span text:style-name="T19">торгов на поставку противогазов и других СИЗОД производства ОАО «АРТИ-Завод», которая привела к последствиям, в виде поддержания цен на торгах и раздела товарного рынка, которые запрещены пунктом 2, 3, 5 части 1 стать 11 Закона о защите конкуренции.</text:span></text:span></text:p>
      <text:p text:style-name="P46"><text:span text:style-name="Основной_20_шрифт_20_абзаца"><text:span text:style-name="T20">Переписка, осуществлявшаяся в период 2013-2015 гг. между Участниками </text:span></text:span><text:soft-page-break/><text:span text:style-name="Основной_20_шрифт_20_абзаца"><text:span text:style-name="T20">картеля и ОАО «ТАГАТ» свидетельствует о наличии системы распределения торгов СИЗОД, а также о координации экономической деятельности Участников картеля со стороны ОАО «ТАГАТ».</text:span></text:span></text:p>
      <text:p text:style-name="P10"><text:span text:style-name="Основной_20_шрифт_20_абзаца"><text:span text:style-name="T20">Первый способ (наиболее частый):</text:span></text:span></text:p>
      <text:p text:style-name="P10"><text:span text:style-name="Основной_20_шрифт_20_абзаца"><text:span text:style-name="T20">Участники картеля сами выбирают для себя торги, а именно сообщают <text:s/>представителю Московского филиала ОАО «ТАГАТ» маркетологу-аналитику Родионову Н.Ю. о своём намерении участвовать в конкретных процедурах размещения заказа, который распределяет торги по дилерам и сообщает всем участникам Картеля, кто из них будет участвовать в данных торгах.</text:span></text:span></text:p>
      <text:p text:style-name="P10"><text:span text:style-name="Основной_20_шрифт_20_абзаца"><text:span text:style-name="T19">Для удобства «бронирования» торгов была разработана специальная<text:line-break/>форма таблицы. </text:span></text:span></text:p>
      <text:p text:style-name="P10"><text:span text:style-name="Основной_20_шрифт_20_абзаца"><text:span text:style-name="T19">Например, сообщение </text:span></text:span><text:span text:style-name="Основной_20_шрифт_20_абзаца"><text:span text:style-name="T30">Message14315903190000000124</text:span></text:span><text:span text:style-name="Основной_20_шрифт_20_абзаца"><text:span text:style-name="T19"> о проведении аукциона № 0373200034815000051 на поставку гражданских противогазов (с начальной (максимальной) ценой контракта 540 210,00 рублей) было направлено на почту ООО «СИЗ-Снаб» маркетологом-аналитиком ОАО «ТАГАТ» </text:span></text:span><text:span text:style-name="Основной_20_шрифт_20_абзаца"><text:span text:style-name="T37">&lt;...&gt;</text:span></text:span><text:span text:style-name="Основной_20_шрифт_20_абзаца"><text:span text:style-name="T19"> для принятия ООО «СИЗ-Снаб» решения на участие в процедуре размещения заказа. Родионов Н. письмом </text:span></text:span><text:span text:style-name="Основной_20_шрифт_20_абзаца"><text:span text:style-name="T30">Message14316832570000000589</text:span></text:span><text:span text:style-name="Основной_20_шрифт_20_абзаца"><text:span text:style-name="T19"> «забронировал» указанный аукцион за ООО «СИЗ-Снаб», и направил уведомление о «бронировании» по следующим адресам: </text:span></text:span><text:span text:style-name="Основной_20_шрифт_20_абзаца"><text:span text:style-name="T37">&lt;...&gt; </text:span></text:span><text:span text:style-name="Основной_20_шрифт_20_абзаца"><text:span text:style-name="T19"><text:s/>, </text:span></text:span></text:p>
      <text:p text:style-name="P10"><text:span text:style-name="Основной_20_шрифт_20_абзаца"><text:span text:style-name="T19">с вложенной таблицей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7">Ссылка на конкурс</text:p>
          </table:table-cell>
          <table:table-cell table:style-name="Таблица2.B1" office:value-type="string">
            <text:p text:style-name="P47">http://zakupki.gov.ru/epz/order/notice/ea44/view/documents.html?regNumber=0373200034815000051</text:p>
          </table:table-cell>
        </table:table-row>
        <table:table-row table:style-name="Таблица2.2">
          <table:table-cell table:style-name="Таблица2.A1" office:value-type="string">
            <text:p text:style-name="P47">Заказчик</text:p>
          </table:table-cell>
          <table:table-cell table:style-name="Таблица2.B1" office:value-type="string">
            <text:p text:style-name="P47">ГОСУДАРСТВЕННОЕ БЮДЖЕТНОЕ УЧРЕЖДЕНИЕ ЗДРАВООХРАНЕНИЯ ГОРОДА МОСКВЫ "НАУЧНО-ПРАКТИЧЕСКИЙ ЦЕНТР МЕДИЦИНСКОЙ ПОМОЩИ ДЕТЯМ С ПОРОКАМИ РАЗВИТИЯ ЧЕРЕПНО-ЛИЦЕВОЙ ОБЛАСТИ И ВРОЖДЕННЫМИ ЗАБОЛЕВАНИЯМИ НЕРВНОЙ СИСТЕМЫ <text:soft-page-break/>ДЕПАРТАМЕНТА ЗДРАВООХРАНЕНИЯ ГОРОДА МОСКВЫ"</text:p>
          </table:table-cell>
        </table:table-row>
        <table:table-row>
          <table:table-cell table:style-name="Таблица2.A1" office:value-type="string">
            <text:p text:style-name="P47">Почтовый адрес заказчика</text:p>
          </table:table-cell>
          <table:table-cell table:style-name="Таблица2.B1" office:value-type="string">
            <text:p text:style-name="P47">Российская Федерация, 119620, Москва, АВИАТОРОВ, 38</text:p>
          </table:table-cell>
        </table:table-row>
        <table:table-row>
          <table:table-cell table:style-name="Таблица2.A1" office:value-type="string">
            <text:p text:style-name="P47">Наименование и количество гражданских и промышленных противогазов</text:p>
          </table:table-cell>
          <table:table-cell table:style-name="Таблица2.B1" office:value-type="string">
            <text:p text:style-name="P47">Противогаз 220 шт.</text:p>
          </table:table-cell>
        </table:table-row>
        <table:table-row>
          <table:table-cell table:style-name="Таблица2.A1" office:value-type="string">
            <text:p text:style-name="P47">Тех. задание на гражданский противогаз (Точное наименование, материал ФПК, форма очкового узла)</text:p>
          </table:table-cell>
          <table:table-cell table:style-name="Таблица2.B1" office:value-type="string">
            <text:p text:style-name="P47"/>
          </table:table-cell>
        </table:table-row>
        <table:table-row>
          <table:table-cell table:style-name="Таблица2.A1" office:value-type="string">
            <text:p text:style-name="P50">Наименование и количество прочей продукции</text:p>
          </table:table-cell>
          <table:table-cell table:style-name="Таблица2.B1" office:value-type="string">
            <text:p text:style-name="P50"/>
          </table:table-cell>
        </table:table-row>
        <table:table-row>
          <table:table-cell table:style-name="Таблица2.A1" office:value-type="string">
            <text:p text:style-name="P47">Максимальная цена контракта</text:p>
          </table:table-cell>
          <table:table-cell table:style-name="Таблица2.B1" office:value-type="string">
            <text:p text:style-name="P50">540210,00</text:p>
          </table:table-cell>
        </table:table-row>
        <table:table-row>
          <table:table-cell table:style-name="Таблица2.A1" office:value-type="string">
            <text:p text:style-name="P50">Дата публикации (если конкурс опубликован)</text:p>
          </table:table-cell>
          <table:table-cell table:style-name="Таблица2.B1" office:value-type="string">
            <text:p text:style-name="P50">14.05.15</text:p>
          </table:table-cell>
        </table:table-row>
        <table:table-row>
          <table:table-cell table:style-name="Таблица2.A1" office:value-type="string">
            <text:p text:style-name="P50">Примерная дата публикации (если конкурс еще не вышел)</text:p>
          </table:table-cell>
          <table:table-cell table:style-name="Таблица2.B1" office:value-type="string">
            <text:p text:style-name="P50"/>
          </table:table-cell>
        </table:table-row>
        <table:table-row>
          <table:table-cell table:style-name="Таблица2.A1" office:value-type="string">
            <text:p text:style-name="P47">Дата окончания подачи документов</text:p>
          </table:table-cell>
          <table:table-cell table:style-name="Таблица2.B1" office:value-type="string">
            <text:p text:style-name="P50">22.05.2015 08:00</text:p>
          </table:table-cell>
        </table:table-row>
        <text:soft-page-break/>
        <table:table-row>
          <table:table-cell table:style-name="Таблица2.A1" office:value-type="string">
            <text:p text:style-name="P50">Дополнительная информация по конкурсу (участники, их предложения, т.п.)</text:p>
          </table:table-cell>
          <table:table-cell table:style-name="Таблица2.B1" office:value-type="string">
            <text:p text:style-name="P50"/>
          </table:table-cell>
        </table:table-row>
      </table:table>
      <text:p text:style-name="P17"><text:span text:style-name="Основной_20_шрифт_20_абзаца"><text:span text:style-name="T67"/></text:span></text:p>
      <text:p text:style-name="P17"><text:span text:style-name="Основной_20_шрифт_20_абзаца"><text:span text:style-name="T67">Так непосредственно Участниками картеля </text:span></text:span><text:span text:style-name="Основной_20_шрифт_20_абзаца"><text:span text:style-name="T2">осуществлено бронирование </text:span></text:span><text:span text:style-name="Основной_20_шрифт_20_абзаца"><text:span text:style-name="T12">960</text:span></text:span><text:span text:style-name="Основной_20_шрифт_20_абзаца"><text:span text:style-name="T2"> </text:span></text:span><text:span text:style-name="Основной_20_шрифт_20_абзаца"><text:span text:style-name="T2">торгов на поставки новых гражданских противогазов фильтрующих и их модификаций; </text:span></text:span><text:span text:style-name="Основной_20_шрифт_20_абзаца"><text:span text:style-name="T24">311</text:span></text:span><text:span text:style-name="Основной_20_шрифт_20_абзаца"><text:span text:style-name="T26"> </text:span></text:span><text:span text:style-name="Основной_20_шрифт_20_абзаца"><text:span text:style-name="T27">торгов </text:span></text:span><text:span text:style-name="Основной_20_шрифт_20_абзаца"><text:span text:style-name="T28">на поставки </text:span></text:span><text:span text:style-name="Основной_20_шрифт_20_абзаца"><text:span text:style-name="T10">новых </text:span></text:span><text:span text:style-name="Основной_20_шрифт_20_абзаца"><text:span text:style-name="T97">газодымозащитных комплектов </text:span></text:span><text:span text:style-name="Основной_20_шрифт_20_абзаца"><text:span text:style-name="T2">и их модификаций</text:span></text:span><text:span text:style-name="Основной_20_шрифт_20_абзаца"><text:span text:style-name="T6">; </text:span></text:span><text:span text:style-name="Основной_20_шрифт_20_абзаца"><text:span text:style-name="T12">23</text:span></text:span><text:span text:style-name="Основной_20_шрифт_20_абзаца"><text:span text:style-name="T2"> торгов на поставки новых респираторов противопылевых и их модификаций</text:span></text:span><text:span text:style-name="Основной_20_шрифт_20_абзаца"><text:span text:style-name="T7">; </text:span></text:span><text:span text:style-name="Основной_20_шрифт_20_абзаца"><text:span text:style-name="T13">3</text:span></text:span><text:span text:style-name="Основной_20_шрифт_20_абзаца"><text:span text:style-name="T6"> торгов </text:span></text:span><text:span text:style-name="Основной_20_шрифт_20_абзаца"><text:span text:style-name="T2">на поставки новых противогазов изолирующих и их модификаций; </text:span></text:span><text:span text:style-name="Основной_20_шрифт_20_абзаца"><text:span text:style-name="T25">5</text:span></text:span><text:span text:style-name="Основной_20_шрифт_20_абзаца"><text:span text:style-name="T28"> торгах на поставки новых противогазов детских фильтрующих и их модификаций</text:span></text:span><text:span text:style-name="Основной_20_шрифт_20_абзаца"><text:span text:style-name="T11">; </text:span></text:span><text:span text:style-name="Основной_20_шрифт_20_абзаца"><text:span text:style-name="T24">1</text:span></text:span><text:span text:style-name="Основной_20_шрифт_20_абзаца"><text:span text:style-name="T26"> </text:span></text:span><text:span text:style-name="Основной_20_шрифт_20_абзаца"><text:span text:style-name="T27">торгах </text:span></text:span><text:span text:style-name="Основной_20_шрифт_20_абзаца"><text:span text:style-name="T28">на поставки </text:span></text:span><text:span text:style-name="Основной_20_шрифт_20_абзаца"><text:span text:style-name="T27">новых противогазов шланговых и их модификаций; </text:span></text:span><text:span text:style-name="Основной_20_шрифт_20_абзаца"><text:span text:style-name="T13">3</text:span></text:span><text:span text:style-name="Основной_20_шрифт_20_абзаца"><text:span text:style-name="T6"> торгах </text:span></text:span><text:span text:style-name="Основной_20_шрифт_20_абзаца"><text:span text:style-name="T2">на поставки новых противогазов изолирующих и их модификаций</text:span></text:span><text:span text:style-name="Основной_20_шрифт_20_абзаца"><text:span text:style-name="T7">, </text:span></text:span><text:span text:style-name="Основной_20_шрифт_20_абзаца"><text:span text:style-name="T6"><text:s/>что подтверждается </text:span></text:span><text:span text:style-name="Основной_20_шрифт_20_абзаца"><text:span text:style-name="T7">перепиской </text:span></text:span><text:span text:style-name="Основной_20_шрифт_20_абзаца"><text:span text:style-name="T3">между Участниками картеля, а также координации их экономической деятельности со стороны ОАО «ТАГАТ»</text:span></text:span><text:span text:style-name="Основной_20_шрифт_20_абзаца"><text:span text:style-name="T6">, </text:span></text:span><text:span text:style-name="Основной_20_шрифт_20_абзаца"><text:span text:style-name="T3">осуществлявшейся в период 2013-2015 гг. </text:span></text:span><text:span text:style-name="Основной_20_шрифт_20_абзаца"><text:span text:style-name="T2">путем заполнения и направления </text:span></text:span><text:span text:style-name="Основной_20_шрифт_20_абзаца"><text:span text:style-name="T6">заявки <text:s/>на предварительное закрепление </text:span></text:span><text:span text:style-name="Основной_20_шрифт_20_абзаца"><text:span text:style-name="T2">по форме, содержащейся в </text:span></text:span><text:span text:style-name="Основной_20_шрифт_20_абзаца"><text:span text:style-name="T6"><text:s/>Приложении № 2: «Форма заявки на предварительное закрепление конкурса» к</text:span></text:span><text:span text:style-name="Основной_20_шрифт_20_абзаца"><text:span text:style-name="T4"> </text:span></text:span><text:span text:style-name="Основной_20_шрифт_20_абзаца"><text:span text:style-name="T6">Дилерской политике, например, следующими</text:span></text:span><text:span text:style-name="Основной_20_шрифт_20_абзаца"><text:span text:style-name="T2"> письмами:</text:span></text:span></text:p>
      <text:p text:style-name="P41"><text:span text:style-name="Основной_20_шрифт_20_абзаца"><text:span text:style-name="T41"><text:s/>- письмо от <text:s/></text:span></text:span><text:span text:style-name="Основной_20_шрифт_20_абзаца"><text:span text:style-name="T43">&lt;...&gt; <text:s/></text:span></text:span><text:span text:style-name="Основной_20_шрифт_20_абзаца"><text:span text:style-name="T41">от 19 мая 2014 г. 13:07 тема: «Бронь за ОАО АРТИ. Севмаш», направленное дилерам и дистрибьюторам ОАО «АРТИ-Завод», где содержится вложение, в котором сообщается, что торги (запрос цен № 2147863) закреплены за ОАО «АРТИ»;</text:span></text:span></text:p>
      <text:p text:style-name="P42"><text:span text:style-name="Основной_20_шрифт_20_абзаца"><text:span text:style-name="T41">-письмо от </text:span></text:span><text:span text:style-name="Основной_20_шрифт_20_абзаца"><text:span text:style-name="T43">&lt;...&gt; <text:s/></text:span></text:span><text:span text:style-name="Основной_20_шрифт_20_абзаца"><text:span text:style-name="T41">от <text:s/>06 июня 2014 г. 15:23 тема: «Бронирование чечня за ОАО «АРТИ»», направленном дилерам и дистрибьюторам <text:s text:c="2"/>ОАО «АРТИ-Завод», где содержится вложение, в котором сообщается, что торги (№ закупки: <text:s/>0194200000514003430) закреплены за ОАО «АРТИ»;</text:span></text:span></text:p>
      <text:p text:style-name="P12"><text:span text:style-name="Основной_20_шрифт_20_абзаца"><text:span text:style-name="T41">- письмо от </text:span></text:span><text:span text:style-name="Основной_20_шрифт_20_абзаца"><text:span text:style-name="T43">&lt;...&gt; </text:span></text:span><text:span text:style-name="Основной_20_шрифт_20_абзаца"><text:span text:style-name="T41">от <text:s/>07 марта 2014 г. 13:59, направленном дилерам и </text:span></text:span><text:soft-page-break/><text:span text:style-name="Основной_20_шрифт_20_абзаца"><text:span text:style-name="T41">дистрибьюторам <text:s text:c="2"/>ОАО «АРТИ-Завод», где содержится вложение, в котором сообщается, что торги (№ закупки: 0373100106814000001) закреплены за <text:s/>ОАО «АРТИ-Завод»;</text:span></text:span></text:p>
      <text:p text:style-name="P13"><text:span text:style-name="Основной_20_шрифт_20_абзаца"><text:span text:style-name="T41">-письмо от <text:s/></text:span></text:span><text:span text:style-name="Основной_20_шрифт_20_абзаца"><text:span text:style-name="T43">&lt;...&gt; </text:span></text:span><text:span text:style-name="Основной_20_шрифт_20_абзаца"><text:span text:style-name="T41">от 29 апреля 2014 г. 11:56 тема: «Бронь за ТД АРТИ», направленном дилерам и дистрибьюторам ОАО «АРТИ-Завод», где содержится вложение, в котором сообщается, что торги (№ закупки: 0190200000314003311) закреплены за ООО «Торговый дом АРТИ»;</text:span></text:span></text:p>
      <text:p text:style-name="P12"><text:span text:style-name="Основной_20_шрифт_20_абзаца"><text:span text:style-name="T41">- письмо от <text:s/></text:span></text:span><text:span text:style-name="Основной_20_шрифт_20_абзаца"><text:span text:style-name="T43">&lt;...&gt; </text:span></text:span><text:span text:style-name="Основной_20_шрифт_20_абзаца"><text:span text:style-name="T41">от 16 апреля 2014 г. 10:03 тема: «Бронь за Оберег», направленном дилерам и дистрибьюторам ОАО «АРТИ-Завод», где содержится вложение, в котором сообщается, что торги (№ закупки: 31401058829) закреплены за ООО «ОБЕРЕГ»;</text:span></text:span></text:p>
      <text:p text:style-name="P6"><text:span text:style-name="Основной_20_шрифт_20_абзаца"><text:span text:style-name="T41"><text:s/>-письмо от </text:span></text:span><text:span text:style-name="Основной_20_шрифт_20_абзаца"><text:span text:style-name="T43">&lt;...&gt; </text:span></text:span><text:span text:style-name="Основной_20_шрифт_20_абзаца"><text:span text:style-name="T41">от <text:s/>19 сентября 2014 г. 09:18 тема: «Бронь за ТД Промзащита. ФКУ комбинат Эталон», направленном дилерам и дистрибьюторам ОАО «АРТИ-Завод», где содержится вложение, в котором сообщается, что торги (№ закупки: 0161300001114000306) закреплены за ООО «СИЗ-Снаб»;</text:span></text:span></text:p>
      <text:p text:style-name="P36"><text:span text:style-name="Основной_20_шрифт_20_абзаца"><text:span text:style-name="T42"><text:s text:c="9"/>- письмо от </text:span></text:span><text:span text:style-name="Основной_20_шрифт_20_абзаца"><text:span text:style-name="T44">&lt;...&gt; </text:span></text:span><text:span text:style-name="Основной_20_шрифт_20_абзаца"><text:span text:style-name="T42">от <text:s/>19 сентября 2014 г. 9:11 тема: «Бронь за Алекстрой», направленном дилерам и дистрибьюторам <text:s text:c="2"/>ОАО «АРТИ-Завод», </text:span></text:span><text:span text:style-name="Основной_20_шрифт_20_абзаца"><text:span text:style-name="T83">где содержится вложение, в котором сообщается, </text:span></text:span><text:span text:style-name="Основной_20_шрифт_20_абзаца"><text:span text:style-name="T42">что торги (№ закупки: 0252100003814000545) забронированы за ООО «АлекСтрой»;</text:span></text:span></text:p>
      <text:p text:style-name="P7"><text:span text:style-name="Основной_20_шрифт_20_абзаца"><text:span text:style-name="T42">- письмо от <text:s/></text:span></text:span><text:span text:style-name="Основной_20_шрифт_20_абзаца"><text:span text:style-name="T44">&lt;...&gt; </text:span></text:span><text:span text:style-name="Основной_20_шрифт_20_абзаца"><text:span text:style-name="T42">от 26 марта 2014 г. 12:13 тема: «Бронь КБ ЛУЧ», направленном дилерам и дистрибьюторам <text:s text:c="2"/>ОАО «АРТИ-Завод», <text:s/></text:span></text:span><text:span text:style-name="Основной_20_шрифт_20_абзаца"><text:span text:style-name="T83">где содержится вложение, в котором сообщается, </text:span></text:span><text:span text:style-name="Основной_20_шрифт_20_абзаца"><text:span text:style-name="T42">что торги (№ закупки: 31502163615) закреплены за ООО «ГК РИМ»;</text:span></text:span></text:p>
      <text:p text:style-name="P8"><text:span text:style-name="Основной_20_шрифт_20_абзаца"><text:span text:style-name="T89">- письмо от </text:span></text:span><text:span text:style-name="Основной_20_шрифт_20_абзаца"><text:span text:style-name="T92">&lt;...&gt; </text:span></text:span><text:span text:style-name="Основной_20_шрифт_20_абзаца"><text:span text:style-name="T89">от <text:s/>30 июня 2014 г. 9:49 тема: «Бронь за ЗАО «Профессиональная защита», направленном дилерам и дистрибьюторам ОАО «АРТИ-Завод», где содержится вложение, в котором сообщается, что торги (№ закупки: 03732000092614000049) закреплены за ЗАО «Профессиональная защита»;</text:span></text:span></text:p>
      <text:p text:style-name="P8"><text:soft-page-break/><text:span text:style-name="Основной_20_шрифт_20_абзаца"><text:span text:style-name="T89">- письмо от </text:span></text:span><text:span text:style-name="Основной_20_шрифт_20_абзаца"><text:span text:style-name="T92">&lt;...&gt; </text:span></text:span><text:span text:style-name="Основной_20_шрифт_20_абзаца"><text:span text:style-name="T89">от <text:s/>01 июля 2014 г. 9:17 тема: «Бронь за Спецзащита», направленном дилерам и дистрибьюторам ОАО «АРТИ-Завод», где содержится вложение, в котором сообщается, что торги (№ закупки: 0301000000214000161) закреплены за ООО «Спецзащита»;</text:span></text:span></text:p>
      <text:p text:style-name="P8"><text:span text:style-name="Основной_20_шрифт_20_абзаца"><text:span text:style-name="T89">-письмо от <text:s/></text:span></text:span><text:span text:style-name="Основной_20_шрифт_20_абзаца"><text:span text:style-name="T92">&lt;...&gt; <text:s/></text:span></text:span><text:span text:style-name="Основной_20_шрифт_20_абзаца"><text:span text:style-name="T89">от 28 марта 2014 г. 16:40 тема: «Бронирование школа 464 спб за ГО защита СПБ», направленном дилерам и дистрибьюторам <text:s text:c="2"/>ОАО «АРТИ-Завод», содержится вложение, в котором сообщается, что торги (№ закупки: 0372200216214000003) забронированы за ООО «ГО Защита СПБ»;</text:span></text:span></text:p>
      <text:p text:style-name="P8"><text:span text:style-name="Основной_20_шрифт_20_абзаца"><text:span text:style-name="T89">-письмо от <text:s/></text:span></text:span><text:span text:style-name="Основной_20_шрифт_20_абзаца"><text:span text:style-name="T92">&lt;...&gt; </text:span></text:span><text:span text:style-name="Основной_20_шрифт_20_абзаца"><text:span text:style-name="T89">от 20 июня 2014 г. 14:01 тема: «Повторная бронь АРТИ», направленном дилерам и дистрибьюторам <text:s text:c="2"/>ОАО «АРТИ-Завод», содержится вложение, в котором сообщается, что торги (№ закупки: 0325300000714000110) забронированы за ИП Замана Л.И.;</text:span></text:span></text:p>
      <text:p text:style-name="P8"><text:span text:style-name="Основной_20_шрифт_20_абзаца"><text:span text:style-name="T45">-письмо от <text:s/></text:span></text:span><text:span text:style-name="Основной_20_шрифт_20_абзаца"><text:span text:style-name="T43">&lt;...&gt; <text:s/></text:span></text:span><text:span text:style-name="Основной_20_шрифт_20_абзаца"><text:span text:style-name="T45">от 16 апреля 2014 г. 10:03 тема: «Бронь за ПромСнаб-Сибирь», направленном дилерам и дистрибьюторам <text:s text:c="2"/>ОАО «АРТИ-Завод», содержится вложение, в котором сообщается, что торги, проводимые ОАО «Таймыргаз» по 223-ФЗ забронированы за ООО «ПромСнаб-Сибирь»;</text:span></text:span></text:p>
      <text:p text:style-name="P8"><text:span text:style-name="Основной_20_шрифт_20_абзаца"><text:span text:style-name="T45">-письмо от <text:s/></text:span></text:span><text:span text:style-name="Основной_20_шрифт_20_абзаца"><text:span text:style-name="T43">&lt;...&gt; </text:span></text:span><text:span text:style-name="Основной_20_шрифт_20_абзаца"><text:span text:style-name="T45">от 3 марта 2014 г. 13:11 тема: «Повторная бронь от ООО Компания «ПожТехАльянс», направленном дилерам и дистрибьюторам <text:s text:c="2"/>ОАО «АРТИ-Завод», содержится вложение, в котором сообщается, что торги, <text:s/>проводимые <text:s/>ГБУ «ЦФКиС ЮАО г. Москвы», забронированы за ООО Компания «ПожТехАльянс»;</text:span></text:span></text:p>
      <text:p text:style-name="P8"><text:span text:style-name="Основной_20_шрифт_20_абзаца"><text:span text:style-name="T45">-письмо от <text:s/></text:span></text:span><text:span text:style-name="Основной_20_шрифт_20_абзаца"><text:span text:style-name="T43">&lt;...&gt;</text:span></text:span><text:span text:style-name="Основной_20_шрифт_20_абзаца"><text:span text:style-name="T45"> от 18 мая 2015 г. 3:29 РМ тема: «Бронирование аукциона «Образовательный проект», направленном <text:s/>в адрес: </text:span></text:span><text:span text:style-name="Основной_20_шрифт_20_абзаца"><text:span text:style-name="T43">&lt;...&gt;</text:span></text:span><text:span text:style-name="Основной_20_шрифт_20_абзаца"><text:span text:style-name="T45">, содержится вложение, в котором просит забронировать торги, проводимые Администрацией муниципального образования Спасский муниципальный район Рязанской области, за ООО «Образовательный проект»;</text:span></text:span></text:p>
      <text:p text:style-name="P8"><text:span text:style-name="Основной_20_шрифт_20_абзаца"><text:span text:style-name="T89">-письмо от </text:span></text:span><text:span text:style-name="Основной_20_шрифт_20_абзаца"><text:span text:style-name="T92"><text:s/></text:span></text:span><text:span text:style-name="Основной_20_шрифт_20_абзаца"><text:span text:style-name="T89">от 1 апреля 2014 г. 14:49 тема: «Бронирование Химсервис», направленном дилерам и дистрибьюторам <text:s text:c="2"/>ОАО «АРТИ-Завод», содержится </text:span></text:span><text:soft-page-break/><text:span text:style-name="Основной_20_шрифт_20_абзаца"><text:span text:style-name="T89">вложение, в котором сообщается, что торги, проводимые ООО «Иркутск-Терминал» забронированы за ООО «Химсервис»;</text:span></text:span></text:p>
      <text:p text:style-name="P8"><text:span text:style-name="Основной_20_шрифт_20_абзаца"><text:span text:style-name="T45">-письмо от </text:span></text:span><text:span text:style-name="Основной_20_шрифт_20_абзаца"><text:span text:style-name="T43">&lt;...&gt; </text:span></text:span><text:span text:style-name="Основной_20_шрифт_20_абзаца"><text:span text:style-name="T45">от 23 мая 2014 г. 9:32 тема: «ПОВТОРНАЯ БРОНЬ за АУТОР Хакасия УФМС», направленном дилерам и дистрибьюторам ОАО «АРТИ-Завод», содержится вложение, в котором сообщается, что торги (№ закупки: 0380100000614000067) забронированы за ООО «АУТОР»;</text:span></text:span></text:p>
      <text:p text:style-name="P8"><text:span text:style-name="Основной_20_шрифт_20_абзаца"><text:span text:style-name="T45">-письмо от </text:span></text:span><text:span text:style-name="Основной_20_шрифт_20_абзаца"><text:span text:style-name="T43">&lt;...&gt; </text:span></text:span><text:span text:style-name="Основной_20_шрифт_20_абзаца"><text:span text:style-name="T45">от 18 мая 2014 г. 12:41 тема: «Бронь за АУТОР», направленном дилерам и дистрибьюторам ОАО «АРТИ-Завод», содержится вложение, в котором сообщается, что торги (№ закупки: 0711200005815000036) забронированы за ООО «АУТОР-НН»;</text:span></text:span></text:p>
      <text:p text:style-name="P8"><text:span text:style-name="Основной_20_шрифт_20_абзаца"><text:span text:style-name="T45">- письмо от <text:s/></text:span></text:span><text:span text:style-name="Основной_20_шрифт_20_абзаца"><text:span text:style-name="T43">&lt;...&gt; </text:span></text:span><text:span text:style-name="Основной_20_шрифт_20_абзаца"><text:span text:style-name="T45">от 26 марта 2014 г. 13:50 тема: «Бронирование конкурса Тюмень за ИП Овчинников», направленном дилерам и дистрибьюторам <text:s text:c="2"/>ОАО «АРТИ-Завод», содержится вложение, в котором сообщается, что торги (№ закупки: 0167200003414000559) забронированы за ИП Овчинниковым О.Г. ;</text:span></text:span></text:p>
      <text:p text:style-name="P8"><text:span text:style-name="Основной_20_шрифт_20_абзаца"><text:span text:style-name="T45">- письмо от </text:span></text:span><text:span text:style-name="Основной_20_шрифт_20_абзаца"><text:span text:style-name="T43">&lt;...&gt; </text:span></text:span><text:span text:style-name="Основной_20_шрифт_20_абзаца"><text:span text:style-name="T45">отправлено: 6 февраля 2015 г. 8:37 тема: </text:span></text:span><text:span text:style-name="Основной_20_шрифт_20_абзаца"><text:span text:style-name="T43">Fw: </text:span></text:span><text:span text:style-name="Основной_20_шрифт_20_абзаца"><text:span text:style-name="T45">Бронь содержится вложение, в котором ООО «Сибзащита» просит забронировать торги, проводимые БУЗ Республики Алтай «Майминская райлнная больница» за своей организацией;</text:span></text:span></text:p>
      <text:p text:style-name="P8"><text:span text:style-name="Основной_20_шрифт_20_абзаца"><text:span text:style-name="T45">- письмо от <text:s/></text:span></text:span><text:span text:style-name="Основной_20_шрифт_20_абзаца"><text:span text:style-name="T43">&lt;...&gt; </text:span></text:span><text:span text:style-name="Основной_20_шрифт_20_абзаца"><text:span text:style-name="T45">от 5 марта 2014 г. 11:16 тема: «Бронь за ИП Сычкарев», направленном дилерам и дистрибьюторам <text:s text:c="2"/>ОАО «АРТИ-Завод», содержится вложение, в котором сообщается, что торги (№ закупки: 0158300029614000005) забронированы за ИП Сычкаревым С.В.; </text:span></text:span></text:p>
      <text:p text:style-name="P8"><text:span text:style-name="Основной_20_шрифт_20_абзаца"><text:span text:style-name="T45">-письмо от <text:s/></text:span></text:span><text:span text:style-name="Основной_20_шрифт_20_абзаца"><text:span text:style-name="T43">&lt;...&gt; </text:span></text:span><text:span text:style-name="Основной_20_шрифт_20_абзаца"><text:span text:style-name="T45">от 26 марта 2014 г. 13:51 тема: «БРОНЬ за ТД Промзащита», направленном дилерам и дистрибьюторам <text:s text:c="2"/>ОАО «АРТИ-Завод», содержится вложение, в котором сообщается, что торги (№ закупки: 31400995969) забронированы за ООО ТД «Промзащита»;</text:span></text:span></text:p>
      <text:p text:style-name="P8"><text:span text:style-name="Основной_20_шрифт_20_абзаца"><text:span text:style-name="T89">-письмо от <text:s/></text:span></text:span><text:span text:style-name="Основной_20_шрифт_20_абзаца"><text:span text:style-name="T92">&lt;...&gt; </text:span></text:span><text:span text:style-name="Основной_20_шрифт_20_абзаца"><text:span text:style-name="T89">от 3 марта 2014 г. 11:55 тема: «Бронь за Таганай ДЮЦ «ПЕТЕРГОФ», направленном дилерам и дистрибьюторам <text:s text:c="2"/>ОАО «АРТИ-Завод», </text:span></text:span><text:soft-page-break/><text:span text:style-name="Основной_20_шрифт_20_абзаца"><text:span text:style-name="T89">содержится вложение, в котором сообщается, что торги (№ закупки: 0372200043914000002) забронированы за ООО «Таганай АВМ»;</text:span></text:span></text:p>
      <text:p text:style-name="P44"><text:span text:style-name="Основной_20_шрифт_20_абзаца"><text:span text:style-name="T45">-письмо от <text:s/></text:span></text:span><text:span text:style-name="Основной_20_шрифт_20_абзаца"><text:span text:style-name="T43">&lt;...&gt; </text:span></text:span><text:span text:style-name="Основной_20_шрифт_20_абзаца"><text:span text:style-name="T45">от 6 марта 2014 г. 13:07 тема: «Бронирование конкрса 9-й автобусный парк за ТК РИМ», направленном дилерам и дистрибьюторам <text:s text:c="2"/>ОАО «АРТИ-Завод», содержится вложение, в котором сообщается, что торги (№ закупки: 14/ЗК-004159) забронированы за ООО ТК РИМ.</text:span></text:span></text:p>
      <text:p text:style-name="P8"><text:span text:style-name="Основной_20_шрифт_20_абзаца"><text:span text:style-name="T89">-письмо от <text:s/></text:span></text:span><text:span text:style-name="Основной_20_шрифт_20_абзаца"><text:span text:style-name="T92">&lt;...&gt; </text:span></text:span><text:span text:style-name="Основной_20_шрифт_20_абзаца"><text:span text:style-name="T89">от 06 октября 2014 г. 9:25 тема: «Бронь за Регион-Маркет», направленном дилерам и дистрибьюторам <text:s text:c="2"/>ОАО «АРТИ-Завод», содержится вложение, в котором сообщается, что торги (№ закупки: 0360100030314000064) забронированы за ООО «Регион-маркет»;</text:span></text:span></text:p>
      <text:p text:style-name="P8"><text:span text:style-name="Основной_20_шрифт_20_абзаца"><text:span text:style-name="T89">-письмо от <text:s/></text:span></text:span><text:span text:style-name="Основной_20_шрифт_20_абзаца"><text:span text:style-name="T92">&lt;...&gt; <text:s/></text:span></text:span><text:span text:style-name="Основной_20_шрифт_20_абзаца"><text:span text:style-name="T89">от 24 июня 2014 г. 10:15 тема: «Повторная бронь АРТИ», направленном дилерам и дистрибьюторам <text:s text:c="2"/>ОАО «АРТИ-Завод», содержится вложение от имени - ИП Замана Людмила Ивановна, в котором сообщается, что торги (№ закупки: 0318300119414000812) забронированы за ООО «Лотос 911»;</text:span></text:span></text:p>
      <text:p text:style-name="P8"><text:span text:style-name="Основной_20_шрифт_20_абзаца"><text:span text:style-name="T89">- письмо от </text:span></text:span><text:span text:style-name="Основной_20_шрифт_20_абзаца"><text:span text:style-name="T92">&lt;...&gt; <text:s/></text:span></text:span><text:span text:style-name="Основной_20_шрифт_20_абзаца"><text:span text:style-name="T89">от <text:s/>16 октября 2014 г. 09:06 тема: «Бронь за Ростехпоставка», направленном дилерам и дистрибьюторам <text:s text:c="2"/>ОАО «АРТИ-Завод», содержится вложение, в котором сообщается, что торги (№ закупки: 0307200016814000027) забронированы за ООО «Ростех-Поставка»;</text:span></text:span></text:p>
      <text:p text:style-name="P8"><text:span text:style-name="Основной_20_шрифт_20_абзаца"><text:span text:style-name="T89">-письмо от </text:span></text:span><text:span text:style-name="Основной_20_шрифт_20_абзаца"><text:span text:style-name="T92">&lt;...&gt; </text:span></text:span><text:span text:style-name="Основной_20_шрифт_20_абзаца"><text:span text:style-name="T89">от <text:s/>24 ноября 2014 г. 15:26 тема: «Бронь за Спецобъединение Юго-Запад», направленном дилерам и дистрибьюторам <text:s text:c="2"/>ОАО «АРТИ-Завод», содержится вложение, в котором сообщается, что торги (№ закупки: 0817200000314010766) забронированы за ООО «Спецобъединение Юго-Запад»;</text:span></text:span></text:p>
      <text:p text:style-name="P14"><text:span text:style-name="Основной_20_шрифт_20_абзаца"><text:span text:style-name="T89">-письмо от </text:span></text:span><text:span text:style-name="Основной_20_шрифт_20_абзаца"><text:span text:style-name="T92">&lt;...&gt; </text:span></text:span><text:span text:style-name="Основной_20_шрифт_20_абзаца"><text:span text:style-name="T89">от <text:s/>05 мая 2014 г. 10:16 тема: «Бронь за ООО «СТД «Техника безопасности», направленном дилерам и дистрибьюторам ОАО «АРТИ-Завод», содержится вложение, в котором сообщается, что торги, проводимые ОАО «Самаранефтегаз» забронированы за ООО «СТД «Техника безопасности».</text:span></text:span></text:p>
      <text:p text:style-name="P6"><text:span text:style-name="Основной_20_шрифт_20_абзаца"><text:span text:style-name="T41">При этом </text:span></text:span><text:span text:style-name="Основной_20_шрифт_20_абзаца"><text:span text:style-name="T84">Участники картеля </text:span></text:span><text:span text:style-name="Основной_20_шрифт_20_абзаца"><text:span text:style-name="T41">не подавали заявок на участие в торгах, </text:span></text:span><text:soft-page-break/><text:span text:style-name="Основной_20_шрифт_20_абзаца"><text:span text:style-name="T41">забронированных другими Участниками картеля.</text:span></text:span></text:p>
      <text:p text:style-name="P10"><text:span text:style-name="Основной_20_шрифт_20_абзаца"><text:span text:style-name="T20">В результате «бронирования» указанных аукционов никто из Участников картеля, кроме «забронировавшего» торги, заявок на участие в них не подавал. </text:span></text:span></text:p>
      <text:p text:style-name="P10"><text:span text:style-name="Основной_20_шрифт_20_абзаца"><text:span text:style-name="T19">Второй способ:</text:span></text:span></text:p>
      <text:p text:style-name="P10"><text:span text:style-name="Основной_20_шрифт_20_абзаца"><text:span text:style-name="T19">ОАО «ТАГАТ» (в лице маркетолога-аналитика </text:span></text:span><text:span text:style-name="Основной_20_шрифт_20_абзаца"><text:span text:style-name="T37">&lt;...&gt;</text:span></text:span><text:span text:style-name="Основной_20_шрифт_20_абзаца"><text:span text:style-name="T19">) подбирает торги и поручает конкретному участнику Картеля в них участвовать, при этом отслеживая чтобы никто, кроме определенного им хозяйствующего субъекта не участвовал в данных торгах, что подтверждается следующими письмами:</text:span></text:span></text:p>
      <text:p text:style-name="P10"><text:span text:style-name="Основной_20_шрифт_20_абзаца"><text:span text:style-name="T30">Письмо Message14278997660000000617:</text:span></text:span></text:p>
      <text:p text:style-name="P10"><text:span text:style-name="Основной_20_шрифт_20_абзаца"><text:span text:style-name="T30">Кому: </text:span></text:span><text:span text:style-name="Основной_20_шрифт_20_абзаца"><text:span text:style-name="T35">&lt;...&gt; </text:span></text:span></text:p>
      <text:p text:style-name="P10"><text:span text:style-name="Основной_20_шрифт_20_абзаца"><text:span text:style-name="T30">Тема письма: Посмотрите, что вы еще не забронировали!!!</text:span></text:span></text:p>
      <text:p text:style-name="P10"><text:span text:style-name="Основной_20_шрифт_20_абзаца"><text:span text:style-name="T101">Письмо содержит вложение в формате .</text:span></text:span><text:span text:style-name="Основной_20_шрифт_20_абзаца"><text:span text:style-name="T102">xlsx</text:span></text:span><text:span text:style-name="Основной_20_шрифт_20_абзаца"><text:span text:style-name="T101"> (документ </text:span></text:span><text:span text:style-name="Основной_20_шрифт_20_абзаца"><text:span text:style-name="T102">Microsoft</text:span></text:span><text:span text:style-name="Основной_20_шрифт_20_абзаца"><text:span text:style-name="T101"> </text:span></text:span><text:span text:style-name="Основной_20_шрифт_20_абзаца"><text:span text:style-name="T102">Excel</text:span></text:span><text:span text:style-name="Основной_20_шрифт_20_абзаца"><text:span text:style-name="T101"> 2007), в котором изложены аукционы, отобранные </text:span></text:span><text:span text:style-name="Основной_20_шрифт_20_абзаца"><text:span text:style-name="T102">&lt;...&gt;</text:span></text:span><text:span text:style-name="Основной_20_шрифт_20_абзаца"><text:span text:style-name="T101"> для «бронирования» их за ООО «СИЗ-Снаб».</text:span></text:span></text:p>
      <text:p text:style-name="P53"><text:span text:style-name="Основной_20_шрифт_20_абзаца"><text:span text:style-name="T30">Письмо Message14297841700000000463:</text:span></text:span></text:p>
      <text:p text:style-name="P53"><text:span text:style-name="Основной_20_шрифт_20_абзаца"><text:span text:style-name="T30">БРОНИРУЙТЕ от себя.</text:span></text:span></text:p>
      <text:p text:style-name="P54">С уважением,</text:p>
      <text:p text:style-name="P54">Маркетолог – аналитик ОАО «АРТИ»</text:p>
      <text:p text:style-name="P54"><text:span text:style-name="T105">&lt;...&gt; </text:span></text:p>
      <text:p text:style-name="P52"><text:span text:style-name="T31"> </text:span><text:a xlink:type="simple" xlink:href="http://WWW.ARTI.COM.RU/"><text:span text:style-name="T34">WWW.ARTI.COM.RU</text:span></text:a></text:p>
      <text:p text:style-name="P54"><text:span text:style-name="T105">8 495 797 85 6</text:span>7</text:p>
      <text:p text:style-name="P37"><text:span text:style-name="T31">From: </text:span><text:span text:style-name="T34">&lt;...&gt;</text:span><text:span text:style-name="T31"><text:line-break/>Sent: Thursday, April 23, 2015 1:00 PM<text:line-break/>To: </text:span><text:span text:style-name="T34">&lt;...&gt;</text:span><text:span text:style-name="T31"><text:line-break/>Subject: Re: your mail</text:span></text:p>
      <text:p text:style-name="P34"><text:span text:style-name="T32">пускай оренбургские друзья поработаю</text:span><text:span text:style-name="T29">т</text:span><text:span text:style-name="T32"><text:line-break/>С уважением, ООО "СИЗ-Снаб" <text:line-break/>г. Тамбов, ул. Монтажников, д. 12 <text:line-break/></text:span><text:soft-page-break/><text:span text:style-name="T36">&lt;...&gt; </text:span></text:p>
      <text:p text:style-name="P37"><text:span text:style-name="T31">Четверг, 23 апреля 2015, 11:47 +03:00 от </text:span><text:span text:style-name="T34">&lt;...&gt; </text:span><text:span text:style-name="T31">:</text:span></text:p>
      <text:p text:style-name="P52"><text:a xlink:type="simple" xlink:href="http://zakupki.gov.ru/epz/order/notice/ea44/view/common-info.html?regNumber=0153200000215005447" office:target-frame-name="_blank" xlink:show="new"><text:span text:style-name="T33">http://zakupki.gov.ru/epz/order/notice/ea44/view/common-info.html?regNumber=0153200000215005447</text:span></text:a></text:p>
      <text:p text:style-name="P54">Прошу ОПЕРАТИВНО принять о вашем участии или неучастии в конкурсе и довести его до АРТИ!</text:p>
      <text:p text:style-name="P54">С уважением,</text:p>
      <text:p text:style-name="P54">Маркетолог – аналитик ОАО «АРТИ»</text:p>
      <text:p text:style-name="P54"><text:span text:style-name="T105">&lt;...&gt; </text:span></text:p>
      <text:p text:style-name="P54">Письмо Message14301187590000000840:</text:p>
      <text:p text:style-name="P53"><text:a xlink:type="simple" xlink:href="http://zakupki.gov.ru/epz/order/notice/ea44/view/common-info.html?regNumber=0338100001515000098"><text:span text:style-name="Основной_20_шрифт_20_абзаца"><text:span text:style-name="T55">http://zakupki.gov.ru/epz/order/notice/ea44/view/common-info.html?</text:span></text:span></text:a><text:a xlink:type="simple" xlink:href="http://zakupki.gov.ru/epz/order/notice/ea44/view/common-info.html?regNumber=0338100001515000098"><text:span text:style-name="Основной_20_шрифт_20_абзаца"><text:span text:style-name="T55">regNumber=0338100001515000098</text:span></text:span></text:a></text:p>
      <text:p text:style-name="P54">Прошу ОПЕРАТИВНО принять о вашем участии или неучастии в конкурсе и довести его до АРТИ!</text:p>
      <text:p text:style-name="P54">С уважением,</text:p>
      <text:p text:style-name="P54">Маркетолог – аналитик ОАО «АРТИ»</text:p>
      <text:p text:style-name="P54"><text:span text:style-name="T105">&lt;...&gt;</text:span></text:p>
      <text:p text:style-name="P19"/>
      <text:p text:style-name="P10"><text:span text:style-name="Основной_20_шрифт_20_абзаца"><text:span text:style-name="T30">Message14309804340000000730: (направлено в адрес «ООО АУТОР»<text:line-break/>г. Дзержинск», копия — «Дмитрий Хамкин»)</text:span></text:span></text:p>
      <text:p text:style-name="P18"><text:span text:style-name="Основной_20_шрифт_20_абзаца"><text:span text:style-name="T30">Я уже сказал, что участвуете вы - АУТОР, а СИЗСНАБ уже подался, поскольку вашей брони не было, поэтому в случае падения цены ниже вашей – СИЗСНАБ вас подстрахует.</text:span></text:span></text:p>
      <text:p text:style-name="P48">С уважением,</text:p>
      <text:p text:style-name="P48"><text:span text:style-name="T105">&lt;...&gt;</text:span></text:p>
      <text:p text:style-name="P49"><text:a xlink:type="simple" xlink:href="http://WWW.ARTI.COM.RU/" office:target-frame-name="_top" xlink:show="replace"><text:span text:style-name="Основной_20_шрифт_20_абзаца"><text:span text:style-name="T34">WWW</text:span></text:span></text:a><text:a xlink:type="simple" xlink:href="http://WWW.ARTI.COM.RU/" office:target-frame-name="_top" xlink:show="replace"><text:span text:style-name="Основной_20_шрифт_20_абзаца"><text:span text:style-name="T31">.</text:span></text:span></text:a><text:a xlink:type="simple" xlink:href="http://WWW.ARTI.COM.RU/" office:target-frame-name="_top" xlink:show="replace"><text:span text:style-name="Основной_20_шрифт_20_абзаца"><text:span text:style-name="T34">ARTI</text:span></text:span></text:a><text:a xlink:type="simple" xlink:href="http://WWW.ARTI.COM.RU/" office:target-frame-name="_top" xlink:show="replace"><text:span text:style-name="Основной_20_шрифт_20_абзаца"><text:span text:style-name="T31">.</text:span></text:span></text:a><text:a xlink:type="simple" xlink:href="http://WWW.ARTI.COM.RU/" office:target-frame-name="_top" xlink:show="replace"><text:span text:style-name="Основной_20_шрифт_20_абзаца"><text:span text:style-name="T55">CO</text:span></text:span></text:a><text:a xlink:type="simple" xlink:href="http://WWW.ARTI.COM.RU/" office:target-frame-name="_top" xlink:show="replace"><text:span text:style-name="Основной_20_шрифт_20_абзаца"><text:span text:style-name="T55">M</text:span></text:span></text:a><text:a xlink:type="simple" xlink:href="http://WWW.ARTI.COM.RU/" office:target-frame-name="_top" xlink:show="replace"><text:span text:style-name="Основной_20_шрифт_20_абзаца"><text:span text:style-name="T31">.</text:span></text:span></text:a><text:a xlink:type="simple" xlink:href="http://WWW.ARTI.COM.RU/" office:target-frame-name="_top" xlink:show="replace"><text:span text:style-name="Основной_20_шрифт_20_абзаца"><text:span text:style-name="T34">RU</text:span></text:span></text:a></text:p>
      <text:p text:style-name="P49"><text:span text:style-name="Основной_20_шрифт_20_абзаца"><text:span text:style-name="T31">8</text:span></text:span><text:span text:style-name="Основной_20_шрифт_20_абзаца"><text:span text:style-name="T34"> </text:span></text:span><text:span text:style-name="Основной_20_шрифт_20_абзаца"><text:span text:style-name="T31">495</text:span></text:span><text:span text:style-name="Основной_20_шрифт_20_абзаца"><text:span text:style-name="T34"> </text:span></text:span><text:span text:style-name="Основной_20_шрифт_20_абзаца"><text:span text:style-name="T31">797 85 67</text:span></text:span></text:p>
      <text:p text:style-name="P49"><text:span text:style-name="Основной_20_шрифт_20_абзаца"><text:span text:style-name="T31"/></text:span></text:p>
      <text:p text:style-name="P49"><text:soft-page-break/><text:span text:style-name="T31"> </text:span><text:span text:style-name="Основной_20_шрифт_20_абзаца"><text:span text:style-name="T31"> From: ООО АУТОР г. Дзержинск [</text:span></text:span><text:a xlink:type="simple" xlink:href="mailto:autor52@yandex.ru" office:target-frame-name="_top" xlink:show="replace"><text:span text:style-name="T31">mailto:autor52@yandex.ru</text:span></text:a><text:span text:style-name="Основной_20_шрифт_20_абзаца"><text:span text:style-name="T31">] <text:line-break/>Sent: Thursday, May 07, 2015 9:27 AM<text:line-break/>To: </text:span></text:span><text:span text:style-name="Основной_20_шрифт_20_абзаца"><text:span text:style-name="T34">&lt;...&gt;</text:span></text:span><text:span text:style-name="Основной_20_шрифт_20_абзаца"><text:span text:style-name="T31"><text:line-break/>Subject: Re: Бронь за СИЗ-Снаб Территориальное управление Федеральной службы финансово-бюджетного надзора в Нижегородской области.doc</text:span></text:span></text:p>
      <text:p text:style-name="P48">Никит, в конкурсе изменено ТЗ! Территория наша прошу снять бронь с Сиз-Снаб и отдать ООО"АУТОР-НН"</text:p>
      <text:p text:style-name="P49"><text:a xlink:type="simple" xlink:href="http://www.zakupki.gov.ru/epz/order/notice/ea44/view/common-info.html?regNumber=0332100026215000014" office:target-frame-name="_top" xlink:show="replace"><text:span text:style-name="Основной_20_шрифт_20_абзаца"><text:span text:style-name="T55">http://www.</text:span></text:span></text:a><text:a xlink:type="simple" xlink:href="http://www.zakupki.gov.ru/epz/order/notice/ea44/view/common-info.html?regNumber=0332100026215000014" office:target-frame-name="_top" xlink:show="replace"><text:span text:style-name="Основной_20_шрифт_20_абзаца"><text:span text:style-name="T55">zakupki.gov.ru/epz/order/notice/ea44/view/common-info.html?</text:span></text:span></text:a><text:a xlink:type="simple" xlink:href="http://www.zakupki.gov.ru/epz/order/notice/ea44/view/common-info.html?regNumber=0332100026215000014" office:target-frame-name="_top" xlink:show="replace"><text:span text:style-name="Основной_20_шрифт_20_абзаца"><text:span text:style-name="T55">regNumber=0332100026215000014</text:span></text:span></text:a></text:p>
      <text:p text:style-name="P49"><text:span text:style-name="Основной_20_шрифт_20_абзаца"><text:span text:style-name="T31">С уважением, Наталья<text:line-break/></text:span></text:span><text:a xlink:type="simple" xlink:href="http://www.autor-nn.ru/" office:target-frame-name="_top" xlink:show="replace"><text:span text:style-name="T31">http://www.autor-nn.ru/</text:span></text:a></text:p>
      <text:p text:style-name="P48">+79065785644, (8313) 24-43-46</text:p>
      <text:p text:style-name="P49"><text:span text:style-name="Основной_20_шрифт_20_абзаца"><text:span text:style-name="T31">15, 13:21, "</text:span></text:span><text:span text:style-name="Основной_20_шрифт_20_абзаца"><text:span text:style-name="T34">&lt;...&gt;</text:span></text:span><text:span text:style-name="Основной_20_шрифт_20_абзаца"><text:span text:style-name="T31">:</text:span></text:span></text:p>
      <text:p text:style-name="P49"><text:span text:style-name="Основной_20_шрифт_20_абзаца"><text:span text:style-name="T31">Подтверждение брони<text:line-break/>С уважением,<text:line-break/></text:span></text:span><text:span text:style-name="Основной_20_шрифт_20_абзаца"><text:span text:style-name="T34">&lt;...&gt;</text:span></text:span><text:span text:style-name="Основной_20_шрифт_20_абзаца"><text:span text:style-name="T31"><text:line-break/></text:span></text:span><text:a xlink:type="simple" xlink:href="http://WWW.ARTI.COM.RU/" office:target-frame-name="_top" xlink:show="replace"><text:span text:style-name="T31">WWW.ARTI.COM.RU</text:span></text:a><text:span text:style-name="Основной_20_шрифт_20_абзаца"><text:span text:style-name="T31"><text:line-break/>8 495 797 85 67</text:span></text:span></text:p>
      <text:p text:style-name="P49"><text:span text:style-name="Основной_20_шрифт_20_абзаца"><text:span text:style-name="T31"/></text:span></text:p>
      <text:p text:style-name="P49"><text:span text:style-name="Основной_20_шрифт_20_абзаца"><text:span text:style-name="T31">Письмо Message14120642010000000122:</text:span></text:span></text:p>
      <text:p text:style-name="P49"><text:span text:style-name="Основной_20_шрифт_20_абзаца"><text:span text:style-name="T31">Уважаемые господа,</text:span></text:span></text:p>
      <text:p text:style-name="P49"><text:span text:style-name="T31">На площадке </text:span><text:a xlink:type="simple" xlink:href="http://www.a-k-d.ru/tender/56333"><text:span text:style-name="T39">http://www.a-k-d.ru/tender/56333</text:span></text:a><text:span text:style-name="T31">  проходит  тендер  на</text:span></text:p>
      <text:p text:style-name="P48">закупку противогазов ГП-7Б с ФПК Оптим, для ОАО ОКБ "Гидропресс"</text:p>
      <text:p text:style-name="P48">Просим вас не подавать заявки на участие, работает дилер.</text:p>
      <text:p text:style-name="P48">С уважением,</text:p>
      <text:p text:style-name="P48"><text:span text:style-name="T105">&lt;...&gt;</text:span>.</text:p>
      <text:p text:style-name="P43"><text:span text:style-name="Основной_20_шрифт_20_абзаца"><text:span text:style-name="T67">Маркетолог-аналитик Московского филиала ОАО «ТАГАТ» </text:span></text:span><text:span text:style-name="Основной_20_шрифт_20_абзаца"><text:span text:style-name="T71">&lt;...&gt; </text:span></text:span><text:span text:style-name="Основной_20_шрифт_20_абзаца"><text:span text:style-name="T67">в своих объяснениях сообщает, что он осуществляет анализ рынка сбыта продукции </text:span></text:span><text:soft-page-break/><text:span text:style-name="Основной_20_шрифт_20_абзаца"><text:span text:style-name="T67">группы компаний АРТИ, анализ конкурентов, внутреннюю аналитику и аналитику конкурсных торгов, координирует деятельность дилеров по участию в торгах на поставку противогазов, занимается подбором и «бронированием» за хозяйствующими субъектами конкурсов и аукционов, осуществляет координацию их деятельности посредством распределения этих торгов между ними. В результате в торгах, как правило, побеждает «забронировавший» торги хозяйствующий субъект с минимальным снижением начальной максимальной цены контракта. Распределение торгов происходит таким образом, который обеспечивает ограничение или отсутствие конкуренции как между координируемыми хозяйствующими субъектами, так и другими потенциальными участниками торгов.</text:span></text:span></text:p>
      <text:p text:style-name="P40"><text:span text:style-name="Основной_20_шрифт_20_абзаца"><text:span text:style-name="T85">Таким образом, ОАО «ТАГАТ» осуществило координацию действий Участников картеля, <text:s/>которая </text:span></text:span><text:span text:style-name="Основной_20_шрифт_20_абзаца"><text:span text:style-name="T86">привела или могла привести к </text:span></text:span><text:span text:style-name="Основной_20_шрифт_20_абзаца"><text:span text:style-name="T85">поддержанию цен на торгах для нужд государственных и иных заказчиков, </text:span></text:span><text:span text:style-name="Основной_20_шрифт_20_абзаца"><text:span text:style-name="T79">разделу товарного рынка по </text:span></text:span><text:span text:style-name="Основной_20_шрифт_20_абзаца"><text:span text:style-name="T79">составу </text:span></text:span><text:span text:style-name="Основной_20_шрифт_20_абзаца"><text:span text:style-name="T87">продавцов,</text:span></text:span><text:span text:style-name="Основной_20_шрифт_20_абзаца"><text:span text:style-name="T82"> </text:span></text:span><text:span text:style-name="Основной_20_шрифт_20_абзаца"><text:span text:style-name="T88">а так же </text:span></text:span><text:span text:style-name="Основной_20_шрифт_20_абзаца"><text:span text:style-name="T87">отказу от заключения договоров с определенными покупателями</text:span></text:span><text:span text:style-name="Основной_20_шрифт_20_абзаца"><text:span text:style-name="T85">, что запрещено частью 5 статьи 11 Закона о защите конкуренции.</text:span></text:span></text:p>
      <text:p text:style-name="P11"><text:span text:style-name="Основной_20_шрифт_20_абзаца"><text:span text:style-name="T67">В результате рассмотрения дела № 1-00-179/00-30-15 Комиссия ФАС России установила, что</text:span></text:span><text:span text:style-name="Основной_20_шрифт_20_абзаца"><text:span text:style-name="T2"> координация деятельности хозяйствующих субъектов — Участников картеля осуществлялась </text:span></text:span><text:span text:style-name="Основной_20_шрифт_20_абзаца"><text:span text:style-name="T67">ОАО «ТАГАТ» </text:span></text:span><text:span text:style-name="Основной_20_шрифт_20_абзаца"><text:span text:style-name="T2">в период времени <text:s/></text:span></text:span><text:span text:style-name="Основной_20_шрифт_20_абзаца"><text:span text:style-name="T5">с </text:span></text:span><text:span text:style-name="Основной_20_шрифт_20_абзаца"><text:span text:style-name="T2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51"><text:span text:style-name="T38"><text:tab/> </text:span><text:span text:style-name="T73">Решение ФАС России </text:span><text:span text:style-name="T106">по делу № 1-00-179/00-30-15 изготовлено в полном объеме «27» июля 2016 года <text:s/>(</text:span><text:span text:style-name="T61">исх. от 27.07.2016 № 30/51430/16).</text:span></text:p>
      <text:p text:style-name="P22"><text:span text:style-name="Основной_20_шрифт_20_абзаца"><text:span text:style-name="T80"><text:s/></text:span></text:span><text:span text:style-name="T93">Нарушение части 5 </text:span><text:span text:style-name="Основной_20_шрифт_20_абзаца"><text:span text:style-name="T95"><text:s/></text:span></text:span><text:span text:style-name="T93">статьи 11 Закона о защите конкуренции предусматривает ответственность для хозяйствующих субъектов в соответствии с частью 2 статьи 14.32 Кодекса Российской Федерации об административных правонарушениях (далее — КоАП). </text:span></text:p>
      <text:p text:style-name="P60"><text:soft-page-break/><text:span text:style-name="T52">Согласно части </text:span><text:span text:style-name="T47">2 статьи 14.32 КоАП координация экономической деятельности хозяйствующих субъектов, недопустимая в соответствии с антимонопольным </text:span><text:a xlink:type="simple" xlink:href="consultantplus://offline/ref=2738C995C7CFE55C468FBC9EBF856B4C566DA83B601BCC989329E16A653A58AE2430642451C8i9M"><text:span text:style-name="T14">законодательством</text:span></text:a><text:span text:style-name="T47"> Российской Федерации, -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юридических лиц - от одного миллиона до пяти миллионов рублей.</text:span></text:p>
      <text:p text:style-name="P20">Указанные материалы и данные являются достаточными для возбуждения дела и проведения административного расследования.</text:p>
      <text:p text:style-name="P25">Руководствуясь статьями 28.1, 28.7 КоАП,</text:p>
      <text:p text:style-name="P23"/>
      <text:p text:style-name="P23">ОПРЕДЕЛИЛ:</text:p>
      <text:p text:style-name="P24"/>
      <text:p text:style-name="P17"><text:span text:style-name="T62">1. Возбудить в отношении</text:span><text:span text:style-name="Основной_20_шрифт_20_абзаца"><text:span text:style-name="T67"> ОАО «Тамбовгальванотехника» им. С.И. </text:span></text:span><text:span text:style-name="Основной_20_шрифт_20_абзаца"><text:span text:style-name="T67">Лившица (392030, Тамбовская обл., г. Тамбов, шоссе Моршанское, д. 21, ИНН </text:span></text:span><text:span text:style-name="Основной_20_шрифт_20_абзаца"><text:span text:style-name="T67">6829008806) </text:span></text:span><text:span text:style-name="T74">дело об административном правонарушении по факту нарушения части <text:s/>5 статьи 11 Федерального закона от 26.07.2006 № 135-ФЗ «О защите конкуренции», выразившегося</text:span><text:span text:style-name="T63"> в </text:span><text:span text:style-name="Основной_20_шрифт_20_абзаца"><text:span text:style-name="T67">осуществлении координации действий хозяйствующих субъектов - Участников картеля, совершавшейся в рамках заключенного антиконкурентного соглашения, которое </text:span></text:span><text:span text:style-name="Основной_20_шрифт_20_абзаца"><text:span text:style-name="T65">привело или могло привести к </text:span></text:span><text:span text:style-name="Основной_20_шрифт_20_абзаца"><text:span text:style-name="T67">поддержанию цен на торгах для нужд государственных и иных заказчиков, </text:span></text:span><text:span text:style-name="Основной_20_шрифт_20_абзаца"><text:span text:style-name="T77">разделу товарного рынка по составу </text:span></text:span><text:span text:style-name="Основной_20_шрифт_20_абзаца"><text:span text:style-name="T69">продавцов,</text:span></text:span><text:span text:style-name="Основной_20_шрифт_20_абзаца"><text:span text:style-name="T81"> </text:span></text:span><text:span text:style-name="Основной_20_шрифт_20_абзаца"><text:span text:style-name="T70">а так же </text:span></text:span><text:span text:style-name="Основной_20_шрифт_20_абзаца"><text:span text:style-name="T69">отказу от заключения договоров с определенными покупателями</text:span></text:span><text:span text:style-name="T64">, о</text:span><text:span text:style-name="T74">тветственность за которое предусмотрена частью 2 статьи 14.32 КоАП.</text:span></text:p>
      <text:p text:style-name="P25">2. Провести административное расследование.</text:p>
      <text:p text:style-name="P26"><text:span text:style-name="T107">3. В соответствии со статьёй 26.10 КоАП </text:span><text:span text:style-name="Основной_20_шрифт_20_абзаца"><text:span text:style-name="T48">ОАО «ТАГАТ»</text:span></text:span><text:span text:style-name="Основной_20_шрифт_20_абзаца"><text:span text:style-name="T49"> </text:span></text:span><text:span text:style-name="T107">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span></text:p>
      <text:p text:style-name="P56"><text:soft-page-break/><text:span text:style-name="T59">3.1 копии </text:span><text:span text:style-name="T107">документов о назначении на должность (освобождении от должности) директора <text:s/>(руководителя) </text:span><text:span text:style-name="Основной_20_шрифт_20_абзаца"><text:span text:style-name="T72">ОАО «ТАГАТ»</text:span></text:span><text:span text:style-name="T107">, действующего в период с </text:span><text:span text:style-name="T107">01.01.2013 по <text:s/>30.06.2016</text:span><text:span text:style-name="T40">;</text:span></text:p>
      <text:p text:style-name="P55"><text:span text:style-name="T107">3.2 копию служебного контракта (трудового договора) директора <text:s/>(руководителя) </text:span><text:span text:style-name="Основной_20_шрифт_20_абзаца"><text:span text:style-name="T72">ОАО «ТАГАТ»</text:span></text:span><text:span text:style-name="T107">, действующего в период с 01.01.2013 по 30.06.2016 (с приложением соглашения о его расторжении при наличии);</text:span></text:p>
      <text:p text:style-name="P55"><text:span text:style-name="T107">3.2 сведения о месте регистрации, месте проживания директора <text:s/>(руководителя) </text:span><text:span text:style-name="Основной_20_шрифт_20_абзаца"><text:span text:style-name="T72">ОАО «ТАГАТ»</text:span></text:span><text:span text:style-name="T107">, действующего в период с 01.01.2013 по <text:s/>30.06.2016, полные паспортные данные директора <text:s/>(руководителя) </text:span><text:span text:style-name="Основной_20_шрифт_20_абзаца"><text:span text:style-name="T72">ОАО «ТАГАТ» </text:span></text:span><text:span text:style-name="T107">за указанный период. </text:span></text:p>
      <text:p text:style-name="P21"><text:span text:style-name="T94">4. Законному представителю </text:span><text:span text:style-name="Основной_20_шрифт_20_абзаца"><text:span text:style-name="T91">ОАО «ТАГАТ» </text:span></text:span><text:span text:style-name="T94">явиться в 15 часов 10 минут 08 декабря 2016 г. по адресу г. Москва, Уланский переулок, д. 16, корпус 1 (Контрольно-инспекционное управление в сфере ГОЗ, каб. № 232) для дачи объяснений по факту нарушения, а также для оглашения результатов </text:span><text:span text:style-name="T94">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4-14.32-1638/00-30-16 со всеми правами, предусмотренными статьёй 25.5 КоАП.</text:span></text:p>
      <text:p text:style-name="P25">Неявка в указанный срок будет расценена как отказ от подписания протокола.</text:p>
      <text:p text:style-name="P28"><text:span text:style-name="T53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</text:span>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57">Для оформления пропусков в здание ФАС России (г. Москва, Уланский пер., д. 16, стр. 1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 755-23-23, доб.: 090-671).</text:p>
      <text:p text:style-name="P3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0DD51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8cm" style:type="center"/>
          <style:tab-stop style:position="17.16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.275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93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"><draw:image xlink:href="Pictures/10000201000000780000001AD0DD519F.png" xlink:type="simple" xlink:show="embed" xlink:actuate="onLoad"/></draw:frame><draw:frame draw:style-name="Mfr2" draw:name="SpdTextFrame" text:anchor-type="paragraph" svg:x="0.499cm" svg:y="28.7cm" svg:width="4.8cm" draw:z-index="33"><draw:text-box fo:min-height="0.041cm"><text:p text:style-name="Frame_20_contents">2016-1204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36"><draw:text-box fo:min-height="0.041cm"><text:p text:style-name="Frame_20_contents">2016-120477(1) </text:p></draw:text-box></draw:frame><draw:frame draw:style-name="Mfr1" draw:name="SpdBarcode" text:anchor-type="paragraph" svg:x="0cm" svg:width="3.6cm" svg:height="0.78cm" draw:z-index="37"><draw:image xlink:href="Pictures/10000201000000780000001AD0DD51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9:05:01.74</meta:creation-date>
    <dc:date>2016-11-24T21:07:55.78</dc:date>
    <meta:editing-duration>PT8M59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19" meta:paragraph-count="145" meta:word-count="3697" meta:character-count="28297"/>
    <meta:user-defined meta:name="Поле 1"/>
    <meta:user-defined meta:name="Поле 2"/>
    <meta:user-defined meta:name="Поле 3"/>
    <meta:user-defined meta:name="Поле 4"/>
  </office:meta>
</office:document-meta>
</file>