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058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5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ff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55cm" style:auto-text-indent="false"/>
      <style:text-properties fo:font-size="14pt"/>
    </style:style>
    <style:style style:name="P12" style:family="paragraph" style:parent-style-name="Text_20_body">
      <style:text-properties style:font-name="Times New Roman1" fo:font-size="13.5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ff0000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963cb-f474-42a3-a91a-dca8abb801d8" text:name="BossProviderVariable"/>
      </text:user-field-decls>
      <text:p text:style-name="P13">  </text:p>
      <text:p text:style-name="P7">Решение</text:p>
      <text:p text:style-name="P7">по результатам рассмотрения ходатайства</text:p>
      <text:p text:style-name="P7"/>
      <text:p text:style-name="P11">В соответствии со статьями 28 и 33 Федерального закона от 26.07.2006 №135-ФЗ «О защите конкуренции» Федеральная антимонопольная<text:line-break/>служба рассмотрела ходатайство Общества с ограниченной<text:line-break/>ответственностью «РГС Холдинг» (место нахождения: 121059, г. Москва,<text:line-break/>ул. Киевская, д. 7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 о даче согласия на приобретение<text:line-break/>100% долей в уставном капитале Общества с ограниченной<text:line-break/>ответственностью «РГС Недвижимость» (место нахождения: 119017, г. Москва, ул. Ордынка Б., д. 40, стр. 4; основной вид деятельности – аренда и управление собственным или арендованным недвижимым имуществом) и сообщает, что приняла решение об удовлетворении данного ходатайства.</text:p>
      <text:p text:style-name="P4">   </text:p>
      <text:p text:style-name="P4"> </text:p>
      <text:p text:style-name="P8">Р.А. Петросян</text:p>
      <text:p text:style-name="P4"> </text:p>
      <text:p text:style-name="P5">  </text:p>
      <text:p text:style-name="P5"> </text:p>
      <text:p text:style-name="P5"> 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058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21058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03:59.15</meta:creation-date>
    <meta:generator>OpenOffice.org/3.4.1$Win32 OpenOffice.org_project/341m1$Build-9593</meta:generator>
    <dc:date>2016-11-24T21:10:05.04</dc:date>
    <meta:document-statistic meta:table-count="0" meta:image-count="1" meta:object-count="0" meta:page-count="1" meta:paragraph-count="12" meta:word-count="112" meta:character-count="875"/>
    <meta:user-defined meta:name="Поле 1"/>
    <meta:user-defined meta:name="Поле 2"/>
    <meta:user-defined meta:name="Поле 3"/>
    <meta:user-defined meta:name="Поле 4"/>
  </office:meta>
</office:document-meta>
</file>