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9B5C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0.451cm" style:auto-text-indent="false" fo:background-color="transparent" style:shadow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0.4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0.451cm" style:auto-text-indent="false"/>
      <style:text-properties fo:font-size="14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13.653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9d225b-7a69-4484-b130-dd9f5aa86a13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2"/>
      <text:p text:style-name="P2"/>
      <text:p text:style-name="P11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«РИПОНТ ИНВЕСТМЕНТС ЛИМИТЕД» (место нахождения: <text:span text:style-name="T4">Poseidonos</text:span> 1, <text:span text:style-name="T4">LEDRA BUSINESS CENTRE</text:span>, <text:span text:style-name="T4">Egkomi</text:span>, <text:span text:style-name="T4">2406,</text:span> <text:span text:style-name="T4">Nicosia, Cyprus</text:span>; основной вид деятельности: инвестиционная деятельность) о приобретении до 35% голосующих акций ПАО «Европлан» (место нахождения: 115093, г. Москва, 1-й Щипковский пер., д. 20; основной вид деятельности: финансовый лизинг) и приняла решение об удовлетворении данного ходатайства.</text:p>
      <text:p text:style-name="P2"/>
      <text:p text:style-name="P2"/>
      <text:p text:style-name="P2"/>
      <text:p text:style-name="P12">А.Б. Кашеваров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9B5C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7710(3) </text:p></draw:text-box></draw:frame><draw:frame draw:style-name="Mfr2" draw:name="SpdBarcode" text:anchor-type="paragraph" svg:x="0cm" svg:width="3.6cm" svg:height="0.78cm" draw:z-index="1"><draw:image xlink:href="Pictures/10000201000000780000001AE79B5C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09:51:24.59</meta:creation-date>
    <meta:generator>OpenOffice.org/3.4.1$Win32 OpenOffice.org_project/341m1$Build-9593</meta:generator>
    <dc:date>2016-11-24T21:11:04.33</dc:date>
    <meta:document-statistic meta:table-count="0" meta:image-count="1" meta:object-count="0" meta:page-count="1" meta:paragraph-count="5" meta:word-count="82" meta:character-count="651"/>
    <meta:user-defined meta:name="Поле 1"/>
    <meta:user-defined meta:name="Поле 2"/>
    <meta:user-defined meta:name="Поле 3"/>
    <meta:user-defined meta:name="Поле 4"/>
  </office:meta>
</office:document-meta>
</file>