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D18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8pt" style:font-size-asian="8pt" style:font-size-complex="8pt"/>
    </style:style>
    <style:style style:name="P5" style:family="paragraph" style:parent-style-name="Standard">
      <style:paragraph-properties fo:margin-left="0.026cm" fo:margin-right="0.079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08cm" fo:margin-right="0.079cm" fo:margin-top="0cm" fo:margin-bottom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208cm" fo:margin-right="0.079cm" fo:margin-top="0cm" fo:margin-bottom="0cm" fo:line-height="15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.556cm"/>
          <style:tab-stop style:position="1.852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9.208cm" fo:margin-right="0.079cm" fo:margin-top="0cm" fo:margin-bottom="0cm" fo:line-height="150%" fo:text-align="start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serif" fo:font-size="8pt" style:font-size-asian="8pt" style:font-size-complex="8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P28" style:family="paragraph" style:parent-style-name="Standard">
      <style:text-properties style:font-name="serif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serif" fo:language="ru" fo:country="RU" fo:font-weight="normal" fo:background-color="#ffffff" style:font-weight-asian="normal" style:font-weight-complex="normal"/>
    </style:style>
    <style:style style:name="T26" style:family="text">
      <style:text-properties style:use-window-font-color="true" style:font-name="serif" fo:font-size="8pt" fo:language="ru" fo:country="RU" fo:font-weight="normal" fo:background-color="#ffffff" style:font-size-asian="8pt" style:font-weight-asian="normal" style:font-size-complex="8pt" style:font-weight-complex="normal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language="ru" fo:country="RU"/>
    </style:style>
    <style:style style:name="T29" style:family="text">
      <style:text-properties fo:font-variant="normal" fo:text-transform="none" style:use-window-font-color="true"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style:font-name="Times New Roman" fo:language="ru" fo:country="RU" fo:font-weight="normal" fo:background-color="#ffffff" style:font-weight-asian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style:font-name="serif" fo:font-size="14pt" fo:language="en" fo:country="US" style:font-size-asian="14pt" style:font-size-complex="14pt"/>
    </style:style>
    <style:style style:name="T3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3a870a-d7c6-45a0-b998-df9ae6407ce3" text:name="BossProviderVariable"/>
      </text:user-field-decls>
      <text:p text:style-name="P21"><text:span text:style-name="T27">ОПРЕДЕЛЕНИЕ</text:span></text:p>
      <text:p text:style-name="P20">О ПРИВЛЕЧЕНИИ ЛИЦ, РАСПОЛАГАЮЩИХ СВЕДЕНИЯМИ </text:p>
      <text:p text:style-name="P20">О РАССМАТРИВАЕМЫХ КОМИССИЕЙ ОБСТОЯТЕЛЬСТВАХ, </text:p>
      <text:p text:style-name="P10"><text:span text:style-name="T28">К РАССМОТРЕНИЮ ДЕЛА </text:span><text:span text:style-name="T2">№ 1-10-54/00-05-16</text:span></text:p>
      <text:p text:style-name="P11">О НАРУШЕНИИ АНТИМОНОПОЛЬНОГО ЗАКОНОДАТЕЛЬСТВА</text:p>
      <text:p text:style-name="P22">«18» ноября 2016 г.                                                                          <text:s text:c="13"/> г. Москва</text:p>
      <text:p text:style-name="P13"><text:span text:style-name="T7">Комиссия Федеральной антимонопольной службы по рассмотрению дела о нарушении антимонопольного законодательства в составе: </text:span><text:span text:style-name="T39">&lt;...&gt; </text:span><text:span text:style-name="T9">, </text:span></text:p>
      <text:p text:style-name="P6">рассмотрев дело № <text:span text:style-name="T1">1-10-54/00-05-16</text:span> по признакам нарушения <text:s text:c="21"/><text:span text:style-name="T1">АО «Монди СЛПК»</text:span> (место нахождения: <text:span text:style-name="Основной_20_шрифт_20_абзаца"><text:span text:style-name="T10">167026, Республика Коми, <text:s text:c="29"/>г. Сыктывкар, пр. Бумажников, д. 2, ИНН 1121003135/ОГРН 1021101121194</text:span></text:span>)<text:span text:style-name="T8"> пункта 1 части 1 статьи 10 Федерального закона от 26.07.2006 № 135-ФЗ «О защите конкуренции» (далее – Закон о защите конкуренции)</text:span>,</text:p>
      <text:p text:style-name="P6"/>
      <text:p text:style-name="P9">УСТАНОВИЛА:</text:p>
      <text:p text:style-name="P7"><text:span text:style-name="Основной_20_шрифт_20_абзаца"><text:span text:style-name="T12">в целях</text:span></text:span><text:span text:style-name="Основной_20_шрифт_20_абзаца"><text:span text:style-name="T11"> обеспечения всестороннего и полного анализа и оценки обстоятельств дела № </text:span></text:span><text:span text:style-name="Основной_20_шрифт_20_абзаца"><text:span text:style-name="T3">1-10-54/00-05-16</text:span></text:span><text:span text:style-name="Основной_20_шрифт_20_абзаца"><text:span text:style-name="T11"> Комиссия </text:span></text:span><text:span text:style-name="Основной_20_шрифт_20_абзаца"><text:span text:style-name="T12">ФАС России</text:span></text:span><text:span text:style-name="Основной_20_шрифт_20_абзаца"><text:span text:style-name="T11"> установила необходимость привлечения </text:span></text:span><text:span text:style-name="Основной_20_шрифт_20_абзаца"><text:span text:style-name="T12">в качестве лиц, располагающих сведениями о рассматриваемых Комиссией обстоятельствах</text:span></text:span><text:span text:style-name="Основной_20_шрифт_20_абзаца"><text:span text:style-name="T11">:</text:span></text:span><text:span text:style-name="Основной_20_шрифт_20_абзаца"><text:span text:style-name="T29"> АО «Архангельский ЦБК»</text:span></text:span><text:span text:style-name="Основной_20_шрифт_20_абзаца"><text:span text:style-name="T12">,</text:span></text:span><text:span text:style-name="Основной_20_шрифт_20_абзаца"><text:span text:style-name="T29"> ЗАОр «Туринский ЦБЗ»</text:span></text:span><text:span text:style-name="Основной_20_шрифт_20_абзаца"><text:span text:style-name="T12">, Союз издате</text:span></text:span><text:span text:style-name="Основной_20_шрифт_20_абзаца"><text:span text:style-name="T13">лей </text:span></text:span><text:span text:style-name="Основной_20_шрифт_20_абзаца"><text:span text:style-name="Strong_20_Emphasis"><text:span text:style-name="T13">«ГИПП»</text:span></text:span></text:span><text:span text:style-name="Основной_20_шрифт_20_абзаца"><text:span text:style-name="T13">.</text:span></text:span></text:p>
      <text:p text:style-name="P7"><text:span text:style-name="Основной_20_шрифт_20_абзаца"><text:span text:style-name="T13">В</text:span></text:span><text:span text:style-name="Основной_20_шрифт_20_абзаца"><text:span text:style-name="T15"> соответствии с частью 1 стат</text:span></text:span><text:span text:style-name="Основной_20_шрифт_20_абзаца"><text:span text:style-name="T11">ьи 42.1 Федерального закона от 26.07.2006 № 135-ФЗ «О защите конкуренции», Комиссия ФАС России</text:span></text:span></text:p>
      <text:p text:style-name="P7"><text:span text:style-name="Основной_20_шрифт_20_абзаца"><text:span text:style-name="T11"/></text:span></text:p>
      <text:p text:style-name="P12">ОПРЕДЕЛИЛА:</text:p>
      <text:p text:style-name="P7"><text:span text:style-name="Основной_20_шрифт_20_абзаца"><text:span text:style-name="T13">1. Привлечь к участию в рассмотрении дела № </text:span></text:span><text:span text:style-name="Основной_20_шрифт_20_абзаца"><text:span text:style-name="T4">1-10-54/00-05-16:</text:span></text:span></text:p>
      <text:p text:style-name="P8"><text:span text:style-name="Основной_20_шрифт_20_абзаца"><text:span text:style-name="T30"><text:tab/>— АО «Архангельский ЦБК»</text:span></text:span><text:span text:style-name="Основной_20_шрифт_20_абзаца"><text:span text:style-name="T13"> (</text:span></text:span><text:span text:style-name="Основной_20_шрифт_20_абзаца"><text:span text:style-name="T24">ул. Мельникова, д.1, г. Новодвинск, </text:span></text:span><text:span text:style-name="T37">Архангельская обл., 164900</text:span><text:span text:style-name="Основной_20_шрифт_20_абзаца"><text:span text:style-name="T13">);</text:span></text:span></text:p>
      <text:p text:style-name="P8"><text:span text:style-name="Основной_20_шрифт_20_абзаца"><text:span text:style-name="T13"><text:tab/></text:span></text:span><text:span text:style-name="Основной_20_шрифт_20_абзаца"><text:span text:style-name="T30">— ЗАОр «Туринский ЦБЗ»</text:span></text:span><text:span text:style-name="Основной_20_шрифт_20_абзаца"><text:span text:style-name="T13"> (</text:span></text:span><text:span text:style-name="Основной_20_шрифт_20_абзаца"><text:span text:style-name="T24">ул. Дзержинского, д. 2, г. Туринск, </text:span></text:span><text:soft-page-break/><text:span text:style-name="Основной_20_шрифт_20_абзаца"><text:span text:style-name="T24">Свердловская Область, 623903)</text:span></text:span><text:span text:style-name="Основной_20_шрифт_20_абзаца"><text:span text:style-name="T13">;</text:span></text:span></text:p>
      <text:p text:style-name="P8"><text:span text:style-name="Основной_20_шрифт_20_абзаца"><text:span text:style-name="T13"><text:tab/></text:span></text:span><text:span text:style-name="Основной_20_шрифт_20_абзаца"><text:span text:style-name="T30">— Союз издателей </text:span></text:span><text:span text:style-name="Strong_20_Emphasis"><text:span text:style-name="T30">«ГИПП»</text:span></text:span><text:span text:style-name="Основной_20_шрифт_20_абзаца"><text:span text:style-name="T30"> (ул. Правды, д. 17/19, г. Москва, 125124);</text:span></text:span></text:p>
      <text:p text:style-name="P7"><text:span text:style-name="Основной_20_шрифт_20_абзаца"><text:span text:style-name="T13">в качестве лиц, располагающих сведениями о рассматриваемых Комиссией ФАС России обстоятельствах.</text:span></text:span></text:p>
      <text:p text:style-name="P7"><text:span text:style-name="Основной_20_шрифт_20_абзаца"><text:span text:style-name="T18">2. </text:span></text:span><text:span text:style-name="Основной_20_шрифт_20_абзаца"><text:span text:style-name="T32">АО «Архангельский ЦБК», ЗАОр «Туринский ЦБЗ» и Союзу издателей </text:span></text:span><text:span text:style-name="Strong_20_Emphasis"><text:span text:style-name="T32">«ГИПП» в срок до </text:span></text:span><text:span text:style-name="Strong_20_Emphasis"><text:span text:style-name="T33">2</text:span></text:span><text:span text:style-name="Strong_20_Emphasis"><text:span text:style-name="T34">7</text:span></text:span><text:span text:style-name="Strong_20_Emphasis"><text:span text:style-name="T33">.11.2016</text:span></text:span><text:span text:style-name="Strong_20_Emphasis"><text:span text:style-name="T32"> представить </text:span></text:span><text:span text:style-name="Основной_20_шрифт_20_абзаца"><text:span text:style-name="T32">в ФАС России письменную позицию </text:span></text:span><text:span text:style-name="Основной_20_шрифт_20_абзаца"><text:span text:style-name="T32">по обстоятельствам дела.</text:span></text:span></text:p>
      <text:p text:style-name="P7"><text:span text:style-name="Основной_20_шрифт_20_абзаца"><text:span text:style-name="T32">3. Союзу издателей </text:span></text:span><text:span text:style-name="Strong_20_Emphasis"><text:span text:style-name="T32">«ГИПП» в срок до </text:span></text:span><text:span text:style-name="Strong_20_Emphasis"><text:span text:style-name="T33">2</text:span></text:span><text:span text:style-name="Strong_20_Emphasis"><text:span text:style-name="T34">7</text:span></text:span><text:span text:style-name="Strong_20_Emphasis"><text:span text:style-name="T33">.11.2016</text:span></text:span><text:span text:style-name="Strong_20_Emphasis"><text:span text:style-name="T32"> представить </text:span></text:span><text:span text:style-name="Основной_20_шрифт_20_абзаца"><text:span text:style-name="T32">в <text:s text:c="17"/>ФАС России позицию о возможности замены офсетной бумаги, производства <text:s text:c="16"/>АО «Монди СЛПК» на офсетную бумагу, производства иных производителей, расположенных на территории Российской Федерации, с учетом формата/плотности и иных характеристик бумаги, а также видов конечной печатной продукции в целях которой используется офсетная бумага.</text:span></text:span></text:p>
      <text:p text:style-name="P7"><text:span text:style-name="Основной_20_шрифт_20_абзаца"><text:span text:style-name="T32">4. АО «Архангельский ЦБК» </text:span></text:span><text:span text:style-name="Strong_20_Emphasis"><text:span text:style-name="T32">в срок до </text:span></text:span><text:span text:style-name="Strong_20_Emphasis"><text:span text:style-name="T33">2</text:span></text:span><text:span text:style-name="Strong_20_Emphasis"><text:span text:style-name="T34">7</text:span></text:span><text:span text:style-name="Strong_20_Emphasis"><text:span text:style-name="T33">.11.2016</text:span></text:span><text:span text:style-name="Strong_20_Emphasis"><text:span text:style-name="T32"> представить </text:span></text:span><text:span text:style-name="Основной_20_шрифт_20_абзаца"><text:span text:style-name="T32">в <text:s text:c="17"/>ФАС России:</text:span></text:span></text:p>
      <text:p text:style-name="P7"><text:span text:style-name="Основной_20_шрифт_20_абзаца"><text:span text:style-name="T32">4.1. Позицию о возможности замены офсетной бумаги, производства <text:s text:c="14"/>АО «Монди СЛПК» на офсетную бумагу, производства АО «Архангельский ЦБК», с учетом формата/плотности и иных характеристик бумаги, а также видов конечной печатной продукции в целях которой используется офсетная бумага.</text:span></text:span></text:p>
      <text:p text:style-name="P7"><text:span text:style-name="Основной_20_шрифт_20_абзаца"><text:span text:style-name="T32">4.2. </text:span></text:span><text:span text:style-name="Основной_20_шрифт_20_абзаца"><text:span text:style-name="T35">Сведения об использовании оборудования для производства офсетной бумаги, а также о производственных мощностях, согласно Приложению Таблица № </text:span></text:span><text:span text:style-name="Основной_20_шрифт_20_абзаца"><text:span text:style-name="T36">2</text:span></text:span><text:span text:style-name="Основной_20_шрифт_20_абзаца"><text:span text:style-name="T35"> за период с 01.07.2016 по 31.10.2016.</text:span></text:span></text:p>
      <text:p text:style-name="P16"><text:span text:style-name="T5">4.3. </text:span><text:span text:style-name="T6">Копии документов (прейскурантов, прайс-листов, номенклатур и </text:span><text:span text:style-name="T37">т.д.) на выпускаемую продукцию, действовавших с 01.01.2012 по дату получения настоящего определения.</text:span></text:p>
      <text:p text:style-name="P7"><text:span text:style-name="Основной_20_шрифт_20_абзаца"><text:span text:style-name="T13">5. А</text:span></text:span><text:span text:style-name="Основной_20_шрифт_20_абзаца"><text:span text:style-name="T30">О «Архангельский ЦБК» и ЗАОр «Туринский ЦБЗ» </text:span></text:span><text:span text:style-name="Основной_20_шрифт_20_абзаца"><text:span text:style-name="T18">в срок до </text:span></text:span><text:span text:style-name="Основной_20_шрифт_20_абзаца"><text:span text:style-name="T19">2</text:span></text:span><text:span text:style-name="Основной_20_шрифт_20_абзаца"><text:span text:style-name="T20">7</text:span></text:span><text:span text:style-name="Основной_20_шрифт_20_абзаца"><text:span text:style-name="T19">.11.2016</text:span></text:span><text:span text:style-name="Основной_20_шрифт_20_абзаца"><text:span text:style-name="T18"> представить в ФАС России с</text:span></text:span><text:span text:style-name="Основной_20_шрифт_20_абзаца"><text:span text:style-name="T21">ведения о поставках офсетной бумаги с </text:span></text:span><text:soft-page-break/><text:span text:style-name="Основной_20_шрифт_20_абзаца"><text:span text:style-name="T21">разбивкой по плотности и формату выпуска, согласно Приложению <text:s text:c="15"/>Таблица № 1 за период с 01.01.2012 по 31.10.2016, на электронном носителе, строго в запрашиваемом формате, в том числе с приведением цены к базису EXW</text:span></text:span><text:span text:style-name="Основной_20_шрифт_20_абзаца"><text:span text:style-name="T18">.</text:span></text:span></text:p>
      <text:p text:style-name="P7"><text:span text:style-name="Основной_20_шрифт_20_абзаца"><text:span text:style-name="T18">6. </text:span></text:span><text:span text:style-name="Основной_20_шрифт_20_абзаца"><text:span text:style-name="T32">ЗАОр «Туринский ЦБЗ» </text:span></text:span><text:span text:style-name="Основной_20_шрифт_20_абзаца"><text:span text:style-name="T18">в срок до </text:span></text:span><text:span text:style-name="Основной_20_шрифт_20_абзаца"><text:span text:style-name="T19">2</text:span></text:span><text:span text:style-name="Основной_20_шрифт_20_абзаца"><text:span text:style-name="T20">7</text:span></text:span><text:span text:style-name="Основной_20_шрифт_20_абзаца"><text:span text:style-name="T19">.11.2016</text:span></text:span><text:span text:style-name="Основной_20_шрифт_20_абзаца"><text:span text:style-name="T18"> представить в <text:s text:c="20"/>ФАС России:</text:span></text:span></text:p>
      <text:p text:style-name="P7"><text:span text:style-name="Основной_20_шрифт_20_абзаца"><text:span text:style-name="T18">6.1.</text:span></text:span><text:span text:style-name="Основной_20_шрифт_20_абзаца"><text:span text:style-name="T23"> </text:span></text:span><text:span text:style-name="Основной_20_шрифт_20_абзаца"><text:span text:style-name="T22">Сведения об использовании оборудования для </text:span></text:span><text:span text:style-name="T37">производства офсетной бумаги, а также о производственных мощностях, согласно Приложению Таблица № </text:span><text:span text:style-name="T38">2</text:span><text:span text:style-name="T37"> за период с 01.01.2012 по 31.10.2016.</text:span></text:p>
      <text:p text:style-name="P23">6.2. Сведения об основных показателях хозяйственной деятельности, согласно Приложению Таблица № 3 за период с 01.01.2016 по 31.10.2016.</text:p>
      <text:p text:style-name="P7"><text:span text:style-name="Основной_20_шрифт_20_абзаца"><text:span text:style-name="T35">6.3. </text:span></text:span><text:span text:style-name="Основной_20_шрифт_20_абзаца"><text:span text:style-name="T32">Позицию о возможности замены офсетной бумаги, производства <text:s text:c="12"/>АО «Монди СЛПК» на офсетную бумагу, производства ЗАОр «Туринский ЦБЗ», с учетом формата/плотности и иных характеристик бумаги, а также видов конечной печатной продукции в целях которой используется офсетная бумага.</text:span></text:span></text:p>
      <text:p text:style-name="P7"><text:span text:style-name="Основной_20_шрифт_20_абзаца"><text:span text:style-name="T32">6.4. Копии документов (прейскурантов, прайс-листов, номенклатур и т.д.) на выпускаемую продукцию, действовавших с 01.01.2012 по дату получения настоящего определения.</text:span></text:span></text:p>
      <text:p text:style-name="P7"><text:span text:style-name="T37">7. Признать необходимой явку уполномоченных представителей <text:s text:c="20"/></text:span><text:span text:style-name="Основной_20_шрифт_20_абзаца"><text:span text:style-name="T32">АО «Архангельский ЦБК», ЗАОр «Туринский ЦБЗ» и Союза издателей </text:span></text:span><text:span text:style-name="Strong_20_Emphasis"><text:span text:style-name="T32">«ГИПП» на заседание </text:span></text:span><text:span text:style-name="Основной_20_шрифт_20_абзаца"><text:span text:style-name="T32">Комиссии ФАС России </text:span></text:span><text:span text:style-name="Основной_20_шрифт_20_абзаца"><text:span text:style-name="T34">29</text:span></text:span><text:span text:style-name="Основной_20_шрифт_20_абзаца"><text:span text:style-name="T33">.11.2016 в </text:span></text:span><text:span text:style-name="Основной_20_шрифт_20_абзаца"><text:span text:style-name="T34">11</text:span></text:span><text:span text:style-name="Основной_20_шрифт_20_абзаца"><text:span text:style-name="T33">:</text:span></text:span><text:span text:style-name="Основной_20_шрифт_20_абзаца"><text:span text:style-name="T34">00</text:span></text:span><text:span text:style-name="Основной_20_шрифт_20_абзаца"><text:span text:style-name="T32">, по адресу: <text:s text:c="14"/>г. Москва, ул. Садовая Кудринская, 11, Зал коллегии.</text:span></text:span></text:p>
      <text:p text:style-name="P7"><text:span text:style-name="Основной_20_шрифт_20_абзаца"><text:span text:style-name="T13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span></text:span></text:p>
      <text:p text:style-name="P7"><text:span text:style-name="Основной_20_шрифт_20_абзаца"><text:span text:style-name="T13">Документы представляются в ФАС России в виде копии, должны быть </text:span></text:span><text:soft-page-break/><text:span text:style-name="Основной_20_шрифт_20_абзаца"><text:span text:style-name="T13">заверены в установленном порядке, прошиты и пронумерованы. Документы, представленные в незаверенном, непрошитом или непронумерованном виде, считаются непредставленными в ФАС России.</text:span></text:span></text:p>
      <text:p text:style-name="P5"><text:span text:style-name="Основной_20_шрифт_20_абзаца"><text:span text:style-name="T24">Одновременно ФАС России сообщает, что в соответствии со статьей 19.8 </text:span></text:span><text:span text:style-name="T37">Кодекса Российской Федерации об административных правонарушениях непредставление по требованию антимонопольного органа в срок документов </text:span><text:span text:style-name="T37">или иной информации, необходимой для осуществления его деятельности, влечет наложение административного наказания в виде штрафа.</text:span></text:p>
      <text:p text:style-name="P7"><text:span text:style-name="Основной_20_шрифт_20_абзаца"><text:span text:style-name="T13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ФАС России обязательна.</text:span></text:span></text:p>
      <text:p text:style-name="P7"><text:span text:style-name="Основной_20_шрифт_20_абзаца"><text:span text:style-name="T13">Примечание:</text:span></text:span></text:p>
      <text:p text:style-name="P7"><text:span text:style-name="Основной_20_шрифт_20_абзаца"><text:span text:style-name="T13">1.</text:span></text:span><text:span text:style-name="Основной_20_шрифт_20_абзаца"><text:span text:style-name="T30"> </text:span></text:span><text:span text:style-name="Основной_20_шрифт_20_абзаца"><text:span text:style-name="T13">С материалами дела можно ознакомиться в ФАС России, контактный тел. (499) 755-23-23 (доб. 088-763, доб. 088-365).</text:span></text:span></text:p>
      <text:p text:style-name="P7"><text:span text:style-name="Основной_20_шрифт_20_абзаца"><text:span text:style-name="T13">2.</text:span></text:span><text:span text:style-name="Основной_20_шрифт_20_абзаца"><text:span text:style-name="T30"> </text:span></text:span><text:span text:style-name="Основной_20_шрифт_20_абзаца"><text:span text:style-name="T13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span></text:span></text:p>
      <text:p text:style-name="P7"><text:span text:style-name="Основной_20_шрифт_20_абзаца"><text:span text:style-name="T13">3.</text:span></text:span><text:span text:style-name="Основной_20_шрифт_20_абзаца"><text:span text:style-name="T30"> </text:span></text:span><text:span text:style-name="Основной_20_шрифт_20_абзаца"><text:span text:style-name="T14">Для обеспечения пропусков в здание ФАС России фамилии представителей необходимо сообщить за 1 день до рассмотрения дела по контактному телефону контактный тел. (499) 755-23-23 (доб. 088-763, доб. 088-365) или отправить данные по электронной почте </text:span></text:span><text:span text:style-name="Основной_20_шрифт_20_абзаца"><text:span text:style-name="T16">kostin@fas.gov.ru </text:span></text:span><text:span text:style-name="Основной_20_шрифт_20_абзаца"><text:span text:style-name="T14">или </text:span></text:span><text:a xlink:type="simple" xlink:href="mailto:a.andriyuk@fas.gov.ru"><text:span text:style-name="Основной_20_шрифт_20_абзаца"><text:span text:style-name="T16">a.andriyuk@fas.gov.ru</text:span></text:span></text:a><text:span text:style-name="Основной_20_шрифт_20_абзаца"><text:span text:style-name="T14">.</text:span></text:span></text:p>
      <text:p text:style-name="P7"><text:span text:style-name="Основной_20_шрифт_20_абзаца"><text:span text:style-name="T14"/></text:span></text:p>
      <text:p text:style-name="P7"><text:span text:style-name="Основной_20_шрифт_20_абзаца"><text:span text:style-name="T14">Приложение: на 3 л., в 1 экз.</text:span></text:span></text:p>
      <text:p text:style-name="P24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BD1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0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0090(1) </text:p></draw:text-box></draw:frame><draw:frame draw:style-name="Mfr2" draw:name="SpdBarcode" text:anchor-type="paragraph" svg:x="0cm" svg:width="3.6cm" svg:height="0.78cm" draw:z-index="4"><draw:image xlink:href="Pictures/10000201000000780000001A87BD18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56:09.84</meta:creation-date>
    <meta:generator>OpenOffice.org/3.4.1$Win32 OpenOffice.org_project/341m1$Build-9593</meta:generator>
    <dc:date>2016-11-24T21:12:30.89</dc:date>
    <meta:document-statistic meta:table-count="0" meta:image-count="1" meta:object-count="0" meta:page-count="4" meta:paragraph-count="42" meta:word-count="781" meta:character-count="6192"/>
    <meta:user-defined meta:name="Поле 1"/>
    <meta:user-defined meta:name="Поле 2"/>
    <meta:user-defined meta:name="Поле 3"/>
    <meta:user-defined meta:name="Поле 4"/>
  </office:meta>
</office:document-meta>
</file>