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F5F0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d45e22-e187-416a-ac3a-deb24072fbb8" text:name="BossProviderVariable"/>
      </text:user-field-decls>
      <text:p text:style-name="P16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7">Федеральная антимонопольная служба рассмотрела документы, представленные письмом Минздрава России от 17</text:span><text:span text:style-name="T9">.10.2016</text:span><text:span text:style-name="T7"> № 20-4-4</text:span><text:span text:style-name="T9">0</text:span><text:span text:style-name="T8">2</text:span><text:span text:style-name="T9">4921</text:span><text:span text:style-name="T7">-с, и приняла решение согласова</text:span><text:span text:style-name="T8">ть</text:span><text:span text:style-name="T7"> предельные</text:span><text:span text:style-name="T8"> отпускные</text:span><text:span text:style-name="T7"> цены </text:span><text:span text:style-name="T8">производства (все стадии)</text:span><text:span text:style-name="T7"> ОАО</text:span><text:span text:style-name="T2"> «Ирбитский химфармзавод» (Россия), заявленные </text:span><text:span text:style-name="T4">на перерегистрацию,</text:span><text:span text:style-name="T2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span text:style-name="T6"><text:tab/>1. <text:s/>Парацетамол (МНН — Парацетамол), таблетки 200 мг, 10 шт. - упаковки безъячейковые контурные</text:span><text:span text:style-name="T2">, в размере 2,65 руб.</text:span></text:p>
      <text:p text:style-name="P14"><text:tab/>2. <text:span text:style-name="T5">Парацетамол (МНН — Парацетамол), таблетки 500 мг, 10 шт. - упаковки безъячейковые контурные</text:span>, в размере 3,30 руб.</text:p>
      <text:p text:style-name="P14"/>
      <text:p text:style-name="P13"/>
      <text:p text:style-name="P15">Р.А. Петросян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F5F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798(1) </text:p></draw:text-box></draw:frame><draw:frame draw:style-name="Mfr2" draw:name="SpdBarcode" text:anchor-type="paragraph" svg:x="0cm" svg:width="3.6cm" svg:height="0.78cm" draw:z-index="1"><draw:image xlink:href="Pictures/10000201000000780000001A63F5F0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57M15S</meta:editing-duration>
    <meta:editing-cycles>116</meta:editing-cycles>
    <dc:date>2016-11-24T21:13:41.62</dc:date>
    <meta:print-date>2015-10-23T11:01:52.59</meta:print-date>
    <meta:document-statistic meta:table-count="0" meta:image-count="1" meta:object-count="0" meta:page-count="1" meta:paragraph-count="10" meta:word-count="145" meta:character-count="1228"/>
    <meta:user-defined meta:name="Поле 1"/>
    <meta:user-defined meta:name="Поле 2"/>
    <meta:user-defined meta:name="Поле 3"/>
    <meta:user-defined meta:name="Поле 4"/>
  </office:meta>
</office:document-meta>
</file>