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6B923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0.55cm" fo:text-align="justify" style:justify-single-word="false"/>
    </style:style>
    <style:style style:name="P4" style:family="paragraph" style:parent-style-name="Standard">
      <style:paragraph-properties fo:margin-top="0cm" fo:margin-bottom="0cm" fo:line-height="0.55cm" fo:text-align="justify" style:justify-single-word="false"/>
      <style:text-properties fo:font-size="17.25pt"/>
    </style:style>
    <style:style style:name="P5" style:family="paragraph" style:parent-style-name="_9__9_ConsPlusNonformat">
      <style:paragraph-properties fo:margin-top="0cm" fo:margin-bottom="0cm" fo:line-height="0.55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ConsPlusNonformat">
      <style:paragraph-properties fo:margin-top="0cm" fo:margin-bottom="0cm" fo:line-height="0.55cm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margin-top="0cm" fo:margin-bottom="0cm" fo:line-height="0.55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9" style:family="paragraph" style:parent-style-name="Standard">
      <style:paragraph-properties fo:margin-left="11.007cm" fo:margin-right="0cm" fo:text-indent="0cm" style:auto-text-indent="false"/>
      <style:text-properties style:font-name="serif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11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1" fo:font-size="14pt"/>
    </style:style>
    <style:style style:name="P12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_9__9_ConsPlusNormal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_9__9_ConsPlusNonformat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16" style:family="paragraph" style:parent-style-name="Text_20_body_20__28_user_29_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</style:style>
    <style:style style:name="P18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style:font-name="serif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</style:style>
    <style:style style:name="P22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0cm" style:auto-text-indent="false"/>
    </style:style>
    <style:style style:name="P23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nformat">
      <style:paragraph-properties fo:text-align="center" style:justify-single-word="false" fo:orphans="2" fo:widows="2"/>
    </style:style>
    <style:style style:name="P26" style:family="paragraph" style:parent-style-name="ConsPlusNonformat">
      <style:paragraph-properties fo:margin-top="0cm" fo:margin-bottom="0cm" fo:line-height="0.55cm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Standard" style:master-page-name="First_20_Page">
      <style:paragraph-properties fo:margin-left="11.007cm" fo:margin-right="0cm" fo:text-indent="0cm" style:auto-text-indent="false" style:page-number="auto"/>
      <style:text-properties fo:font-size="14pt" style:font-size-asian="14pt" style:font-size-complex="14pt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</style:style>
    <style:style style:name="P30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</style:style>
    <style:style style:name="P31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color="#000000" style:font-name="Times New Roman1" fo:font-size="14pt"/>
    </style:style>
    <style:style style:name="T2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1" fo:font-size="14pt" style:font-size-asian="14pt" style:language-asian="en" style:country-asian="US" style:font-name-complex="Calibri" style:font-size-complex="14pt"/>
    </style:style>
    <style:style style:name="T5" style:family="text">
      <style:text-properties fo:color="#000000" style:font-name="Times New Roman1" fo:font-size="14pt" fo:language="ru" fo:country="RU" style:font-size-asian="14pt" style:language-asian="en" style:country-asian="US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color="#000000" style:font-name="serif" fo:font-size="14pt" style:font-name-asian="Times New Roman" style:font-size-asian="14pt" style:language-asian="en" style:country-asian="US" style:font-name-complex="Times New Roman" style:font-size-complex="14pt"/>
    </style:style>
    <style:style style:name="T8" style:family="text">
      <style:text-properties fo:color="#000000" style:font-name="serif" fo:font-size="14pt" style:font-size-asian="14pt" style:font-size-complex="14pt"/>
    </style:style>
    <style:style style:name="T9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color="#000000" style:font-name="serif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18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6" style:family="text">
      <style:text-properties fo:color="#000000" style:font-name="Times New Roman CYR" fo:font-size="14pt" style:font-size-asian="14pt" style:font-size-complex="14pt"/>
    </style:style>
    <style:style style:name="T27" style:family="text">
      <style:text-properties fo:color="#000000" style:font-name="Times New Roman CYR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style:font-size-asian="14pt" style:font-size-complex="14pt"/>
    </style:style>
    <style:style style:name="T29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1" style:family="text">
      <style:text-properties fo:color="#000000"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2" style:family="text">
      <style:text-properties fo:color="#000000" fo:font-size="14pt"/>
    </style:style>
    <style:style style:name="T33" style:family="text">
      <style:text-properties fo:color="#000000" fo:font-size="14pt" fo:language="en" fo:country="US"/>
    </style:style>
    <style:style style:name="T3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5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6" style:family="text">
      <style:text-properties style:font-name="Times New Roman" fo:font-size="14pt" fo:background-color="transparent" style:font-size-asian="14pt" style:font-size-complex="14pt"/>
    </style:style>
    <style:style style:name="T37" style:family="text">
      <style:text-properties style:font-name="Times New Roman" fo:font-size="14pt" style:font-size-asian="14pt" style:font-name-complex="Times New Roman" style:font-size-complex="14pt"/>
    </style:style>
    <style:style style:name="T38" style:family="text">
      <style:text-properties style:font-name="Times New Roman" fo:font-size="14pt" style:font-size-asian="14pt" style:font-size-complex="14pt"/>
    </style:style>
    <style:style style:name="T3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0" style:family="text">
      <style:text-properties fo:color="#00000a" style:font-name="Times New Roman" fo:font-size="14pt" style:font-size-asian="14pt" style:font-name-complex="Times New Roman" style:font-size-complex="14pt"/>
    </style:style>
    <style:style style:name="T41" style:family="text">
      <style:text-properties style:font-name="serif" fo:font-size="14pt" style:font-size-asian="14pt" style:font-size-complex="14pt"/>
    </style:style>
    <style:style style:name="T42" style:family="text">
      <style:text-properties style:font-name="serif" fo:font-size="14pt" fo:language="en" fo:country="US" style:font-size-asian="14pt" style:font-size-complex="14pt"/>
    </style:style>
    <style:style style:name="T43" style:family="text">
      <style:text-properties style:font-name="serif" style:font-size-asian="14pt" style:font-size-complex="14pt"/>
    </style:style>
    <style:style style:name="T44" style:family="text">
      <style:text-properties style:use-window-font-color="true"/>
    </style:style>
    <style:style style:name="T45" style:family="text">
      <style:text-properties style:use-window-font-color="true" fo:letter-spacing="-0.011cm"/>
    </style:style>
    <style:style style:name="T46" style:family="text">
      <style:text-properties fo:language="en" fo:country="US"/>
    </style:style>
    <style:style style:name="T47" style:family="text">
      <style:text-properties fo:language="en" fo:country="US" style:font-size-asian="14pt" style:font-size-complex="14pt"/>
    </style:style>
    <style:style style:name="T48" style:family="text">
      <style:text-properties style:font-name="Times New Roman1" fo:font-size="14pt" style:font-size-asian="14pt" style:font-size-complex="14pt"/>
    </style:style>
    <style:style style:name="T49" style:family="text">
      <style:text-properties style:font-size-asian="14pt" style:font-size-complex="14pt"/>
    </style:style>
    <style:style style:name="T50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1" style:family="text">
      <style:text-properties style:text-line-through-style="none" style:text-position="0% 100%" fo:font-style="normal" style:text-underline-style="none" fo:font-weight="bold" style:font-name-asian="Courier New" style:font-style-asian="normal" style:font-weight-asian="bold" style:font-name-complex="Courier New" style:font-style-complex="normal" style:font-weight-complex="bold"/>
    </style:style>
    <style:style style:name="T52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3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5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5" style:family="text">
      <style:text-properties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6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language="de" fo:country="DE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64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6794a6-610d-4b2f-a612-e02f2bf7adb0" text:name="BossProviderVariable"/>
      </text:user-field-decls>
      <text:p text:style-name="P27"/>
      <text:p text:style-name="P23">ОПРЕДЕЛЕНИЕ </text:p>
      <text:p text:style-name="P23">о возбуждении дела об административном правонарушении </text:p>
      <text:p text:style-name="P25"><text:span text:style-name="Основной_20_шрифт_20_абзаца"><text:span text:style-name="T35">№</text:span></text:span><text:span text:style-name="Основной_20_шрифт_20_абзаца"><text:span text:style-name="T31"> АГОЗ-840/16 </text:span></text:span><text:span text:style-name="Основной_20_шрифт_20_абзаца"><text:span text:style-name="T34">и проведении административного расследования</text:span></text:span></text:p>
      <text:p text:style-name="P25"><text:span text:style-name="Основной_20_шрифт_20_абзаца"><text:span text:style-name="T34"/></text:span></text:p>
      <text:p text:style-name="P24">«18» ноября 2016 г. <text:s text:c="40"/><text:tab/> <text:s text:c="21"/><text:tab/> <text:s text:c="9"/>г. Москва</text:p>
      <text:p text:style-name="P24"/>
      <text:p text:style-name="P17"><text:span text:style-name="Основной_20_шрифт_20_абзаца"><text:span text:style-name="T40">Я, начальник отдела правового обеспечения контроля размещения ГОЗ Управления контроля государственного оборонного заказа ФАС России, Губаева Лилия Рашитовна, рассмотрев материалы дела № ПГОЗ-270/16 по результатам проведения внеплановой проверки соблюдения законодательства Российской Федерации о контрактной системе в сфере закупок в</text:span></text:span><text:span text:style-name="Основной_20_шрифт_20_абзаца"><text:span text:style-name="T2"> отношении должностного лица </text:span></text:span><text:span text:style-name="Основной_20_шрифт_20_абзаца"><text:span text:style-name="T7">ФКУ «Центральное окружное управление материально - технического снабжения <text:s/>МВД России»</text:span></text:span><text:span text:style-name="T41"> </text:span><text:span text:style-name="T42">&lt;...&gt;</text:span><text:span text:style-name="Основной_20_шрифт_20_абзаца"><text:span text:style-name="T12">,</text:span></text:span></text:p>
      <text:p text:style-name="P18"><text:span text:style-name="Основной_20_шрифт_20_абзаца"><text:span text:style-name="T17"/></text:span></text:p>
      <text:p text:style-name="P7">УСТАНОВИЛА:</text:p>
      <text:p text:style-name="P7"/>
      <text:p text:style-name="P10"><text:span text:style-name="Основной_20_шрифт_20_абзаца"><text:span text:style-name="T18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13"> (далее — Заказчик) 2</text:span></text:span><text:span text:style-name="Основной_20_шрифт_20_абзаца"><text:span text:style-name="T16">6</text:span></text:span><text:span text:style-name="Основной_20_шрифт_20_абзаца"><text:span text:style-name="T20">.11.2014</text:span></text:span><text:span text:style-name="Основной_20_шрифт_20_абзаца"><text:span text:style-name="T13"> </text:span></text:span><text:span text:style-name="Основной_20_шрифт_20_абзаца"><text:span text:style-name="T18">на официальном сайте Российской Федерации в информационно-телекоммуникационной сети «Интернет» для размещения информации о размещении заказов </text:span></text:span><text:span text:style-name="T41"><text:s text:c="2"/>www.zakupki.gov.ru</text:span><text:span text:style-name="Основной_20_шрифт_20_абзаца"><text:span text:style-name="T13"> опубликовано извещение (номер </text:span></text:span><text:span text:style-name="Основной_20_шрифт_20_абзаца"><text:span text:style-name="T21"><text:s/>03731000560140006</text:span></text:span><text:span text:style-name="Основной_20_шрифт_20_абзаца"><text:span text:style-name="T24">4</text:span></text:span><text:span text:style-name="Основной_20_шрифт_20_абзаца"><text:span text:style-name="T21">5</text:span></text:span><text:span text:style-name="Основной_20_шрифт_20_абзаца"><text:span text:style-name="T13">) о проведении запроса котировок </text:span></text:span><text:span text:style-name="Основной_20_шрифт_20_абзаца"><text:span text:style-name="T22">на право заключения контракта </text:span></text:span><text:bookmark text:name="notice_orderName"/><text:span text:style-name="Основной_20_шрифт_20_абзаца"><text:span text:style-name="T22">на обучение сотрудников</text:span></text:span><text:span text:style-name="Основной_20_шрифт_20_абзаца"><text:span text:style-name="T13">.</text:span></text:span></text:p>
      <text:p text:style-name="P10"><text:span text:style-name="Основной_20_шрифт_20_абзаца"><text:span text:style-name="T18">23.12.2014 Заказчиком заключен государственный контракт <text:s text:c="33"/>№ </text:span></text:span><text:a xlink:type="simple" xlink:href="http://zakupki.gov.ru/44fz/filestore/public/1.0/download/rgk/file.html?uid=0AF264B8F3D9005AE053AC11071A812B"><text:span text:style-name="Основной_20_шрифт_20_абзаца"><text:span text:style-name="T22">03731000560140004870002</text:span></text:span></text:a><text:span text:style-name="Основной_20_шрифт_20_абзаца"><text:span text:style-name="T18"> </text:span></text:span><text:span text:style-name="Основной_20_шрифт_20_абзаца"><text:span text:style-name="T22">на обучение сотрудников с Федеральным государственным образовательным бюджетным учреждением высшего профессионального образования «Московский государственный институт </text:span></text:span><text:span text:style-name="Основной_20_шрифт_20_абзаца"><text:span text:style-name="T22">международных отношений (университет) Министерства иностранных дел Российской Федерации» </text:span></text:span><text:span text:style-name="T8">(далее — Контракт).</text:span></text:p>
      <text:p text:style-name="P19">В соответствии с частью 9 статьи 94 <text:span text:style-name="T44">Федерального закона от 05.04.2013 <text:s text:c="3"/>№ 44-ФЗ «О контрактной системе в сфере закупок товаров, работ, услуг для</text:span><text:span text:style-name="T45"> государственных и муниципальных нужд» (далее – Закон о контрактной системе)</text:span>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19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19">Во исполнение требования части 11 статьи 94 Закона о контрактной <text:soft-page-break/>системе постановлением Правительства Российской Федерации от 28.11.2013 <text:s text:c="6"/>№ 1093 утверждено положение «О подготовке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(далее – Положение).</text:p>
      <text:p text:style-name="P20">В соответствии с пунктом 2 постановления Правительства Российской Федерации от 28.11.2013 № 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.</text:p>
      <text:p text:style-name="P19">Согласно пункту 3 части <text:span text:style-name="T46">I</text:span> Положения отчет размещается заказчиком в 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 расторжении контракта, дня вступления в законную силу решения суда о расторжении контракта или дня вступления в силу решения поставщика, подрядчика или исполнителя (далее - исполнитель) либо заказчика об одностороннем отказе от исполнения контракта.</text:p>
      <text:p text:style-name="P19">Исполнение Контракта завершено 21.04.2015.</text:p>
      <text:p text:style-name="P19">Вместе с тем в реестре контрактов, заключенных заказчиками в единой информационной системе в сфере закупок, Заказчиком размещен отчет об исполнении Контракта <text:s/>11.07.2016.</text:p>
      <text:p text:style-name="P21"><text:span text:style-name="Основной_20_шрифт_20_абзаца"><text:span text:style-name="T13">Таким образом, действия Заказчика, разместившего в единой информационной системе в сфере закупок отчет об исполнении Контракта с нарушением требований, установленных Положением, нарушают требования части 11 статьи 94 Закона о контрактной системе.</text:span></text:span></text:p>
      <text:p text:style-name="P22"><text:span text:style-name="Основной_20_шрифт_20_абзаца"><text:span text:style-name="T18"><text:tab/>В соответствии с частью 2 статьи 12 Закона о контрактной системе </text:span></text:span><text:span text:style-name="T41"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p>
      <text:p text:style-name="P3"><text:span text:style-name="T26"><text:tab/></text:span><text:span text:style-name="T28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</text:span><text:soft-page-break/><text:span text:style-name="T28">административную </text:span><text:span text:style-name="T3">ответственность в соответствии с законодательством Российской Федерации.</text:span></text:p>
      <text:p text:style-name="P22"><text:span text:style-name="T3"><text:tab/>За р</text:span><text:span text:style-name="Основной_20_шрифт_20_абзаца"><text:span text:style-name="T12">азмещение должностным лицом заказчика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</text:span></text:span><text:span text:style-name="T3">, предусмотрена в соответствии с частью 1.4 статьи 7.30 Кодекса Российской Федерации об административных правонарушениях (далее - </text:span><text:span text:style-name="T48">КоАП РФ) административная ответственность.</text:span></text:p>
      <text:p text:style-name="P11"><text:span text:style-name="T49">Должностным лицом Заказчика, </text:span><text:span text:style-name="T43">ответственным за размещение отчета об исполнении Контракта</text:span><text:span text:style-name="T49">, является </text:span><text:span text:style-name="T47">&lt;...&gt;</text:span><text:span text:style-name="T49">.</text:span></text:p>
      <text:p text:style-name="P12"><text:span text:style-name="T32">Таким образом, в действиях </text:span><text:span text:style-name="T33">&lt;...&gt;</text:span><text:span text:style-name="T32">, допустившего нарушения </text:span><text:span text:style-name="Основной_20_шрифт_20_абзаца"><text:span text:style-name="T4">требований</text:span></text:span><text:span text:style-name="Основной_20_шрифт_20_абзаца"><text:span text:style-name="T5"> </text:span></text:span><text:span text:style-name="Основной_20_шрифт_20_абзаца"><text:span text:style-name="T13">части 11 статьи 94</text:span></text:span><text:span text:style-name="Основной_20_шрифт_20_абзаца"><text:span text:style-name="T5"> </text:span></text:span><text:span text:style-name="Основной_20_шрифт_20_абзаца"><text:span text:style-name="T4">Закона о контрактной системе</text:span></text:span><text:span text:style-name="T1">, содержатся признаки состава административного правонарушения, предусмотренного частью 1.4 статьи 7.30 КоАП РФ.</text:span></text:p>
      <text:p text:style-name="P5"><text:span text:style-name="T25"><text:tab/>Указанные материалы и данные <text:s/>являются <text:s/>достаточными <text:s/>для <text:s/>возбуждения </text:span><text:span text:style-name="T50">дела.</text:span></text:p>
      <text:p text:style-name="P15"><text:span text:style-name="T52">Руководствуясь </text:span><text:span text:style-name="T54">статьями</text:span><text:span text:style-name="T36"> 23.66, 28.1, 28.7 КоАП РФ,</text:span></text:p>
      <text:p text:style-name="P14"/>
      <text:p text:style-name="P7">ОПРЕДЕЛИЛА:</text:p>
      <text:p text:style-name="P7"/>
      <text:p text:style-name="P8"><text:span text:style-name="Основной_20_шрифт_20_абзаца"><text:span text:style-name="T37"><text:tab/>1. </text:span></text:span><text:span text:style-name="Основной_20_шрифт_20_абзаца"><text:span text:style-name="T38">Возбудить в отношении должностного лица</text:span></text:span><text:span text:style-name="Основной_20_шрифт_20_абзаца"><text:span text:style-name="T6"> </text:span></text:span><text:span text:style-name="Основной_20_шрифт_20_абзаца"><text:span text:style-name="T9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10"> </text:span></text:span><text:span text:style-name="Основной_20_шрифт_20_абзаца"><text:span text:style-name="T11">&lt;...&gt;</text:span></text:span><text:span text:style-name="Основной_20_шрифт_20_абзаца"><text:span text:style-name="T29"> </text:span></text:span><text:span text:style-name="Основной_20_шрифт_20_абзаца"><text:span text:style-name="T38">дело об административном правонарушении по <text:s/>части 1.4 статьи 7.30 КоАП РФ.</text:span></text:span></text:p>
      <text:list xml:id="list7828173058740444911" text:style-name="L1">
        <text:list-item>
          <text:list>
            <text:list-item>
              <text:list>
                <text:list-header>
                  <text:p text:style-name="P28"><text:s/><text:tab/>2. <text:s text:c="3"/>Провести административное расследование.</text:p>
                  <text:p text:style-name="P29"><text:span text:style-name="T52"><text:s/><text:tab/>3. <text:s/>В соответствии со </text:span><text:a xlink:type="simple" xlink:href="consultantplus://offline/ref=D1CF6CBA6B7FC8BDD87E7DAC25A85F8C7412A8CE7A15A94C8B9DAF1B348C39C32C4F3FAAC2239174X4FDH"><text:span text:style-name="T14">статьей 26.10</text:span></text:a><text:span text:style-name="T52"> КоАП РФ </text:span><text:span text:style-name="Основной_20_шрифт_20_абзаца"><text:span text:style-name="T18">ФКУ «Центральное окружное <text:s/>управление материально - технического снабжения <text:s/>МВД России», </text:span></text:span><text:span text:style-name="Основной_20_шрифт_20_абзаца"><text:span text:style-name="T19">&lt;...&gt;</text:span></text:span><text:span text:style-name="Основной_20_шрифт_20_абзаца"><text:span text:style-name="T23"> </text:span></text:span><text:span text:style-name="T52">надлежит <text:s/></text:span><text:span text:style-name="T53">в <text:s/>трехдневный срок</text:span><text:span text:style-name="T52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header>
              </text:list>
            </text:list-item>
          </text:list>
        </text:list-item>
      </text:list>
      <text:p text:style-name="P12"><text:span text:style-name="Основной_20_шрифт_20_абзаца"><text:span text:style-name="T57">- <text:s text:c="4"/>д</text:span></text:span><text:span text:style-name="Основной_20_шрифт_20_абзаца"><text:span text:style-name="T58">окументов о назначении </text:span></text:span><text:span text:style-name="Основной_20_шрифт_20_абзаца"><text:span text:style-name="T59">&lt;...&gt;</text:span></text:span><text:span text:style-name="T41"> на занимаемую должность;</text:span></text:p>
      <text:p text:style-name="P4"><text:span text:style-name="T41"><text:tab/>- документов (приказы, распоряжения, должностные инструкции, регламенты, положения) на основании которых, </text:span><text:span text:style-name="T42">&lt;...&gt; </text:span><text:span text:style-name="T41"><text:s/>является ответственным за <text:s/>размещение в </text:span><text:span text:style-name="Основной_20_шрифт_20_абзаца"><text:span text:style-name="T13">единой информационной системе в сфере закупок</text:span></text:span><text:span text:style-name="T41"> <text:s/>отчета об исполнении Контракта.</text:span></text:p>
      <text:list xml:id="list5288594446478449211" text:style-name="L2">
        <text:list-item>
          <text:list>
            <text:list-item>
              <text:list>
                <text:list-header>
                  <text:p text:style-name="P30"><text:span text:style-name="T37"><text:s/><text:tab/>4. <text:s/></text:span><text:span text:style-name="T39">&lt;...&gt; </text:span><text:span text:style-name="T37">явиться </text:span><text:span text:style-name="T34">09.12</text:span><text:span text:style-name="T35">.2016 в 15 час. 15 мин.</text:span><text:span text:style-name="T37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39">&lt;...&gt; </text:span><text:span text:style-name="T37">в ФАС России, даче письменных объяснений, подписанию протокола об административном</text:span><text:span text:style-name="T38"> </text:span><text:span text:style-name="T37">правонарушении <text:s/>в соответствии с частью 5 статьи 28.2 </text:span><text:soft-page-break/><text:span text:style-name="T37">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1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3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<text:span text:style-name="T50">В <text:s/>соответствии <text:s/></text:span><text:span text:style-name="T25">с <text:s/>частью 4 статьи 25.5 К</text:span><text:span text:style-name="T50">оАП РФ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16"><text:span text:style-name="T50">Порядок оформления пропуска необходимо согласовать </text:span><text:span text:style-name="T51">до 09.12.2016</text:span><text:span text:style-name="T50"> по тел. </text:span><text:span text:style-name="T55">8 </text:span><text:span text:style-name="T50">(499) 755-23-23 (</text:span><text:span text:style-name="T56">доб. </text:span><text:span text:style-name="T50">090-59</text:span><text:span text:style-name="T55">0</text:span><text:span text:style-name="T50">) либо направить паспортные данные </text:span><text:span text:style-name="T55">&lt;...&gt; </text:span><text:span text:style-name="T60"><text:s/>и (или) защитника на электронный адрес</text:span><text:span text:style-name="Основной_20_шрифт_20_абзаца"><text:span text:style-name="T61"> </text:span></text:span><text:span text:style-name="Основной_20_шрифт_20_абзаца"><text:span text:style-name="T62">vdmorozova</text:span></text:span><text:a xlink:type="simple" xlink:href="mailto:gubaeva@fas.gov.ru"><text:span text:style-name="Основной_20_шрифт_20_абзаца"><text:span text:style-name="T25">@fas.gov.ru</text:span></text:span></text:a><text:span text:style-name="Основной_20_шрифт_20_абзаца"><text:span text:style-name="T63"> </text:span></text:span><text:span text:style-name="T60">для оформления пропуска.</text:span></text:p>
      <text:p text:style-name="P13"><text:span text:style-name="T64">Непредставление указанных сведений в срок влечет административную </text:span>ответственность на основании статьи 19.7.2 КоАП РФ.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6B92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201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120168(1) </text:p></draw:text-box></draw:frame><draw:frame draw:style-name="Mfr2" draw:name="SpdBarcode" text:anchor-type="paragraph" svg:x="0cm" svg:width="3.6cm" svg:height="0.78cm" draw:z-index="4"><draw:image xlink:href="Pictures/10000201000000780000001A596B923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7T12:13:38.32</meta:creation-date>
    <meta:generator>OpenOffice.org/3.4.1$Win32 OpenOffice.org_project/341m1$Build-9593</meta:generator>
    <dc:date>2016-11-24T21:17:02.96</dc:date>
    <meta:editing-duration>PT1M3S</meta:editing-duration>
    <meta:editing-cycles>1</meta:editing-cycles>
    <meta:print-date>2016-11-17T17:58:00.07</meta:print-date>
    <meta:document-statistic meta:table-count="0" meta:image-count="1" meta:object-count="0" meta:page-count="4" meta:paragraph-count="37" meta:word-count="1109" meta:character-count="8985"/>
    <meta:user-defined meta:name="Поле 1"/>
    <meta:user-defined meta:name="Поле 2"/>
    <meta:user-defined meta:name="Поле 3"/>
    <meta:user-defined meta:name="Поле 4"/>
  </office:meta>
</office:document-meta>
</file>