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2D69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>
        <style:tab-stops>
          <style:tab-stop style:position="16.995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7pt" style:font-size-asian="7pt" style:font-name-complex="Times New Roman" style:font-size-complex="7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 fo:background-color="transparent">
        <style:background-image/>
      </style:paragraph-properties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background-image/>
      </style:paragraph-properties>
    </style:style>
    <style:style style:name="P1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color="#000000" style:font-name="Times New Roman" fo:font-size="14pt" style:font-size-asian="14pt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>
        <style:tab-stops>
          <style:tab-stop style:position="16.977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  <style:text-properties fo:color="#000000"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42cm" style:auto-text-indent="false"/>
      <style:text-properties fo:font-size="17.25pt"/>
    </style:style>
    <style:style style:name="P30" style:family="paragraph" style:parent-style-name="ConsPlusNonformat">
      <style:paragraph-properties fo:text-align="center" style:justify-single-word="false" fo:orphans="2" fo:widows="2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34" style:family="paragraph" style:parent-style-name="Standard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35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6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transparent" style:font-name-asian="Courier New" style:font-size-asian="7pt" style:language-asian="ru" style:country-asian="RU" style:font-style-asian="normal" style:font-weight-asian="normal" style:font-name-complex="Courier New" style:font-size-complex="7pt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T22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style:font-size-asian="14pt" style:font-size-complex="14pt"/>
    </style:style>
    <style:style style:name="T2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4" style:family="text">
      <style:text-properties fo:color="#000000" style:font-name="Times New Roman" fo:font-size="14pt" fo:background-color="transparent" style:font-size-asian="14pt" style:font-size-complex="14pt"/>
    </style:style>
    <style:style style:name="T3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anguage="en" fo:country="US" style:font-size-asian="14pt" style:font-size-complex="14pt"/>
    </style:style>
    <style:style style:name="T38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color="#000000" style:font-name="Times New Roman" style:font-size-asian="14pt" style:font-size-complex="14pt"/>
    </style:style>
    <style:style style:name="T41" style:family="text">
      <style:text-properties fo:color="#000000" style:font-name="Times New Roman" fo:language="en" fo:country="US" style:font-size-asian="14pt" style:font-size-complex="14pt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fo:language="en" fo:country="US"/>
    </style:style>
    <style:style style:name="T5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-complex="Times New Roman"/>
    </style:style>
    <style:style style:name="T56" style:family="text">
      <style:text-properties fo:letter-spacing="-0.01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14d84c-164a-43e6-9146-fd32e6e33d7f" text:name="BossProviderVariable"/>
      </text:user-field-decls>
      <text:p text:style-name="P31"/>
      <text:p text:style-name="P25">ОПРЕДЕЛЕНИЕ </text:p>
      <text:p text:style-name="P30">о возбуждении дела об административном правонарушении <text:span text:style-name="Основной_20_шрифт_20_абзаца"><text:span text:style-name="T3">№ АГОЗ-</text:span></text:span><text:span text:style-name="Основной_20_шрифт_20_абзаца"><text:span text:style-name="T4">825/16</text:span></text:span></text:p>
      <text:p text:style-name="P26"><text:span text:style-name="Основной_20_шрифт_20_абзаца"><text:span text:style-name="T2"><text:s/>и проведении административного расследования</text:span></text:span></text:p>
      <text:p text:style-name="P28"/>
      <text:p text:style-name="P27">«17» ноября 2016 г. <text:tab/>г. Москва</text:p>
      <text:p text:style-name="P28"/>
      <text:p text:style-name="P18"><text:span text:style-name="Основной_20_шрифт_20_абзаца"><text:span text:style-name="T25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 ПГОЗ-284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2"> отношении должностного лица ФКУ «Центральное окружное управление материально - технического снабжения МВД России»</text:span></text:span><text:span text:style-name="T23"> </text:span><text:span text:style-name="T37">&lt;...&gt;</text:span><text:span text:style-name="Основной_20_шрифт_20_абзаца"><text:span text:style-name="T5">,</text:span></text:span></text:p>
      <text:p text:style-name="P19"><text:span text:style-name="Основной_20_шрифт_20_абзаца"><text:span text:style-name="T19"/></text:span></text:p>
      <text:p text:style-name="P6">УСТАНОВИЛА:</text:p>
      <text:p text:style-name="P7"/>
      <text:p text:style-name="P20"><text:span text:style-name="Основной_20_шрифт_20_абзаца"><text:span text:style-name="T6">ФКУ «Центральное окружное управление материально - технического снабжения МВД России» (далее – Заказчик) 06.07.2015 </text:span></text:span><text:span text:style-name="Internet_20_link"><text:span text:style-name="T8">на официальном сайте </text:span></text:span><text:span text:style-name="Internet_20_link"><text:span text:style-name="T7">Российской</text:span></text:span><text:span text:style-name="Internet_20_link"><text:span text:style-name="T8"> </text:span></text:span><text:span text:style-name="Internet_20_link"><text:span text:style-name="T7">Федерации</text:span></text:span><text:span text:style-name="Internet_20_link"><text:span text:style-name="T8"> в </text:span></text:span><text:span text:style-name="T27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6"> опубликовано извещение (номер </text:span></text:span><text:span text:style-name="Основной_20_шрифт_20_абзаца"><text:span text:style-name="T43">0373100056015000370</text:span></text:span><text:span text:style-name="Основной_20_шрифт_20_абзаца"><text:span text:style-name="T6">) о проведении электронного аукциона на право заключения контракта на </text:span></text:span><text:span text:style-name="Основной_20_шрифт_20_абзаца"><text:span text:style-name="T42">поставку товаров (мобильная конденсаторная система пуска автомобиля)</text:span></text:span><text:span text:style-name="Основной_20_шрифт_20_абзаца"><text:span text:style-name="T6"> </text:span></text:span><text:span text:style-name="Strong_20_Emphasis"><text:span text:style-name="T6">в рамках государственного оборонного заказа </text:span></text:span><text:span text:style-name="Основной_20_шрифт_20_абзаца"><text:span text:style-name="T6">для нужд подразделений МВД России.</text:span></text:span></text:p>
      <text:p text:style-name="P21"><text:span text:style-name="Основной_20_шрифт_20_абзаца"><text:span text:style-name="T6">31.07.2015 Заказчиком заключен государственный контракт № </text:span></text:span><text:span text:style-name="Основной_20_шрифт_20_абзаца"><text:span text:style-name="T42">0373100056015000370_44654 на поставку товаров </text:span></text:span><text:span text:style-name="T23">с ООО</text:span><text:span text:style-name="T50"> «НИИКЭУ» </text:span><text:span text:style-name="T23">(далее – Контракт).</text:span></text:p>
      <text:p text:style-name="P24">В соответствии с частью 9 статьи 94 Федерального закона от 05.04.2013 № 44-ФЗ «О контрактной системе в сфере закупок товаров, работ, услуг для<text:span text:style-name="T56"> государственных и муниципальных нужд» (далее – Закон о контрактной системе)</text:span> результаты отдельного этапа исполнения контракта, информация о поставленном товаре, выполненной работе или об оказанной услуге (за 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№ 1093 утверждено положение «О подготовке и размещения в единой <text:soft-page-break/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4">В соответствии с пунктом 2 постановления Правительства Российской Федерации от 28.11.2013 № 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 размещении заказов на поставки товаров, выполнение работ, оказание услуг.</text:p>
      <text:p text:style-name="P24">Согласно пункту 3 части <text:span text:style-name="T52">I</text:span> Положения отчет размещается заказчиком в 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 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 расторжении контракта, дня вступления в законную силу решения суда о расторжении контракта или дня вступления в силу решения поставщика, подрядчика или исполнителя (далее - исполнитель) либо заказчика об одностороннем отказе от исполнения контракта.</text:p>
      <text:p text:style-name="P22"><text:span text:style-name="T23">Исполнение Контракта завершено 11.09</text:span><text:span text:style-name="T50">.2015.</text:span><text:span text:style-name="T23"> </text:span></text:p>
      <text:p text:style-name="P24">Вместе с тем в реестре контрактов, заключенных заказчиками в единой информационной системе в сфере закупок, Заказчиком размещен отчет об исполнении Контракта 18<text:span text:style-name="T51">.07.2016</text:span>.</text:p>
      <text:p text:style-name="P23"><text:span text:style-name="Основной_20_шрифт_20_абзаца"><text:span text:style-name="T6">Таким образом, действия Заказчика, разместившего в единой информационной системе в сфере закупок отчет об исполнении Контракта с 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1"><text:span text:style-name="Основной_20_шрифт_20_абзаца"><text:span text:style-name="T6">В соответствии с частью 2 статьи 12 Закона о контрактной системе </text:span></text:span><text:span text:style-name="T23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oft-page-break/><text:span text:style-name="T23">За р</text:span><text:span text:style-name="Основной_20_шрифт_20_абзаца"><text:span text:style-name="T5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 нарушением требований, предусмотренных законодательством Российской Федерации о контрактной системе в сфере закупок</text:span></text:span><text:span text:style-name="T23">, предусмотрена в соответствии с частью 1.4 статьи 7.30 Кодекса Российской Федерации об административных правонарушениях (далее - КоАП РФ) административная ответственность.</text:span></text:p>
      <text:p text:style-name="P10"><text:span text:style-name="T40">Должностным лицом Заказчика, ответственным за размещение отчета об исполнении Контракта, является </text:span><text:span text:style-name="T41">&lt;...&gt;</text:span><text:span text:style-name="T40">.</text:span></text:p>
      <text:p text:style-name="P11"><text:span text:style-name="T23">Таким образом, в действиях </text:span><text:span text:style-name="T37">&lt;...&gt;</text:span><text:span text:style-name="T23">, допустившего нарушения </text:span><text:span text:style-name="Основной_20_шрифт_20_абзаца"><text:span text:style-name="T24">требований</text:span></text:span><text:span text:style-name="Основной_20_шрифт_20_абзаца"><text:span text:style-name="T26"> </text:span></text:span><text:span text:style-name="Основной_20_шрифт_20_абзаца"><text:span text:style-name="T6">части 11 статьи 94</text:span></text:span><text:span text:style-name="Основной_20_шрифт_20_абзаца"><text:span text:style-name="T26"> </text:span></text:span><text:span text:style-name="Основной_20_шрифт_20_абзаца"><text:span text:style-name="T24">Закона о контрактной системе</text:span></text:span><text:span text:style-name="T23">, содержатся признаки состава административного правонарушения, предусмотренного частью 1.4 статьи 7.30 КоАП РФ.</text:span></text:p>
      <text:p text:style-name="P11"><text:span text:style-name="Основной_20_шрифт_20_абзаца"><text:span text:style-name="T6">Указанные</text:span></text:span><text:span text:style-name="T11"> материалы и данные являются достаточными для возбуждения дела.</text:span></text:p>
      <text:p text:style-name="P16"><text:span text:style-name="T53">Руководствуясь </text:span><text:span text:style-name="T54">статьями</text:span><text:span text:style-name="T3"> 23.66, 28.1, 28.7 КоАП РФ,</text:span></text:p>
      <text:p text:style-name="P15"/>
      <text:p text:style-name="P3">ОПРЕДЕЛИЛА:</text:p>
      <text:p text:style-name="P3"/>
      <text:p text:style-name="P8"><text:span text:style-name="Основной_20_шрифт_20_абзаца"><text:span text:style-name="T25"><text:tab/>1. </text:span></text:span><text:span text:style-name="Основной_20_шрифт_20_абзаца"><text:span text:style-name="T34">Возбудить в отношении должностного лица</text:span></text:span><text:span text:style-name="Основной_20_шрифт_20_абзаца"><text:span text:style-name="T28"> </text:span></text:span><text:span text:style-name="Основной_20_шрифт_20_абзаца"><text:span text:style-name="T29">ФКУ «Центральное окружное управление материально - технического снабжения МВД России»</text:span></text:span><text:span text:style-name="Основной_20_шрифт_20_абзаца"><text:span text:style-name="T28"> </text:span></text:span><text:span text:style-name="Основной_20_шрифт_20_абзаца"><text:span text:style-name="T38">&lt;...&gt;</text:span></text:span><text:span text:style-name="Основной_20_шрифт_20_абзаца"><text:span text:style-name="T31"> </text:span></text:span><text:span text:style-name="Основной_20_шрифт_20_абзаца"><text:span text:style-name="T34">дело об административном правонарушении по части 1.4 статьи 7.30 КоАП РФ.</text:span></text:span></text:p>
      <text:list xml:id="list325101318193648550" text:style-name="L1">
        <text:list-item>
          <text:list>
            <text:list-item>
              <text:list>
                <text:list-header>
                  <text:p text:style-name="P32"><text:s/><text:tab/>2. Провести административное расследование.</text:p>
                  <text:p text:style-name="P33"><text:span text:style-name="T12"><text:s/><text:tab/>3. В соответствии со статьей 26.10 КоАП РФ </text:span><text:span text:style-name="Основной_20_шрифт_20_абзаца"><text:span text:style-name="T6">ФКУ «Центральное окружное управление материально - технического снабжения МВД России»,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T12">надлежит </text:span><text:span text:style-name="T13">в трехдневный срок</text:span><text:span text:style-name="T12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7"><text:span text:style-name="Основной_20_шрифт_20_абзаца"><text:span text:style-name="T44">- документы о назначении </text:span></text:span><text:span text:style-name="Основной_20_шрифт_20_абзаца"><text:span text:style-name="T45">&lt;...&gt;</text:span></text:span><text:span text:style-name="T34"> на занимаемую должность;</text:span></text:p>
      <text:p text:style-name="P29"><text:span text:style-name="T23"><text:tab/>- документы (приказы, распоряжения, должностные инструкции, регламенты, положения) на основании которых </text:span><text:span text:style-name="T37">&lt;...&gt; </text:span><text:span text:style-name="T23"><text:s/>является ответственным за размещение в </text:span><text:span text:style-name="Основной_20_шрифт_20_абзаца"><text:span text:style-name="T6">единой информационной системе в сфере закупок</text:span></text:span><text:span text:style-name="T23"> отчета об исполнении Контракта.</text:span></text:p>
      <text:list xml:id="list2317995413285847784" text:style-name="L2">
        <text:list-item>
          <text:list>
            <text:list-item>
              <text:list>
                <text:list-header>
                  <text:p text:style-name="P36"><text:span text:style-name="T25"><text:s/><text:tab/>4. </text:span><text:span text:style-name="T36">&lt;...&gt; </text:span><text:span text:style-name="T25">явиться </text:span><text:span text:style-name="T33">09.12.2016 в 12 час. 0</text:span><text:span text:style-name="T30">0</text:span><text:span text:style-name="T33"> мин.</text:span><text:span text:style-name="T35"> </text:span><text:span text:style-name="T25">в ФАС России по 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6">&lt;...&gt;</text:span><text:span text:style-name="T32"> </text:span><text:span text:style-name="T25">в ФАС России, даче письменных объяснений, подписанию протокола об административном</text:span><text:span text:style-name="T23"> </text:span><text:span text:style-name="T25">правонарушении 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4"><text:s/><text:tab/><text:span text:style-name="T23">Неявка в указанный срок рассматривается как отказ от подписания </text:span><text:soft-page-break/><text:span text:style-name="T23">протокола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В соответствии с частью 4 статьи 25.5 КоАП РФ защитник и представитель допускаются к участию в производстве по делу об административном правонарушении с момента возбуждения дела об административном правонарушении.</text:p>
      <text:p text:style-name="P14"><text:span text:style-name="T16">Порядок оформления пропуска необходимо согласовать </text:span><text:span text:style-name="T15">до </text:span><text:span text:style-name="T21">07.12.2016</text:span><text:span text:style-name="T16"> по тел. </text:span><text:span text:style-name="T17">8 </text:span><text:span text:style-name="T16">(499) 755-23-23 (</text:span><text:span text:style-name="T18">доб. </text:span><text:span text:style-name="T16">090-</text:span><text:span text:style-name="T20">600</text:span><text:span text:style-name="T16">) либо направить паспортные данные </text:span><text:span text:style-name="T20">&lt;...&gt;</text:span><text:span text:style-name="T46"> и (или) защитника на электронный адрес</text:span><text:span text:style-name="Основной_20_шрифт_20_абзаца"><text:span text:style-name="T47"> </text:span></text:span><text:span text:style-name="Основной_20_шрифт_20_абзаца"><text:span text:style-name="T49">ovvolkov</text:span></text:span><text:a xlink:type="simple" xlink:href="mailto:gubaeva@fas.gov.ru"><text:span text:style-name="Основной_20_шрифт_20_абзаца"><text:span text:style-name="T16">@fas.gov.ru</text:span></text:span></text:a><text:span text:style-name="Основной_20_шрифт_20_абзаца"><text:span text:style-name="T48"> </text:span></text:span><text:span text:style-name="T46">для оформления пропуска.</text:span></text:p>
      <text:p text:style-name="P12"><text:span text:style-name="T55">Непредставление указанных сведений в срок влечет административную </text:span>ответственность на основании статьи 19.7.2 КоАП РФ.</text:p>
      <text:p text:style-name="P4"/>
      <text:p text:style-name="P4"/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2D69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52D69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51:29.45</meta:creation-date>
    <meta:generator>OpenOffice.org/3.4.1$Win32 OpenOffice.org_project/341m1$Build-9593</meta:generator>
    <dc:date>2016-11-24T21:21:05.23</dc:date>
    <meta:editing-duration>PT22H14M10S</meta:editing-duration>
    <meta:editing-cycles>4</meta:editing-cycles>
    <meta:document-statistic meta:table-count="0" meta:image-count="1" meta:object-count="0" meta:page-count="4" meta:paragraph-count="37" meta:word-count="1114" meta:character-count="8754"/>
    <meta:user-defined meta:name="Поле 1"/>
    <meta:user-defined meta:name="Поле 2"/>
    <meta:user-defined meta:name="Поле 3"/>
    <meta:user-defined meta:name="Поле 4"/>
  </office:meta>
</office:document-meta>
</file>