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5AF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master-page-name="First_20_Page">
      <style:paragraph-properties fo:margin-left="8.81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7" style:family="text">
      <style:text-properties fo:color="#000000" fo:letter-spacing="-0.004cm" fo:language="ru" fo:country="RU" fo:background-color="transparent" style:font-name-asian="Courier New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bold" fo:background-color="transparent" style:font-name-asian="Times New Roman" style:language-asian="ru" style:country-asian="RU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2"/>
    </style:style>
    <style:style style:name="T37" style:family="text">
      <style:text-properties style:text-line-through-style="none" style:text-position="0% 100%" fo:language="en" fo:country="US" style:text-underline-style="none" style:font-name-asian="Times New Roman" style:language-asian="ru" style:country-asian="RU" style:font-name-complex="Times New Roman2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underline-style="solid" style:text-underline-width="auto" style:text-underline-color="font-color" fo:font-weight="bold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bold"/>
    </style:style>
    <style:style style:name="T42" style:family="text">
      <style:text-properties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922de-9e12-47dc-acc1-e4cfd257273e" text:name="BossProviderVariable"/>
      </text:user-field-decls>
      <text:p text:style-name="P36"/>
      <text:p text:style-name="P9">ПОСТАНОВЛЕНИЕ</text:p>
      <text:p text:style-name="P11">о наложении штрафа по делу № 4-14.55-1516/00-24-16 </text:p>
      <text:p text:style-name="P11">об административном правонарушении</text:p>
      <text:p text:style-name="P10"/>
      <text:p text:style-name="P10">«15» ноября 2016 г. <text:s text:c="87"/>г. Москва</text:p>
      <text:p text:style-name="P14"/>
      <text:p text:style-name="P32"><text:span text:style-name="T2">Я, </text:span><text:span text:style-name="T3">заместитель начальника Юридического управления в сфере ГОЗ ФАС России Стуканов Денис Владимирович</text:span><text:span text:style-name="T2">, рассмотрев материалы дела № 4-14.55-1516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Альфа-Комплект» </text:span><text:span text:style-name="T5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АП, <text:s/></text:span></text:p>
      <text:p text:style-name="P15"/>
      <text:p text:style-name="P15">УСТАНОВИЛ:</text:p>
      <text:p text:style-name="P34"/>
      <text:p text:style-name="P33"><text:span text:style-name="T26">01.11.2016 в адрес ФАС России из Московского УФАС России поступило постановление Тушинского межрайонного прокурора г. Москвы </text:span><text:span text:style-name="T40">&lt;...&gt;</text:span><text:span text:style-name="T26"> о возбуждении дела об административном правонарушении и материалы указанного дела в отношении генерального директора ООО «Альфа-Комплект» </text:span><text:span text:style-name="T40">&lt;...&gt;</text:span><text:span text:style-name="T26">.</text:span></text:p>
      <text:p text:style-name="P18">Из представленных материалов установлено следующее.</text:p>
      <text:p text:style-name="P18">29.04.2016 между ООО «Альфа-Комплект» (Поставщик) и <text:s text:c="35"/>ОАО «Научно-исследовательский институт «Циклон» (Заказчик) в целях выполнения государственного оборонного заказа заключен договор <text:s text:c="52"/>№ 1417187319802020120006890/19 (далее — Договор) на поставку электронных компонентов (далее - Товар).</text:p>
      <text:p text:style-name="P22">Таким образом, ООО «Альфа-Комплект» является исполнителем по государственному оборонному заказу.</text:p>
      <text:p text:style-name="P22">Согласно пункту 1.3 Договора наименование, количество, характеристики, стоимость товара и сроки поставки указаны <text:s/>в Приложении № 1 к Договору (Спецификация).</text:p>
      <text:p text:style-name="P22">В соответствии со Спецификацией к Договору срок поставки Товара по позициям №№ 35, 46, 55, 56, 65, 69, 124, 155 составляет 1-2 недели с момента оплаты счета Заказчиком.</text:p>
      <text:p text:style-name="P22">В соответствии с материалами дела № <text:s/><text:span text:style-name="T42">4-14.55-1516/00-24-16 оплата Заказчиком указанных позиций по счету произведена 30.05.2016.</text:span></text:p>
      <text:p text:style-name="P22">Таким образом, ООО «Альфа-Комплект» необходимо было поставить Товар по <text:s/>позициям №№ 35, 46, 55, 56, 65, 69, 124, 155 в срок до 13.06.2016.</text:p>
      <text:p text:style-name="P22">Вместе с тем, согласно копиям товарных накладных ООО «Альфа-<text:soft-page-break/>Комплект» 30.06.2016 поставило Товар по позициям №№ 35, 46, 124, 155, а по позициям №№ 55, 56, 65, 69 — 29.06.2016. </text:p>
      <text:p text:style-name="P22"><text:span text:style-name="T27">Таким образом, установлен факт нарушения </text:span><text:span text:style-name="T31">ООО «Альфа-Комплект»</text:span><text:span text:style-name="T27"> сроков поставки товаров по договорам, заключенным в целях выполнения государственного оборонного заказа.</text:span></text:p>
      <text:p text:style-name="P18"><text:span text:style-name="T2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9"> обеспечивает соответствие поставок продукции по государственному оборонному заказу, в том числе материалов и комплектующих изделий, </text:span><text:span text:style-name="T29">требованиям, установленным контрактом</text:span><text:span text:style-name="T28">.</text:span></text:p>
      <text:p text:style-name="P26">Таким образом, <text:span text:style-name="T6">ООО «Альфа-Комплект»</text:span> нарушены требования пункта 1 части 2 статьи 8 Федерального закона от 29.12.2012 № 275-ФЗ «О государственном оборонном заказе». </text:p>
      <text:p text:style-name="P27"><text:span text:style-name="Основной_20_шрифт_20_абзаца"><text:span text:style-name="T9">Нарушение должностным лицом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9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3"><text:span text:style-name="T24">Согласно статье 2.4 КоАП а</text:span><text:span text:style-name="T3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3"><text:span text:style-name="T33">Согласно ч. 4 ст. 32 Федерального закона от 08.02.1998 № 14-ФЗ «Об </text:span><text:span text:style-name="T33">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span></text:p>
      <text:p text:style-name="P24">В соответствии с пунтком 8.1 Устава ООО «Альфа-Комплект» <text:s/>единоличным исполнительным органом является генеральный директор.</text:p>
      <text:p text:style-name="P23"><text:span text:style-name="T34">Договор со стороны </text:span><text:span text:style-name="T33">ООО «Альфа-Комплект» подписан генеральным директором ООО «Альфа-Комплект» </text:span><text:span text:style-name="T35">&lt;...&gt;</text:span><text:span text:style-name="T33">, полномочия которого подтверждены выпиской из ЕГРЮЛ от 28.10.2016, а также приказом ООО «Альфа-Комплект» от 16.09.2014 № 146-л/с/2 о назначении на должность.</text:span></text:p>
      <text:p text:style-name="P19"><text:span text:style-name="T10">Учитывая изложенное, </text:span><text:span text:style-name="T12">генеральным директором ООО «Альфа-Комплект» </text:span><text:span text:style-name="T21">&lt;...&gt;</text:span><text:span text:style-name="T14"> нарушены </text:span><text:span text:style-name="T15">требования пункта 1 части 2 статьи 8 Федерального закона от 29.12.2012 № 275-ФЗ «О государственном оборонном заказе».</text:span></text:p>
      <text:p text:style-name="P19"><text:span text:style-name="T11">Таким образом, в действиях</text:span><text:span text:style-name="T13"> </text:span><text:span text:style-name="T12">генерального директора ООО «Альфа-Комплект» </text:span><text:span text:style-name="T21">&lt;...&gt;</text:span><text:span text:style-name="T11"> установлен состав административного правонарушения, предусмотренного ч. 1 ст. 14.55 КоАП, в части нарушения должностным лицом </text:span><text:soft-page-break/><text:span text:style-name="T11">исполнителя</text:span><text:span text:style-name="T13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21"><text:span text:style-name="T16">Вместе <text:s/>с тем, </text:span><text:span text:style-name="T17">генеральным директором ООО «Альфа-Комплект» </text:span><text:span text:style-name="T22">&lt;...&gt;</text:span><text:span text:style-name="T17"> на рассмотрении дела № 4-14.55-1516/00-24-16 представлены письменные пояснения о причинах невыполнения обязательств по Договору в установленный срок, согласно которым отгрузка позиций Товара в соответствии с Договором со сроком поставки 1-2 в установленный срок не ускорила бы начала монтажа, поскольку запуск в производство и процесс монтажа комплектующих <text:s/>на печатные платы возможен только при 100% наличии указанных изделий.</text:span></text:p>
      <text:p text:style-name="P25">Таким образом, по мнению генерального директора ООО «Альфа-Комплект» <text:span text:style-name="T38">&lt;...&gt;</text:span>, поставка Товара со сроком поставки 1-2 в установленный срок была не целесообразной. </text:p>
      <text:p text:style-name="P21"><text:span text:style-name="T17">Вместе с тем, доводы, изложенные <text:s/>в письменных пояснениях генерального директора ООО «Альфа-Комплект» </text:span><text:span text:style-name="T22">&lt;...&gt;</text:span><text:span text:style-name="T17">, не подтверждены документально, а, следовательно, не могут свидетельствовать об отсутствии вины </text:span><text:span text:style-name="T19"><text:s/></text:span><text:span text:style-name="T17">генерального директора ООО «Альфа-Комплект» </text:span><text:span text:style-name="T22">&lt;...&gt;</text:span><text:span text:style-name="T17"> в нарушении сроков выполнения обязательств по Договору.</text:span></text:p>
      <text:p text:style-name="P18"><text:span text:style-name="T23">Вина </text:span><text:span text:style-name="T12">генерального директора ООО «Альфа-Комплект» </text:span><text:span text:style-name="T21">&lt;...&gt;</text:span><text:span text:style-name="T10"> заключается в непринятии достаточных мер, направленных на своевременное исполнение Договора.</text:span></text:p>
      <text:p text:style-name="P20">Место совершения административного правонарушения — <text:s text:c="24"/>(место поставки Товара в соответствии с Договором) — ОАО ЦНИИ «Циклон», Щелковское шоссе, д. 77, г. Москва, 107497<text:span text:style-name="T1">.</text:span></text:p>
      <text:p text:style-name="P20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Договору</text:span><text:span text:style-name="T23">.</text:span></text:p>
      <text:p text:style-name="P20"><text:span text:style-name="T23">Время</text:span> совершения административного правонарушения — 14.06.2016<text:span text:style-name="T1">.</text:span></text:p>
      <text:p text:style-name="P18">Срок давности привлечения к административной ответственности в соответствии со статьей 4.5 КоАП не истек.</text:p>
      <text:p text:style-name="P18">Обстоятельства, смягчающие и отягчающие административную ответственность <text:span text:style-name="T12">генерального директора ООО «Альфа-Комплект» </text:span><text:span text:style-name="T21">&lt;...&gt;</text:span>, не выявлены.</text:p>
      <text:p text:style-name="P28"><text:span text:style-name="T7">Согласно пункту 1 статьи 3 </text:span><text:span text:style-name="T20">Федерального закона от 29.12.2012 № 275-ФЗ «О государственном оборонном заказе» </text:span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9">Учитывая изложенное, нарушения в сфере государственного оборонного заказа могут угрожать безопасности государства.</text:p>
      <text:p text:style-name="P30"><text:soft-page-break/>Тушинский межрайонный прокурор г. Москвы <text:span text:style-name="T38">&lt;...&gt;</text:span>, надлежащим образом уведомленный о дате, времени и месте рассмотрения дела № 4-14.55-1516/00-24-16, на рассмотрение дела не явился.</text:p>
      <text:p text:style-name="P30">Дело № 4-14.55-1516/00-24-16 рассмотрено в присутствии <text:span text:style-name="T36">генерального директора ООО «Альфа-Комплект» </text:span><text:span text:style-name="T37">&lt;...&gt;</text:span>, а также представителя Тушинского межрайонного прокурора г. Москвы <text:span text:style-name="T38">&lt;...&gt; </text:span>по доверенности <text:span text:style-name="T38">&lt;...&gt;</text:span></text:p>
      <text:p text:style-name="P16">На основании изложенного, руководствуясь статьями 4.1, 23.82, 29.7 и 29.9 КоАП,</text:p>
      <text:p text:style-name="P15">ПОСТАНОВИЛ:</text:p>
      <text:p text:style-name="P15"/>
      <text:p text:style-name="P16">Признать <text:span text:style-name="T12">генерального директора ООО «Альфа-Комплект» </text:span><text:span text:style-name="T21">&lt;...&gt;</text:span><text:span text:style-name="T8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ёме.</text:p>
      <text:p text:style-name="P16">Реквизиты для уплаты административного штрафа:</text:p>
      <text:p text:style-name="P17">УИН начисления 116133111800000625152</text:p>
      <text:p text:style-name="P16">Получатель ИНН 7703516539 КПП 770301001</text:p>
      <text:p text:style-name="P16">Межрегиональное операционное УФК</text:p>
      <text:p text:style-name="P16">(Для ФАС России л/с 04951001610)</text:p>
      <text:p text:style-name="P16">КБК 161 1 16 33010 01 6000 140</text:p>
      <text:p text:style-name="P16">ОКТМО 45380000</text:p>
      <text:p text:style-name="P16">Банк получателя</text:p>
      <text:p text:style-name="P16">Операционный департамент</text:p>
      <text:p text:style-name="P16">Банка России </text:p>
      <text:p text:style-name="P16">г. Москва 701</text:p>
      <text:p text:style-name="P16">БИК 044501002</text:p>
      <text:p text:style-name="P16">Расчётный счё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9">sementsova</text:span><text:span text:style-name="T41">@fas.gov.ru, stukanov@fas.gov.r</text:span><text:span text:style-name="T39">u</text:span><text:span text:style-name="T41">.</text:span></text:p>
      <text:p text:style-name="P1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<text:soft-page-break/>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95AF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008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195AF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1:52:37.03</meta:creation-date>
    <meta:generator>OpenOffice.org/3.4.1$Win32 OpenOffice.org_project/341m1$Build-9593</meta:generator>
    <dc:date>2016-11-24T21:31:15.41</dc:date>
    <meta:document-statistic meta:table-count="0" meta:image-count="1" meta:object-count="0" meta:page-count="5" meta:paragraph-count="64" meta:word-count="1228" meta:character-count="10125"/>
    <meta:user-defined meta:name="Поле 1"/>
    <meta:user-defined meta:name="Поле 2"/>
    <meta:user-defined meta:name="Поле 3"/>
    <meta:user-defined meta:name="Поле 4"/>
  </office:meta>
</office:document-meta>
</file>