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F8531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9.84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9.843cm" fo:margin-right="0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9.843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6" style:family="paragraph" style:parent-style-name="No_20_Spacing">
      <style:paragraph-properties fo:margin-left="9.843cm" fo:margin-right="0cm" style:line-height-at-least="0.499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7" style:family="paragraph" style:parent-style-name="No_20_Spacing">
      <style:paragraph-properties fo:margin-left="9.843cm" fo:margin-right="0cm" style:line-height-at-least="0.499cm" fo:text-indent="0cm" style:auto-text-indent="false"/>
    </style:style>
    <style:style style:name="P8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No_20_Spacing">
      <style:paragraph-properties fo:margin-left="0.101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.101cm" fo:margin-righ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9.843cm" fo:margin-right="0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18" style:family="paragraph" style:parent-style-name="No_20_Spacing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name-complex="Times New Roman2" style:font-size-complex="14pt" style:font-weight-complex="bold"/>
    </style:style>
    <style:style style:name="T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9" style:family="text">
      <style:text-properties fo:color="#000000" style:font-name="Times New Roman1" fo:language="en" fo:country="US" fo:font-style="normal" fo:background-color="transparent" style:language-asian="ru" style:country-asian="RU" style:font-style-asian="normal" style:font-name-complex="Times New Roman1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-complex="Times New Roman2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39a28-3d95-4f2a-98c2-2fb26cf67764" text:name="BossProviderVariable"/>
      </text:user-field-decls>
      <text:p text:style-name="P18"/>
      <text:p text:style-name="P12">ОПРЕДЕЛЕНИЕ</text:p>
      <text:p text:style-name="P12">о назначении времени и места рассмотрения дела</text:p>
      <text:p text:style-name="P12">об административном правонарушении № АГОЗ-<text:span text:style-name="T7">855</text:span>/16</text:p>
      <text:p text:style-name="P13"/>
      <text:p text:style-name="P14">«22» ноября 2016 года <text:s text:c="29"/><text:tab/><text:tab/><text:tab/><text:tab/><text:tab/> <text:s text:c="9"/>г. Москва</text:p>
      <text:p text:style-name="P14"/>
      <text:p text:style-name="P8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об административном правонарушении в отношении должностного лица <text:span text:style-name="T8">Конструкторского бюро «Арматура» - филиала <text:s text:c="25"/>ФГУП «Государственный космический научно-производственный центр им. М.В. Хруничева» </text:span><text:span text:style-name="T9">- </text:span><text:span text:style-name="T8">первого заместителя директора - главного инженера Бюро </text:span><text:span text:style-name="T9">&lt;...&gt;</text:span>, возбужденного 19.10.2016 постановлением Ковровского городского прокурора советника юстиции <text:span text:style-name="T13">&lt;...&gt;</text:span> по части <text:s/>4 статьи 7.32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8"/>
      <text:p text:style-name="P13">ОПРЕДЕЛИЛ:</text:p>
      <text:p text:style-name="P13"/>
      <text:p text:style-name="P15"><text:span text:style-name="T3">1. Назначить дело об административном правонарушении <text:s text:c="25"/>№ АГОЗ-</text:span><text:span text:style-name="T4">855</text:span><text:span text:style-name="T3">/16, возбужденное в отношении </text:span><text:span text:style-name="T11">&lt;...&gt;</text:span><text:span text:style-name="T3">, к рассмотрению </text:span><text:span text:style-name="T6">на </text:span><text:span text:style-name="T5">30</text:span><text:span text:style-name="T6"> ноября 2016 года в </text:span><text:span text:style-name="T5">16</text:span><text:span text:style-name="T6"> часов 10 минут</text:span><text:span text:style-name="T3"> по адресу: <text:s/>г. Москва, Уланский пер., д. 16, стр. 1, кабинет 734.</text:span></text:p>
      <text:p text:style-name="P16">Явка лица, в отношении которого возбуждено дело об административном правонарушении, обязательна.</text:p>
      <text:p text:style-name="P16">2. В порядке части 2 статьи 25.11 КоАП РФ известить о месте и времени рассмотрения дела об административном правонарушении Ковровского городского прокурора советника юстиции <text:span text:style-name="T13">&lt;...&gt;</text:span>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12">Порядок оформления пропуска необходимо согласовать <text:s/></text:span>до 30.11.2016 по тел. (499) 755-23-23 (090-606) либо направить паспортные данные <text:s/>представителей на электронный адрес evmartynyuk@fas.gov.ru для оформления пропуска.</text:p>
      <text:p text:style-name="P9"/>
      <text:p text:style-name="P9"/>
      <text:p text:style-name="P11"><text:span text:style-name="T1"><text:tab/><text:tab/> <text:s text:c="5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F85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220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22005(1) </text:p>
      </draw:text-box>
     </draw:frame><draw:frame draw:style-name="Mfr2" draw:name="SpdBarcode" text:anchor-type="paragraph" svg:x="0cm" svg:width="3.6cm" svg:height="0.78cm" draw:z-index="1"><draw:image xlink:href="Pictures/10000201000000780000001AC1F853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2T13:44:11.25</meta:creation-date>
    <dc:date>2016-11-25T16:04:50.95</dc:date>
    <meta:editing-duration>PT14M1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44" meta:character-count="2028"/>
    <meta:user-defined meta:name="Поле 1"/>
    <meta:user-defined meta:name="Поле 2"/>
    <meta:user-defined meta:name="Поле 3"/>
    <meta:user-defined meta:name="Поле 4"/>
  </office:meta>
</office:document-meta>
</file>