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727D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fo:language="ru" fo:country="RU" style:font-size-asian="10pt" style:font-size-complex="10pt"/>
    </style:style>
    <style:style style:name="P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1" fo:font-size="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style>
    <style:style style:name="P27" style:family="paragraph" style:parent-style-name="Standard">
      <style:paragraph-properties fo:margin-left="0cm" fo:margin-right="0cm" fo:line-height="100%" fo:text-align="justify" style:justify-single-word="false" fo:text-indent="1.251cm" style:auto-text-indent="false"/>
      <style:text-properties style:use-window-font-color="true"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style:text-scale="100%"/>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1" style:family="paragraph" style:parent-style-name="Heading_20_1">
      <style:paragraph-properties fo:margin-left="0cm" fo:margin-right="0cm" fo:margin-top="0cm" fo:margin-bottom="0cm" fo:line-height="100%" fo:text-align="justify" style:justify-single-word="false" fo:text-indent="1.244cm" style:auto-text-indent="false"/>
    </style:style>
    <style:style style:name="P32" style:family="paragraph" style:parent-style-name="ConsPlusNonformat">
      <style:paragraph-properties fo:margin-left="0cm" fo:margin-right="0cm" fo:line-height="100%" fo:text-align="justify" style:justify-single-word="false" fo:text-indent="1.244cm" style:auto-text-indent="false"/>
    </style:style>
    <style:style style:name="P33" style:family="paragraph" style:parent-style-name="ConsPlusNonformat">
      <style:paragraph-properties fo:margin-left="0cm" fo:margin-right="0cm" fo:line-height="100%" fo:text-align="justify" style:justify-single-word="false" fo:text-indent="1.244cm" style:auto-text-indent="false"/>
      <style:text-properties style:use-window-font-color="true" style:font-name="Times New Roman" fo:font-size="14pt" style:font-size-asian="14pt" style:font-name-complex="Times New Roman2" style:font-size-complex="14pt"/>
    </style:style>
    <style:style style:name="P34" style:family="paragraph" style:parent-style-name="ConsPlusNonformat">
      <style:paragraph-properties fo:margin-left="0cm" fo:margin-right="0cm" fo:line-height="100%" fo:text-align="justify" style:justify-single-word="false" fo:text-indent="1.244cm" style:auto-text-indent="false"/>
      <style:text-properties style:use-window-font-color="true" style:font-name="Times New Roman" fo:font-size="14pt" style:font-size-asian="14pt" style:font-name-complex="Times New Roman2" style:font-size-complex="14pt" style:text-scale="100%"/>
    </style:style>
    <style:style style:name="P35" style:family="paragraph" style:parent-style-name="ConsPlusNonformat">
      <style:paragraph-properties fo:margin-left="0cm" fo:margin-right="0cm" fo:line-height="100%" fo:text-align="justify" style:justify-single-word="false" fo:text-indent="1.244cm" style:auto-text-indent="false"/>
      <style:text-properties style:use-window-font-color="true"/>
    </style:style>
    <style:style style:name="P36" style:family="paragraph" style:parent-style-name="ConsPlusNonformat">
      <style:paragraph-properties fo:margin-left="0cm" fo:margin-right="0cm" fo:line-height="100%" fo:text-align="justify" style:justify-single-word="false" fo:text-indent="1.244cm" style:auto-text-indent="false"/>
      <style:text-properties style:use-window-font-color="true" style:text-scale="100%"/>
    </style:style>
    <style:style style:name="P37" style:family="paragraph" style:parent-style-name="ConsPlusNonformat">
      <style:paragraph-properties fo:margin-left="0cm" fo:margin-right="0cm" fo:line-height="100%" fo:text-align="justify" style:justify-single-word="false" fo:text-indent="1.244cm" style:auto-text-indent="false"/>
      <style:text-properties fo:color="#000000" style:font-name="Times New Roman" fo:font-size="14pt" style:font-size-asian="14pt" style:font-name-complex="Times New Roman2" style:font-size-complex="14pt"/>
    </style:style>
    <style:style style:name="P38" style:family="paragraph" style:parent-style-name="ConsPlusNonformat">
      <style:paragraph-properties fo:margin-left="0cm" fo:margin-right="0cm" fo:line-height="100%" fo:text-align="justify" style:justify-single-word="false" fo:text-indent="1.244cm" style:auto-text-indent="false"/>
      <style:text-properties fo:color="#000000"/>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0.953cm" style:auto-text-indent="false"/>
      <style:text-properties style:use-window-font-color="true"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0.953cm" style:auto-text-indent="false"/>
    </style:style>
    <style:style style:name="P42" style:family="paragraph" style:parent-style-name="Standard_20__28_user_29_">
      <style:paragraph-properties fo:margin-left="10.619cm" fo:margin-right="0cm" fo:line-height="100%" fo:text-align="start"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43" style:family="paragraph" style:parent-style-name="Standard">
      <style:paragraph-properties fo:line-height="100%" fo:text-align="justify" style:justify-single-word="false"/>
    </style:style>
    <style:style style:name="P4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45" style:family="paragraph" style:parent-style-name="ConsPlusNonformat">
      <style:paragraph-properties fo:margin-left="8.916cm" fo:margin-right="0cm" fo:line-height="100%" fo:text-align="justify" style:justify-single-word="false" fo:hyphenation-ladder-count="no-limit" fo:text-indent="0cm" style:auto-text-indent="false" style:shadow="none">
        <style:tab-stops>
          <style:tab-stop style:position="0.026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46" style:family="paragraph" style:parent-style-name="ConsPlusNonformat">
      <style:paragraph-properties fo:margin-left="8.916cm" fo:margin-right="0cm" fo:text-align="justify" style:justify-single-word="false" fo:text-indent="0cm" style:auto-text-indent="false">
        <style:tab-stops>
          <style:tab-stop style:position="0.026cm"/>
        </style:tab-stops>
      </style:paragraph-properties>
      <style:text-properties style:font-name="Times New Roman" fo:font-size="14pt" style:font-size-asian="14pt" style:font-name-complex="Times New Roman2" style:font-size-complex="14pt"/>
    </style:style>
    <style:style style:name="P47" style:family="paragraph" style:parent-style-name="ConsPlusNonformat">
      <style:paragraph-properties fo:margin-left="8.916cm" fo:margin-right="0cm" fo:text-align="justify" style:justify-single-word="false" fo:text-indent="0cm" style:auto-text-indent="false">
        <style:tab-stops>
          <style:tab-stop style:position="0.026cm"/>
        </style:tab-stops>
      </style:paragraph-properties>
      <style:text-properties style:font-name="Times New Roman" fo:font-size="14pt" fo:language="ru" fo:country="RU" style:font-size-asian="14pt" style:font-name-complex="Times New Roman2" style:font-size-complex="14pt"/>
    </style:style>
    <style:style style:name="P48"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49" style:family="paragraph" style:parent-style-name="ConsPlusNonformat">
      <style:paragraph-properties fo:margin-left="8.916cm" fo:margin-right="0cm" fo:text-align="justify" style:justify-single-word="false" fo:text-indent="0cm" style:auto-text-indent="false">
        <style:tab-stops>
          <style:tab-stop style:position="0.026cm"/>
        </style:tab-stops>
      </style:paragraph-properties>
      <style:text-properties style:font-name="Times New Roman" fo:font-size="14pt" style:font-size-asian="14pt" style:font-size-complex="14pt"/>
    </style:style>
    <style:style style:name="T1" style:family="text">
      <style:text-properties fo:color="#000000" fo:font-size="13.5pt" fo:font-weight="normal" fo:background-color="transparent" style:font-size-asian="13.5pt" style:font-weight-asian="normal" style:font-name-complex="Times New Roman" style:font-size-complex="13.5pt" style:font-weight-complex="normal"/>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language="ru" fo:country="RU" style:font-size-asian="14pt" style:font-size-complex="14pt"/>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font-style="normal" style:font-size-asian="14pt" style:font-style-asian="normal" style:font-size-complex="14pt" style:font-style-complex="normal"/>
    </style:style>
    <style:style style:name="T6" style:family="text">
      <style:text-properties fo:color="#000000" style:font-name="Times New Roman" fo:font-size="14pt" fo:language="en" fo:country="US" style:font-size-asian="14pt" style:font-size-complex="14pt"/>
    </style:style>
    <style:style style:name="T7" style:family="text">
      <style:text-properties fo:color="#000000" style:font-name="Times New Roman" fo:font-size="14pt" fo:language="en" fo:country="US" fo:font-weight="normal" style:font-size-asian="14pt" style:font-weight-asian="normal" style:font-size-complex="14pt" style:font-weight-complex="normal"/>
    </style:style>
    <style:style style:name="T8" style:family="text">
      <style:text-properties fo:color="#000000" style:font-name="Times New Roman" fo:font-size="14pt" fo:language="en" fo:country="US" fo:font-style="normal" style:font-size-asian="14pt" style:font-style-asian="normal" style:font-size-complex="14pt" style:font-style-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de" fo:country="DE"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fo:language="ru" fo:country="RU" style:letter-kerning="true" style:font-name-asian="TimesNewRomanPSMT" style:font-name-complex="Times New Roman"/>
    </style:style>
    <style:style style:name="T14"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5"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fo:font-weight="normal" fo:background-color="transparent" style:font-weight-asian="normal" style:font-name-complex="Times New Roman2" style:font-weight-complex="normal"/>
    </style:style>
    <style:style style:name="T17" style:family="text">
      <style:text-properties fo:color="#000000" fo:font-weight="bold"/>
    </style:style>
    <style:style style:name="T18" style:family="text">
      <style:text-properties fo:color="#000000" fo:language="en" fo:country="US" style:letter-kerning="true" style:font-name-asian="TimesNewRomanPSMT" style:font-name-complex="Times New Roman"/>
    </style:style>
    <style:style style:name="T19" style:family="text">
      <style:text-properties fo:language="ru" fo:country="RU"/>
    </style:style>
    <style:style style:name="T20"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21" style:family="text">
      <style:text-properties style:use-window-font-color="true"/>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 fo:font-size="14pt" style:font-size-asian="14pt" style:font-name-complex="Times New Roman2" style:font-size-complex="14pt"/>
    </style:style>
    <style:style style:name="T24" style:family="text">
      <style:text-properties style:use-window-font-color="true" style:font-name="Times New Roman" fo:font-size="14pt" style:font-size-asian="14pt" style:font-name-complex="Times New Roman2" style:font-size-complex="14pt" style:text-scale="100%"/>
    </style:style>
    <style:style style:name="T25" style:family="text">
      <style:text-properties style:use-window-font-color="true" style:font-name="Times New Roman" fo:font-size="14pt" style:font-size-asian="14pt" style:font-name-complex="Times New Roman2" style:font-size-complex="14pt" style:text-scale="98%"/>
    </style:style>
    <style:style style:name="T26" style:family="text">
      <style:text-properties style:use-window-font-color="true" style:font-name="Times New Roman" fo:font-size="14pt" fo:language="de" fo:country="DE" style:font-size-asian="14pt" style:font-size-complex="14pt"/>
    </style:style>
    <style:style style:name="T27" style:family="text">
      <style:text-properties style:use-window-font-color="true" style:font-name="Times New Roman" fo:font-size="14pt" fo:language="de" fo:country="DE" fo:background-color="#ffffff" style:font-size-asian="14pt" style:font-name-complex="Times New Roman2" style:font-size-complex="14pt"/>
    </style:style>
    <style:style style:name="T28" style:family="text">
      <style:text-properties style:use-window-font-color="true" style:font-name="Times New Roman" fo:font-size="14pt" fo:background-color="#ffffff" style:font-size-asian="14pt" style:font-name-complex="Times New Roman2" style:font-size-complex="14pt" style:text-scale="100%"/>
    </style:style>
    <style:style style:name="T29" style:family="text">
      <style:text-properties style:use-window-font-color="true" style:font-name="Times New Roman" fo:font-size="14pt" fo:font-weight="normal" fo:background-color="#ffffff" style:font-size-asian="14pt" style:font-weight-asian="normal" style:font-name-complex="Times New Roman2" style:font-size-complex="14pt" style:font-weight-complex="normal" style:text-scale="100%"/>
    </style:style>
    <style:style style:name="T30" style:family="text">
      <style:text-properties style:use-window-font-color="true" style:font-name="Times New Roman" fo:font-size="14pt" fo:language="ru" fo:country="RU" fo:background-color="#ffffff" style:font-size-asian="14pt" style:font-name-complex="Times New Roman2" style:font-size-complex="14pt"/>
    </style:style>
    <style:style style:name="T31" style:family="text">
      <style:text-properties style:use-window-font-color="true" style:font-name="Times New Roman" fo:font-size="14pt" style:text-underline-style="none" style:font-size-asian="14pt" style:font-name-complex="Times New Roman2" style:font-size-complex="14pt" style:text-scale="100%"/>
    </style:style>
    <style:style style:name="T32"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style:use-window-font-color="true"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7" style:family="text">
      <style:text-properties style:use-window-font-color="true"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style:use-window-font-color="true" style:text-line-through-style="none" style:text-position="0% 100%" fo:language="de" fo:country="DE" fo:font-style="normal" style:text-underline-style="none" fo:font-weight="normal" style:font-name-asian="Times New Roman" style:font-style-asian="normal" style:font-weight-asian="normal" style:font-name-complex="Times New Roman" style:font-style-complex="normal" style:font-weight-complex="normal"/>
    </style:style>
    <style:style style:name="T39"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text-scale="99%"/>
    </style:style>
    <style:style style:name="T41" style:family="text">
      <style:text-properties style:use-window-font-color="true"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style:use-window-font-color="true" style:text-line-through-style="none" style:font-name="Times New Roman" fo:font-size="14pt" style:text-underline-style="none" style:text-blinking="false" style:font-size-asian="14pt" style:font-size-complex="14pt"/>
    </style:style>
    <style:style style:name="T43" style:family="text">
      <style:text-properties style:use-window-font-color="true" fo:font-size="14pt" style:font-name-asian="Times New Roman" style:font-size-asian="14pt" style:font-name-complex="Times New Roman" style:font-size-complex="14pt"/>
    </style:style>
    <style:style style:name="T44" style:family="text">
      <style:text-properties style:use-window-font-color="true" style:font-name="Times New Roman1" fo:font-size="14pt" style:font-size-asian="14pt" style:font-name-complex="Times New Roman2" style:font-size-complex="14pt"/>
    </style:style>
    <style:style style:name="T45" style:family="text">
      <style:text-properties style:use-window-font-color="true" style:font-name="Times New Roman1" fo:font-size="14pt" fo:background-color="transparent" style:font-size-asian="14pt" style:font-name-complex="Times New Roman2" style:font-size-complex="14pt" style:text-scale="100%"/>
    </style:style>
    <style:style style:name="T46" style:family="text">
      <style:text-properties style:font-name="Times New Roman" fo:font-size="14pt" style:font-size-asian="14pt" style:font-name-complex="Times New Roman2" style:font-size-complex="14pt"/>
    </style:style>
    <style:style style:name="T47" style:family="text">
      <style:text-properties style:font-name="Times New Roman" fo:font-size="14pt" style:font-size-asian="14pt" style:font-name-complex="Times New Roman2" style:font-size-complex="14pt" style:text-scale="98%"/>
    </style:style>
    <style:style style:name="T48" style:family="text">
      <style:text-properties style:font-name="Times New Roman" fo:font-size="14pt" style:font-size-asian="14pt" style:font-name-complex="Times New Roman2" style:font-size-complex="14pt" style:text-scale="99%"/>
    </style:style>
    <style:style style:name="T49" style:family="text">
      <style:text-properties style:font-name="Times New Roman" fo:font-size="14pt" style:font-size-asian="14pt" style:font-name-complex="Times New Roman2" style:font-size-complex="14pt" style:text-scale="100%"/>
    </style:style>
    <style:style style:name="T50" style:family="text">
      <style:text-properties style:font-name="Times New Roman" fo:font-size="14pt" style:font-size-asian="14pt" style:font-name-complex="Times New Roman2" style:font-size-complex="14pt" style:text-scale="97%"/>
    </style:style>
    <style:style style:name="T51" style:family="text">
      <style:text-properties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52" style:family="text">
      <style:text-properties style:font-name="Times New Roman" fo:font-size="14pt" fo:language="ru" fo:country="RU" style:font-size-asian="14pt" style:font-name-complex="Times New Roman2" style:font-size-complex="14pt"/>
    </style:style>
    <style:style style:name="T53" style:family="text">
      <style:text-properties style:font-name="Times New Roman" style:font-name-asian="Times New Roman" style:font-name-complex="Times New Roman"/>
    </style:style>
    <style:style style:name="T54" style:family="text">
      <style:text-properties fo:font-size="14pt" style:font-size-asian="14pt" style:font-size-complex="14pt"/>
    </style:style>
    <style:style style:name="T55"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fo:language="en" fo:country="US"/>
    </style:style>
    <style:style style:name="T60" style:family="text">
      <style:text-properties fo:language="en" fo:country="US"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61" style:family="text">
      <style:text-properties fo:font-weight="normal" style:font-weight-asian="normal" style:font-weight-complex="normal"/>
    </style:style>
    <style:style style:name="T62" style:family="text">
      <style:text-properties fo:font-variant="normal" fo:text-transform="none" style:use-window-font-color="true" style:text-line-through-style="none" style:text-position="0% 100%" fo:letter-spacing="normal" fo:language="de" fo:country="DE"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6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4pt" fo:letter-spacing="normal" fo:language="de" fo:country="DE"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67" style:family="text">
      <style:text-properties style:text-position="0% 100%"/>
    </style:style>
    <style:style style:name="T68" style:family="text">
      <style:text-properties fo:font-weight="bold"/>
    </style:style>
    <style:style style:name="T69" style:family="text">
      <style:text-properties style:text-scale="99%"/>
    </style:style>
    <style:style style:name="T70" style:family="text">
      <style:text-properties style:font-name="Times New Roman1"/>
    </style:style>
    <style:style style:name="T71" style:family="text">
      <style:text-properties style:font-name="Times New Roman1" fo:font-size="14pt" style:font-size-asian="14pt" style:font-name-complex="Times New Roman2" style:font-size-complex="14pt"/>
    </style:style>
    <style:style style:name="T72" style:family="text">
      <style:text-properties style:font-name="Times New Roman1" style:text-scale="99%"/>
    </style:style>
    <style:style style:name="T73" style:family="text">
      <style:text-properties style:text-underline-style="solid" style:text-underline-width="auto" style:text-underline-color="font-color"/>
    </style:style>
    <style:style style:name="T74" style:family="text">
      <style:text-properties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49d4f1-4425-42e9-aa82-acff1cce5802" text:name="BossProviderVariable"/>
      </text:user-field-decls>
      <text:p text:style-name="P48"><text:span text:style-name="T17">ПОСТАНОВЛЕНИЕ</text:span></text:p>
      <text:p text:style-name="P11">о наложении штрафа по делу </text:p>
      <text:p text:style-name="P11">об административном правонарушении № <text:span text:style-name="T19">4-14.6-893/00-31-16</text:span></text:p>
      <text:p text:style-name="P10"> </text:p>
      <text:p text:style-name="P5">«<text:span text:style-name="T19">18</text:span>» ноября 2016 г.  <text:s/>                   <text:s text:c="2"/>            <text:s/>                                 <text:s text:c="2"/>     <text:s text:c="2"/>  <text:s text:c="6"/> г. Москва</text:p>
      <text:p text:style-name="P12"> </text:p>
      <text:p text:style-name="P18"><text:span text:style-name="T2">Я, </text:span><text:span text:style-name="T22">заместитель руководителя Федеральной антимонопольной службы Пузыревский Сергей Анатольевич</text:span><text:span text:style-name="T2">, рассмотрев протокол и материалы дела об административном правонарушении № </text:span><text:span text:style-name="T3">4-14.6-893/00-31-16</text:span><text:span text:style-name="T2">, возбужденного в отношении </text:span><text:span text:style-name="T6">&lt;...&gt;</text:span><text:span text:style-name="T4">, в отсутствии </text:span><text:span text:style-name="T7">&lt;...&gt;</text:span><text:span text:style-name="T4">, надлежащим образом уведомленного о времени и месте рассмотрения дела об административном правонарушении № 4-14.6-893/00-31-16, в присутствии защитника по доверенности </text:span><text:span text:style-name="T7">&lt;...&gt;</text:span><text:span text:style-name="T4"> (по доверенности от 31.08.2016 № 15/6153), защитника по доверенности </text:span><text:span text:style-name="T7">&lt;...&gt;</text:span><text:span text:style-name="T4"> (от 31.08.2016 № 15/6154), </text:span><text:span text:style-name="Основной_20_шрифт_20_абзаца"><text:span text:style-name="T66">которым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3"/>
      <text:p text:style-name="P9">УСТАНОВИЛ:</text:p>
      <text:p text:style-name="P9"/>
      <text:p text:style-name="P43"><text:span text:style-name="T54"><text:tab/></text:span><text:span text:style-name="Основной_20_шрифт_20_абзаца"><text:span text:style-name="T28">Общество с ограниченной ответственностью «Самарские коммунальные системы» (далее – ООО «СКС», регулируемая организация) обратилось в ФАС России с заявлениями (исх. от 23.12.2015 № 5928, № 5929) о разногласиях с органом регулирования по приказу Министерства энергетики и жилищно-коммунального хозяйства Самарской области (далее – Министерство, орган регулирования) от 22.11.2014 № 385 «Об установлении тарифов в сфере водоснабжения и водоотведения ООО «Самарские коммунальные системы», связанных с установлением и применением цен (тарифов) в сферах водоснабжения и водоотведения.</text:span></text:span></text:p>
      <text:h text:style-name="P31" text:outline-level="1"><text:span text:style-name="Основной_20_шрифт_20_абзаца"><text:span text:style-name="T29">Тарифы для ООО «СКС» установлены органом регулирования на долгосрочный период регулирования 2015-2021 гг. с применением метода индексации. </text:span></text:span></text:h>
      <text:p text:style-name="P29"><text:span text:style-name="T23">В соответствии с пунктом 80 Основ ценообразования </text:span><text:span text:style-name="T44">в сфере водоснабжения и водоотведения, утвержденных постановлением Правительства Российской Федерации от 13.05.2013 № 406 «</text:span><text:span text:style-name="T34">О государственном регулировании тарифов в сфере водоснабжения и водоотведения», </text:span><text:span text:style-name="T44">(далее – Основы ценообразования) </text:span><text:span text:style-name="T23">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text:span><text:soft-page-break/><text:span text:style-name="T23">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осуществляется в соответствии с формулой корректировки необходимой валовой выручки, установленной в методических указаниях и включающей показатели, предусмотренные подпунктами «а» - «д» пункта 73 Основ ценообразования, а также с учетом положений пункта 78 Основ ценообразования.</text:span></text:p>
      <text:p text:style-name="P30"><text:span text:style-name="T24">Однако по итогам проведения заседания коллегии Министерства по рассмотрению вопроса о корректировке тарифов в сфере водоснабжения и водоотведения для ООО «Самарские коммунальные системы» на 2016 год органом регулирования было принято решение об отсутствии оснований проведения корректировки тарифов ООО «Самарские коммунальные системы» 2016 года (второго года долгосрочного периода регулирования), что свидетельствует о нарушении пункта 80 Основ ценообразования. </text:span><text:span text:style-name="Основной_20_шрифт_20_абзаца"><text:span text:style-name="T45">Данные обстоятельства подтверждаются протоколом заседания Коллегии Министерства от 19.11.2015 № 34-к.</text:span></text:span></text:p>
      <text:p text:style-name="P32"><text:span text:style-name="T24">В поданном на разногласия заявлении, связанным с установлением и применением цен (тарифов) в сфере</text:span><text:span text:style-name="T31"> водоснабжения,</text:span><text:span text:style-name="T24"> ООО «СКС» оспаривались </text:span><text:span text:style-name="T24">расходы, в том числе по следующим статьям затрат: «Недополученные доходы </text:span><text:span text:style-name="T24">за 2014 год», «Арендная плата», «Налог на имущество», «Амортизация», «Операционные расходы», «Проценты по кредитам, связанным с необходимостью покрытия недостатка средств», «Водный налог, плата за пользование водными объектами», «Экономически обоснованные расходы за 2014 год», «Расчетная предпринимательская прибыль гарантирующей</text:span><text:span text:style-name="T25"> организации». </text:span><text:span text:style-name="T24">Также регулируемая организация выразила несогласие с расчетом органа регулирования по объему отпуска воды ООО «СКС» на 2016 год.</text:span></text:p>
      <text:p text:style-name="P33">По рассмотрению разногласий по статье «Недополученные доходы за 2014 год» установлено следующее.</text:p>
      <text:p text:style-name="P33">ООО «СКС» заявлена величина недополученных доходов за 2014 год в размере 212 718,96 тыс. руб.</text:p>
      <text:p text:style-name="P33">В соответствии с пунктом 2 Основ ценообразования <text:span text:style-name="T69">недополученные доходы – доходы регулируемой организации,</text:span> не полученные в предыдущие периоды регулирования в связи со снижением (по причинам, не зависящим от регулируемой организации (в данном случае причинами могут являться установка приборов учёта, естественная убыль населения, изменения нормативов потребления, изменение количества потребителей и другое) объёма поданной воды и (или) принятых сточных вод по сравнению с объёмом поданной воды и (или) принятых сточных вод, применяемым для расчёта при установлении тарифов.</text:p>
      <text:p text:style-name="P33">Согласно пункту 15 Основ ценообразования в случае если регулируемая организация в течение истекшего периода регулирования понесла экономически <text:s text:c="2"/><text:soft-page-break/>обоснованные расходы, не учтённые органом регулирования тарифов при установлении тарифов на её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ё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при установлении тарифов для такой организации в полном объё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ётностью.</text:p>
      <text:p text:style-name="P35"><text:span text:style-name="T46">Пунктом 12 </text:span><text:span text:style-name="T71">Методических указаний по расчету регулируемых тарифов в сфере водоснабжения и водоотведения, утвержденных Приказом ФСТ России от 27.12.2013 № 1746-э</text:span><text:span text:style-name="T46"> (далее – Методические указания) определено, что в случае если регулируемая организация в течение истекшего периода регулирования понесла экономически обоснованные расходы, не учтённые органом регулирования тарифов при установлении тарифов на её товары (работы, услуги), или имеет недополученные доходы прошлых периодов регулирования (далее – <text:s/>выпадающие расходы и недополученные доходы), то </text:span><text:span text:style-name="T46">такие выпадающие расходы и недополученные доходы, а также расходы, связанные с обслуживанием заёмных средств и собственных средств, </text:span><text:span text:style-name="T46">направляемых на покрытие недостатка средств, учитываются органом регулирования при установлении тарифов для такой регулируемой организации в полном объё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ётностью.</text:span></text:p>
      <text:p text:style-name="P33">В обоснование данной статьи ООО «СКС» представлен расчёт <text:s text:c="2"/>недополученных доходов, возникших в регулируемой организации в 2014 году ввиду разницы между фактическим и плановым объёмом отпуска <text:s text:c="2"/>оказываемых услуг водоснабжения. </text:p>
      <text:p text:style-name="P33">ООО «СКС» на момент корректировки необходимой валовой выручки 2016 года в Министерство был представлен расчет недополученных доходов за <text:s text:c="2"/>2014 год в связи с изменением объемов полезного отпуска услуг. Однако в письме от 24.02.2016 № 15/953, орган регулирования указал, что данный расчёт не был дополнительно подтвержден статистической и бухгалтерской отчетностью, а также не содержал расчета экономии по условно-переменным расходам, зависящим от объема отпуска оказываемых услуг. В этой связи Министерством недополученные расходы, заявленные организацией, не приняты к учету при корректировке тарифов ООО «СКС» 2016 года на основании того, что в соответствии с пунктом 90 Методических указаний корректировка НВВ на второй год первого долгосрочного периода <text:soft-page-break/>не производится, а также ввиду недостаточной обоснованности первоначально заявленных в Министерство расходов, не подтвержденных бухгалтерскими документами.</text:p>
      <text:p text:style-name="P33">При этом положением пункта 90 Методических указаний предусмотрено проведение ежегодной корректировки (начиная со второго года первого долгосрочного периода регулировани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text:p>
      <text:p text:style-name="P33">Также Министерством на момент принятия решения по корректировке тарифов 2016 года бухгалтерская и статистическая отчётность за 2014 год дополнительно не запрашивалась.</text:p>
      <text:p text:style-name="P33">Величина средств по статье «Недополученный доход за 2014 год» в части оказываемых услуг водоснабжения рассчитана исходя из отклонения (снижения) фактического объема отпуска услуг водоснабжения от планового, учтённого Министерством для ООО «СКС» в 2014 году, с учетом экономии по статьям «Электроэнергия», «Химреагенты» и «Водный налог и плата за пользование». Данный расчёт средств по статье «Недополученный доход за 2014 год» подтверждает частичную обоснованность требований регулируемой организации.</text:p>
      <text:p text:style-name="P35"><text:span text:style-name="T46">В соответствии с бухгалтерским балансом ООО «СКС» и отчетом о </text:span><text:span text:style-name="T46">финансовых результатах на 31 декабря 2014 года, в целом за 2013 год чистая прибыль в регулируемой организации сложилась на уровне 187 465 тыс. руб., за </text:span><text:span text:style-name="T47">2014 год – 46 182 тыс. руб. </text:span><text:span text:style-name="T47">При этом Правительством Самарской области приказом от 22.05.2013 № 79 утверждена инвестиционная программа ООО «СКС»</text:span><text:span text:style-name="T46"> на 2013-2019. В соответствии с отчётом по выполнению м</text:span><text:span text:style-name="T48">ероприятий, предусмотренных инвестиционной программой, факт выполнения</text:span><text:span text:style-name="T46"> </text:span><text:span text:style-name="T49">ООО «СКС» вышеуказанных мероприятий в 2014 году составил 349 719,38 тыс. руб.</text:span></text:p>
      <text:p text:style-name="P35"><text:span text:style-name="T48">В связи с тем, что источником реализации мероприятий, предусмотренных</text:span><text:span text:style-name="T46"> инвестиционной программой, является прибыль, следовательно, чистая прибыль, сложившаяся в регулируемой организации, не остается в регулируемой организации, а направляется ООО «СКС» на реализацию вышеуказанных мероприятий.</text:span></text:p>
      <text:p text:style-name="P33">На основании вышеизложенных доводов, требования ООО «СКС» по статье «Недополученные доходы за 2014 год» в части оказываемых услуг водоснабжения частично признаны обоснованными, дополнительному учёту в необходимой валовой выручке ООО «СКС» 2016 года по статье «Недополученный доход за 2014 год» подлежит сумма в части оказываемых услуг водоснабжения в размере 56 298,03 тыс. руб. </text:p>
      <text:p text:style-name="P33">По рассмотрению разногласий по статье «Арендная плата» установлено следующее.</text:p>
      <text:p text:style-name="P33"><text:soft-page-break/>ООО «СКС» заявлена сумма средств, подлежащая дополнительному учёту, в размере 38 910,72 тыс. руб. (по водоснабжению – 26 732,22 тыс. руб.).</text:p>
      <text:p text:style-name="P33">В соответствии с пунктом 65 Основ ценообразования неподконтрольные расходы включают в себя расходы на арендную плату, концессионную плату и лизинговые платежи, размер которых определяется с учетом требований, предусмотренных пунктом 44 Основ ценообразования.</text:p>
      <text:p text:style-name="P33">Согласно пункту 44 Основ ценообразования расходы на арендную плату и лизинговые платежи в отношении централизованных систем водоснабжения и (или) водоотведения либо объектов, входящих в состав таких систем, определяются органом регулирования тарифов в размере, не превышающем экономически обоснованный размер такой платы, с учетом особенностей, предусмотренных настоящим пунктом.</text:p>
      <text:p text:style-name="P33">Экономически обоснованный размер арендной платы или лизингового платежа определяется исходя из принципа возмещения арендодателю (лизингодателю) амортизации, налогов на имущество, в том числе на землю, и других обязательных платежей собственника, передаваемого в аренду (лизинг) имущества, связанных с владением указанным имуществом. Экономически обоснованный уровень размера арендной платы или лизингового платежа не может превышать размер, установленный в конкурсной документации или документации об аукционе, если арендная плата (лизинговый платеж) являлись критерием конкурса или аукциона на заключение соответствующего договора.</text:p>
      <text:p text:style-name="P33">В отношении договоров аренды и концессионных соглашений, заключенных и зарегистрированных в установленном порядке до 31.12.2012, экономически обоснованный размер арендной и концессионной платы определяется в размере, предусмотренном таким договором аренды (концессионным соглашением).</text:p>
      <text:p text:style-name="P33">На основании признания победителем в конкурсе на право заключения договора аренды в отношении объектов муниципального имущества, относящихся к системе водоснабжения, водоотведения и очистки сточных вод города Самара и находящихся в хозяйственном ведении МП г. Самары «Самараводоканал», функции по водоснабжению и водоотведению перешли к ООО «СКС».</text:p>
      <text:p text:style-name="P35"><text:span text:style-name="T46">В 2015 году Департаментом управления имущества городского округа </text:span><text:span text:style-name="T50">Самара были переданы МП г. Самары «Самараводоканал» объекты водоснабжения</text:span><text:span text:style-name="T46">, расположенные в Кировском районе посёлка Аэропорт-2. Данные объекты являются технологически связанными сетями инженерно-технического обеспечения, ранее принятыми в аренду ООО «СКС», и имеют неразрывную связь. На основании договора от 26.08.2015 № 150826 ООО «Волжский Альянс» провело независимую оценку по определению рыночной обоснованной арендной платы за объект аренды (имущественный комплекс – здание, сооружения, передаточные устройства и оборудование, расположенный </text:span><text:soft-page-break/><text:span text:style-name="T46">по адресу: г. Самара, Кировский район, пос. Аэропорт-2), принадлежащее на праве хозяйственного ведения Муниципальному предприятию города Самары «Самараводоканал» по состоянию на 26.08.2015. Итоговая рыночно обоснованная величина арендной платы за объект аренды (имущественный комплекс – здание, сооружения, передаточные устройства и оборудования, расположенный по адресу: г. Самара, Кировский район, пос. Аэропорт-2,) в год, без учёта НДС на дату оценки составила 19 565,568 тыс. руб.</text:span></text:p>
      <text:p text:style-name="P33">Затраты на аренду имущества централизованных систем определены регулируемой организацией в соответствии с заключенными договорами и дополнительными соглашениями к заключенным договорам (дополнительные соглашения от мая 2015 года №№ 1, 7, 5). Данные расходы в соответствии с положениями пунктов Основ ценообразования и Методических указаний относятся к неподконтрольным, по мнению ООО «СКС», и подлежат корректировке.</text:p>
      <text:p text:style-name="P33">По результатам анализа представленных ООО «СКС» материалов (вышеуказанные дополнительные соглашения и расчёты), сделан вывод о том, что регулируемой организацией в обоснование заявленной на разногласия <text:s text:c="2"/>величины по статье «Арендная плата» представлен расчёт рыночно обоснованной суммы арендной платы за объект аренды в части оказываемых услуг водоснабжения, которая сложилась исходя из принципа возмещения арендодателю амортизации и налогов на имущество и составила 19 565,568 тыс. руб. В остальной части заявленной ООО «СКС» на разногласия суммы средств в размере 26 732,22 тыс. руб. отсутствует расчёт амортизации и налога на имущество.</text:p>
      <text:p text:style-name="P33">В этой связи требования ООО «СКС» по статье «Арендная плата» признаны обоснованными в части оказываемых услуг водоснабжения, дополнительному учёту в необходимой валовой выручке ООО «СКС» в части оказываемых услуг водоснабжения подлежит сумма средств в размере 19 565,568 тыс. рублей.</text:p>
      <text:p text:style-name="P33">По рассмотрению разногласий по статьям «Налог на имущество» и «Амортизация» установлено следующее. </text:p>
      <text:p text:style-name="P33">ООО «СКС» сумма расходов по статьям «Амортизация» и «Налог на имущество» заявлена в размере 17 679,58 тыс. руб. и 12 183,06 тыс. руб. соответственно.</text:p>
      <text:p text:style-name="P33">В соответствии с пунктом 77 Основ ценообразования величина расходов на амортизацию основных средств и нематериальных активов устанавливается на каждый год долгосрочного периода регулирования в соответствии с методическими указаниями.</text:p>
      <text:p text:style-name="P33">Согласно пункту 89 Методических указаний величина расходов на амортизацию основных средств и нематериальных активов устанавливается на каждый год долгосрочного периода регулирования в соответствии с пунктом <text:soft-page-break/>28 Методических указаний.</text:p>
      <text:p text:style-name="P35"><text:span text:style-name="T46">В соответствии с пунктом 28 Методических указаний расходы на амортизацию основных средств и нематериальных активов, относимые к объектам централизованной системы водоснабжения и (или) водоотведения, учитываются при установлении тарифов в сфере водоснабжения и (или) водоотведения на очередной период регулирования в размере, определенном в </text:span><text:span text:style-name="T48">соответствии с законодательством Российской Федерации о бухгалтерском учете. </text:span><text:span text:style-name="T46">Переоценка основных средств и нематериальных активов, осуществляемая в соответствии с законодательством Российской Федерации о бухгалтерском учете, учитывается при условии, что средства в виде амортизационных отчислений, получаемые в результате учета переоценки, являются источником финансирования инвестиционной программы регулируемой организации. В случае, если по итогам исполнения инвестиционной программы указанные расходы не были осуществлены, они исключаются из расчета тарифов в очередном периоде регулирования. </text:span></text:p>
      <text:p text:style-name="P33">Разногласия по данным статьям заключались в том, что регулируемой организацией в соответствии с утверждённой инвестиционной программой проведены мероприятия по реконструкции и модернизации арендованных основных средств, строительство и приобретение собственных основных средств в 2015 году. В связи с тем, что неотделимыми улучшениями могут быть признаны только работы по достройке, дооборудованию, модернизации, реконструкции или техническому перевооружению объекта, стоимость начисленной амортизации и налога на имущество ООО «СКС» увеличилась.</text:p>
      <text:p text:style-name="P33">Расчет амортизации и налога на имущество регулируемой организацией произведен на основании фактических затрат, понесенных организацией на реконструкцию и модернизацию арендованных основных средств, строительство и приобретение собственных основных средств в 2015 году, и планируемых затрат на реконструкцию, модернизацию, строительство и приобретение основных средств на 2016 год. </text:p>
      <text:p text:style-name="P33">Расчёт расходов по статьям «Амортизация» и «Налог на имущество» ООО «СКС» скорректирован и признан обоснованным только в части увеличения фактических затрат, понесенных организацией на реконструкцию и <text:s text:c="2"/>модернизацию арендованных основных средств, строительство и приобретение собственных основных средств в 2015 году. </text:p>
      <text:p text:style-name="P35"><text:span text:style-name="T46">С учётом вышеизложенного требования ООО «СКС» признаны частично экономически обоснованными, дополнительному учёту в необходимой валовой </text:span><text:span text:style-name="T47">выручке ООО «СКС» 2016 года подлежит сумма средств по статье «Амортизация»</text:span><text:span text:style-name="T46"> </text:span><text:span text:style-name="T50">на уровне 15 526,48 тыс. руб., по статье «Налог на имущество» – 8 189,78 тыс. руб.</text:span></text:p>
      <text:p text:style-name="P33">По рассмотрению разногласий по статье «Операционные расходы» установлено следующее.</text:p>
      <text:p text:style-name="P33">В соответствии с пунктом 59 Основ ценообразования величина <text:soft-page-break/>операционных расходов определяется в соответствии с Методическими указаниями. </text:p>
      <text:p text:style-name="P34">На основании пункта 60 Основ ценообразования операционные расходы регулируемой организации определяются на каждый год долгосрочного периода <text:s text:c="2"/>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33">При определении операционных расходов на год долгосрочного периода регулирования, не вошедший в плановый период прогноза социально-экономического развития Российской Федерации, применяется индекс <text:span text:style-name="T69">потребительских цен, установленный на последний год этого планового периода.</text:span></text:p>
      <text:p text:style-name="P36"><text:span text:style-name="T46">В соответствии с пунктом 22 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text:span><text:span text:style-name="T46">на них, сведения о которых получены из следующих источников информации (в приоритетном порядке): а)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цены, установленные в договорах, заключенных в результате проведения торгов, в)прогнозные показатели, определенные в базовом варианте одобренных Правительством </text:span><text:span text:style-name="T46">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 </text:span><text:span text:style-name="T47">г)сведения о расходах на приобретаемые товары (работы, услуги), производимых</text:span><text:span text:style-name="T46"> другими регулируемыми организациями, осуществляющими регулируемые </text:span><text:span text:style-name="T50">виды деятельности в сфере водоснабжения и (или) водоотведения в сопоставимых</text:span><text:span text:style-name="T46"> условиях; д)рыночные цены на потребляемые регулируемой организацией товары (работы, услуги),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text:span><text:soft-page-break/><text:span text:style-name="T46">организациями, осуществляющими сбор информации о рыночных ценах, разработку и </text:span><text:span text:style-name="T50">внедрение специализированных программных средств для исследования рыночных</text:span><text:span text:style-name="T46"> цен, подготовку периодических информационных и аналитических отчетов о </text:span><text:span text:style-name="T50">рыночных ценах; е)рыночные цены на потребляемые регулируемой организацией</text:span><text:span text:style-name="T46"> товары (работы, услуги), сложившиеся на организованных торговых площадках, в том числе на биржах, функционирующих на территории Российской Федерации; ж)данные бухгалтерского учета и статистической </text:span><text:span text:style-name="T48">отчетности регулируемой организации за 3 предыдущих периода регулирования,</text:span><text:span text:style-name="T46"> за которые у органа регулирования тарифов имеются указанные данные.</text:span></text:p>
      <text:p text:style-name="P33">В соответствии с пунктом 95 Методических указаний операционные расходы определяются по формуле (39) Методических указаний.</text:p>
      <text:p text:style-name="P33">Установлено, что органом регулирования не была произведена <text:s text:c="2"/>корректировка операционных расходов ООО «СКС» с применением индекса потребительских цен, определённого в базовом варианте уточнённого <text:s text:c="2"/>прогноза социально-экономического развития Российской Федерации на очередной финансовый год. </text:p>
      <text:p text:style-name="P33">Операционные расходы рассчитаны регулируемой организацией исходя из увеличения базового уровня операционных расходов 2015 года на индекс потребительских цен сценарных условиях на 2016 год (с учетом индекса эффективности операционных расходов) и составили 1 821 851,52 тыс. руб. <text:s/></text:p>
      <text:p text:style-name="P33">В условиях отсутствия корректировки органом регулирования операционных расходов ООО «СКС» 2016 года, Министерством нарушены пункты 60 Основ ценообразования и 95 Методических указаний.</text:p>
      <text:p text:style-name="P35"><text:span text:style-name="T46">На основании вышеизложенного затраты по статье «Операционные расходы» скорректированы на индекс потребительских цен, определённый в </text:span><text:span text:style-name="T46">базовом варианте уточнённого прогноза социально-экономического развития Российской Федерации, в связи с чем, требования ООО «СКС» частично признаны экономически обоснованными. Величина средств, подлежащая </text:span><text:span text:style-name="T47">дополнительному учёту в необходимой валовой выручке ООО «СКС» 2016 года,</text:span><text:span text:style-name="T46"> по статье «Операционные расходы» сложилась на уроне 11 341,21 тыс. руб.</text:span></text:p>
      <text:p text:style-name="P35"><text:span text:style-name="T50">По рассмотрению разногласий по статье «Проценты по кредитам, связанным</text:span><text:span text:style-name="T46"> с необходимостью покрытия недостатка средств» установлено следующее.</text:span></text:p>
      <text:p text:style-name="P33">ООО «СКС» заявлена сумма средств, подлежащая учету в размере 52 648,1 тыс. руб.</text:p>
      <text:p text:style-name="P33">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text:soft-page-break/>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33">Расходы, связанные с обслуживанием заемных средств, учитываются в размере, рассчитанном исходя из ставки процента, равной ставке рефинансирования Центрального банка Российской Федерации, действующей на дату привлечения таких средств (заключения договора займа, кредитного договора), увеличенной в 1,5 раза, но не менее 4 процентных пунктов. По решению органа регулирования тарифов для регулируемых организаций, осуществляющих деятельность в сфере водоснабжения и водоотведения в населенных пунктах с численностью населения менее 100 тыс. человек, указанная ставка процента может быть с учетом региональных особенностей определена в размере ставки рефинансирования Центрального банка Российской Федерации, действующей на дату привлечения заемных средств, увеличенной более чем в 1,5 раза, но в размере не менее 4 процентных пунктов. </text:p>
      <text:p text:style-name="P33">В связи с выявлением по результатам рассмотрения разногласий недополученных доходов в части оказываемых услуг водоснабжения и водоотведения и, как следствие подтверждение необходимости привлечения заёмных средств на покрытие недостатка средств, образованного в ООО «СКС» в результате недополучения доходов в предыдущие периоды регулирования, требования ООО «СКС» в части учёта расходов по статье «Проценты по кредитам, связанным с необходимостью покрытия недостатка средств» при <text:s text:c="2"/>расчёте необходимой валовой выручки ООО «СКС» на расчётный период регулирования (2016 год) признаны частично экономически обоснованными и подлежащими удовлетворению (в пределах 4 процентных пунктов). Дополнительному учёту в необходимой валовой выручке ООО «СКС» 2016 года по данной статье подлежат расходы в размере 6 896,5 тыс. руб.</text:p>
      <text:p text:style-name="P33">По рассмотрению разногласий по статье «Водный налог, плата за <text:s text:c="2"/>пользование водными объектами» установлено следующее.</text:p>
      <text:p text:style-name="P33">ООО «СКС» заявлена сумма средств, подлежащая дополнительному учету, в размере 16 296,05 тыс. руб.</text:p>
      <text:p text:style-name="P33">В соответствии с пунктом 65 Основ ценообразования неподконтрольные расходы включают в себя расходы на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включая плату за негативное воздействие на окружающую среду, в пределах, установленных для регулируемой организации нормативов и (или) лимитов.</text:p>
      <text:p text:style-name="P33"><text:soft-page-break/>Разногласия по данной статье заключаются в учтённой органом регулирования для ООО «СКС» величине подъема воды, от которой рассчитан водный налог и плата за пользование водными объектами (далее – ВО), а также в изменении (росте) налоговых ставок.</text:p>
      <text:p text:style-name="P33">В связи с тем, что регулируемой организацией в Заявлениях о разногласиях не оспариваются объёмы поднятой воды, в части натуральных показателей ООО «СКС» отказано в удовлетворении требований.</text:p>
      <text:p text:style-name="P33">Одновременно, ввиду того, что размер ставки водного налога изменён Федеральным законом от 24.11.2014 г. № 366-ФЗ «О внесении изменений в часть вторую налогового кодекса Российской Федерации и отдельные законодательные акты Российской Федерации», а также в связи с тем, что ставка водного налога изменена до принятия регулирующим органом решения <text:s text:c="2"/>об установлении тарифов, Министерством нарушены требования действующего законодательства Российской Федерации. </text:p>
      <text:p text:style-name="P33">На основании вышеизложенного требования по статье «Водный налог, плата за пользование водными объектами» в части оказываемых услуг водоснабжения частично удовлетворены. Дополнительному учёту в необходимой валовой выручке ООО «СКС» 2016 года подлежат средства в размере 13 776,9 тыс. руб.</text:p>
      <text:p text:style-name="P33">По рассмотрению разногласий по статье «Экономически обоснованные расходы за 2014 год» установлено следующее.</text:p>
      <text:p text:style-name="P33">ООО «СКС» заявлена сумма средств, подлежащая учету, в размере 12 943,54 тыс. руб.</text:p>
      <text:p text:style-name="P33">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трети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33">Разногласия по данной статье заключались в неучёте регулирующим органом расходов по подстатье «Водный налог, плата за пользование водными объектами».</text:p>
      <text:p text:style-name="P35"><text:span text:style-name="T50">Органом регулирования, при расчёте водного налога и платы за</text:span><text:span text:style-name="T46"> </text:span><text:span text:style-name="T48">пользование</text:span><text:span text:style-name="T46"> водными объектами 2014 года была допущена техническая ошибка, то есть </text:span><text:soft-page-break/><text:span text:style-name="T46">водный налог рассчитан органом регулирования от объёма отпуска воды, а не от объёма поднятой воды. В соответствии с пунктом 2 статьи 333.10 Налогового кодекса Российской Федерации при заборе воды налоговая база определяется как объем воды, забранной из водного объекта за налоговый период.</text:span></text:p>
      <text:p text:style-name="P33">На основании вышеизложенного требования ООО «СКС» по статье «Экономически обоснованные расходы за 2014 год» признаны обоснованными в полном объёме на уровне 12 943,54 тыс. руб.</text:p>
      <text:p text:style-name="P33">По рассмотрению разногласий по статье «Расчетная предпринимательская прибыль гарантирующей организации» установлено следующее.</text:p>
      <text:p text:style-name="P33">В соответствии с пунктом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33">Расчетная предпринимательская прибыль гарантирующей организации, явля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text:p>
      <text:p text:style-name="P33">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33">Разногласия по данной статье напрямую связаны с заявленным увеличением расходов по оспариваемым регулируемой организацией статьям затрат. В связи с частичным удовлетворением требований ООО «СКС» в части оказываемых услуг водоснабжения предпринимательская прибыль рассчитана согласно положениям Основ ценообразования и Методических указаний, то есть предпринимательская прибыль гарантирующей организации определена в размере 5 процентов текущих расходов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text:p>
      <text:p text:style-name="P33">В связи с частичным удовлетворением заявленных регулируемой организацией на разногласия требований, расчётная предпринимательская прибыль гарантирующей организации пересчитана с учётом увеличения расходов в той части, в которой требования ООО «СКС» признаны экономически обоснованными. Средства, подлежащие дополнительному учёту в необходимой валовой выручке ООО «СКС» 2016 года, сложились в размере равном 3 420,0 тыс. руб.</text:p>
      <text:p text:style-name="P33">По рассмотрению разногласий по расчету объема отпуска воды ООО «СКС» на 2016 год установлено следующее.</text:p>
      <text:p text:style-name="P33"><text:soft-page-break/>Заявленный регулируемой организацией объём отпуска услуг водоснабжения составляет 133 716,33 тыс. куб. м.</text:p>
      <text:p text:style-name="P33">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три года.</text:p>
      <text:p text:style-name="P33">Пунктом 4 Методических указаний предусмотрено, что расчетный объем отпуска воды, объем принятых сточных вод, оказываемых услуг определяются в соответствии с Приложениями 1, 1.1 к Методическим указаниям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три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p>
      <text:p text:style-name="P33">В соответствии с пунктом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 по формулам (1), (1.1) Методических указаний.</text:p>
      <text:p text:style-name="P33">Разногласия по данной статье заключается в том, что орган регулирования динамику объёмов отпуска услуг анализировал с учётом данных по полезному отпуску за 2014 год, отображенных ООО «СКС» в шаблонах отчётности по форме № 11, № 12, загруженных регулируемой организацией в Хранилище модуля ЕИАС изначально с ошибкой (с разницей в 100 000,00 тыс. куб. в части оказываемых услуг водоснабжения). После принятия органом регулирования решения 11.12.2015 в части отсутствия оснований по корректировке необходимой валовой выручки ООО «СКС» во втором периоде регулирования, данные регулируемой организацией в шаблонах отчётности по форме № 11, № 12 были исправлены на корректные.</text:p>
      <text:p text:style-name="P33">Регулируемой организацией на разногласия представлен расчёт по статье <text:soft-page-break/>«Объём отпуска услуг» в части оказываемых услуг водоснабжения в соответствии с пунктами 4 и 5 Методических указаний. В данном расчёте ООО «СКС» темп снижения не ограничен пятью процентами, согласно требованиям Методических указаний.</text:p>
      <text:p text:style-name="P33">В связи с тем, что орган регулирования не проводил полного анализа представленных ООО «СКС» в тарифной заявке на портале ЕИАС материалов, подтверждающих обоснованность снижения объёмов отпуска услуг в части оказываемых услуг водоснабжения, кроме шаблонов отчётности по форме № 11, № 12, не анализировал шаблоны отчётности № 15, № 17, а также формы статистической отчетности № 22-ЖКХ, свидетельствующих о расхождении величин, заполненных в формах от величин, указанных в формах статистической отчётности, подход Министерства свидетельствует о нарушении требований законодательства Российской Федерации.</text:p>
      <text:p text:style-name="P33">Отпуск услуг водоснабжения ООО «СКС» рассчитан в соответствии с пунктами 4 и 5 Методических указаний с учётом ограничения темпа <text:s text:c="2"/>изменения (снижения) потребления воды (в рамках 5 процентов) пятью процентами в год.</text:p>
      <text:p text:style-name="P33">Данный расчёт подтверждает обоснованность заявленного регулируемой организацией объёма отпуска услуг водоснабжения в полном объёме на уровне 133 716,33 тыс. куб. м.</text:p>
      <text:p text:style-name="P35"><text:span text:style-name="T46">Таким образом, по результатам рассмотрения разногласий, связанных с установлением и применением цен (тарифов) в сфере водоснабжения, требования ООО «СКС» частично удовлетворены. Министерство признано нарушившим пункты 15, 29, 41, 44, 65, 77, 78(1), 80, 95 Основ ценообразования и пункты 4, 5, 28 </text:span><text:span text:style-name="T52">М</text:span><text:span text:style-name="T46">етодических указаний (приказ ФАС России от 29.06.2016 <text:s text:c="13"/>№ 825/16 «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text:span><text:span text:style-name="T50">коммунального комплекса, органами местного самоуправления, осуществляющими</text:span><text:span text:style-name="T46"> регулирование тарифов и надбавок организаций коммунального комплекса, и организациями коммунального комплекса, ООО «Самарские коммунальные системы» и Министерством энергетики и жилищно-коммунального хозяйства Самарской области»).</text:span></text:p>
      <text:p text:style-name="P33">Неправомерно неучтенные Министерством экономически обоснованные расходы регулируемой организации при установлении тарифов в сфере водоснабжения для ООО «СКС» и подлежащие дополнительному учету в <text:s/>необходимой валовой выручке ООО «СКС» 2016 года в совокупном размере составили 147 958, 01 тыс. руб. </text:p>
      <text:p text:style-name="P33">В поданном на разногласия заявлении, связанным с установлением и применением цен (тарифов) в сфере <text:span text:style-name="T73">водоотведения</text:span>, ООО «СКС» оспаривались расходы, в том числе по следующим статьям затрат: «Недополученные доходы <text:soft-page-break/>за 2014 год», «Налог на имущество», «Амортизация», «Операционные расходы», «Работы и услуги производственного характера», «Проценты по кредитам, связанным с необходимостью покрытия недостатка средств», «Расчетная предпринимательская прибыль гарантирующей организации». Также регулируемая организация выразила несогласие с расчетом органа регулирования по объему принятых сточных вод ООО «СКС» на 2016 год.</text:p>
      <text:p text:style-name="P33">По рассмотрению разногласий по статье «Недополученные доходы за 2014 год» установлено следующее.</text:p>
      <text:p text:style-name="P33">ООО «СКС» заявлена величина недополученных доходов за 2014 год в размере 56 078,67 тыс. руб.</text:p>
      <text:p text:style-name="P33">В соответствии с пунктом 2 Основ ценообразования недополученные доходы –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в данном случае причинами могут являться установка приборов учёта, естественная убыль населения, изменения нормативов потребления, изменение количества потребителей и другое) объёма поданной воды и (или) принятых сточных вод по сравнению с объёмом поданной воды и (или) принятых сточных вод, применяемым для расчёта при установлении тарифов.</text:p>
      <text:p text:style-name="P33">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ённые органом регулирования тарифов при установлении тарифов на её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ё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ёме не позднее чем на трети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ётностью.</text:p>
      <text:p text:style-name="P33">Пунктом 12 Методических указаний определено, что в случае если регулируемая организация в течение истекшего периода регулирования понесла экономически обоснованные расходы, не учтённые органом регулирования тарифов при установлении тарифов на её товары (работы, услуги), или имеет недополученные доходы прошлых периодов регулирования, то такие выпадающие расходы и недополученные доходы, а также расходы, связанные с обслуживанием заёмных средств и собственных средств, направляемых на покрытие недостатка средств, учитываются органом регулирования тарифов при установлении тарифов для такой регулируемой организации в полном <text:soft-page-break/>объёме не позднее чем на трети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ётностью.</text:p>
      <text:p text:style-name="P33">В обоснование данной статьи регулируемой организацией представлен расчёт недополученных доходов, возникших в регулируемой организации в 2014 году ввиду разницы между фактическим и плановым объёмом отпуска оказываемых услуг водоотведения. </text:p>
      <text:p text:style-name="P33">ООО «СКС» на момент корректировки необходимой валовой выручки 2016 года в Министерство был представлен расчет недополученных доходов за 2014 г. в связи с изменением объемов полезного отпуска услуг. Однако в письме от 24.02.2016 № 15/953 орган регулирования указал, что данный расчёт не был дополнительно подтвержден статистической и бухгалтерской отчетностью, а также не содержал расчета экономии по условно-переменным расходам, зависящим от объема отпуска оказываемых услуг. В этой связи Министерством недополученные расходы, заявленные организацией, не приняты к учету при корректировке тарифов ООО «СКС» 2016 года на основании того, что в соответствии с пунктом 90 Методических указаний корректировка НВВ на второй год первого долгосрочного периода не производится, а также ввиду недостаточной обоснованности первоначально заявленных в Министерство <text:s/>расходов, не подтвержденных бухгалтерскими документами.</text:p>
      <text:p text:style-name="P33">При этом положением пункта 90 Методических указаний предусмотрено проведение ежегодной корректировки (начиная со второго года первого долгосрочного периода регулировани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Также установлено, что Министерством на момент принятия решения по корректировке тарифов 2016 года бухгалтерская и статистическая отчётность за 2014 год дополнительно не запрашивалась.</text:p>
      <text:p text:style-name="P33">Величина средств по статье «Недополученный доход за 2014 г.» в части оказываемых услуг водоотведения рассчитана исходя из отклонения (снижения) фактического объема отпуска услуг водоотведения от планового, учтённого Министерством для ООО «СКС» в 2014 г., с учетом экономии по статьям «Электроэнергия» и «Химреагенты». Данный расчёт средств по статье «Недополученный доход за 2014 год» подтверждает обоснованность заявленных на разногласия требований ООО «СКС» в полном объёме. </text:p>
      <text:p text:style-name="P33">В соответствии с бухгалтерским балансом ООО «СКС» и отчетом о финансовых результатах на 31.12.2014, в целом за 2013 год чистая прибыль в регулируемой организации сложилась на уровне 187 465 тыс. руб., за 2014 год – 46 182 тыс. руб. При этом Правительством Самарской области приказом от 22.05.2013 № 79 утверждена инвестиционная программа ООО «СКС» на<text:line-break/>2013-2019 гг. В соответствии с отчётом по выполнению мероприятий, <text:soft-page-break/>предусмотренных инвестиционной программой, факт выполнения ООО «СКС» вышеуказанных мероприятий в 2014 году составил 349 719,38 тыс. руб.</text:p>
      <text:p text:style-name="P33">В связи с тем, что источником реализации мероприятий, предусмотренных инвестиционной программой, является прибыль, следовательно, чистая прибыль, сложившаяся в регулируемой организации, не остается в регулируемой организации, а направляется ООО «СКС» на реализацию вышеуказанных мероприятий.</text:p>
      <text:p text:style-name="P33">На основании вышеизложенных доводов, требования ООО «СКС» по статье «Недополученные доходы за 2014 год» в части оказываемых услуг водоотведения признаны обоснованными в полном объёме, дополнительному учёту в необходимой валовой выручке ООО «СКС» 2016 года по статье «Недополученный доход за 2014 год» подлежит сумма в части оказываемых услуг водоотведения в размере 56 078,67 тыс. рублей.</text:p>
      <text:p text:style-name="P37">По рассмотрению разногласий по статьям «Налог на имущество» и «Амортизация» установлено следующее. </text:p>
      <text:p text:style-name="P37">ООО «СКС» сумма расходов по статьям «Амортизация» и «Налог на имущество» заявлена в размере 20 986,11 тыс. руб. и 4 658,07 тыс. руб. соответственно.</text:p>
      <text:p text:style-name="P37">В соответствии с пунктом 77 Основ ценообразования величина расходов на амортизацию основных средств и нематериальных активов устанавливается на каждый год долгосрочного периода регулирования в соответствии с методическими указаниями.</text:p>
      <text:p text:style-name="P37">Согласно пункту 89 Методических указаний величина расходов на амортизацию основных средств и нематериальных активов устанавливается на каждый год долгосрочного периода регулирования в соответствии с пунктом 28 Методических указаний. </text:p>
      <text:p text:style-name="P37">В соответствии с пунктом 28 Методических указаний расходы на амортизацию основных средств и нематериальных активов, относимые к объектам централизованной системы водоснабжения и (или) водоотведения, учитываются при установлении тарифов в сфере водоснабжения и (или) водоотведения на очередной период регулирования в размере, определенном в соответствии с законодательством Российской Федерации о бухгалтерском учете. Переоценка основных средств и нематериальных активов, осуществляемая в соответствии с законодательством Российской Федерации о бухгалтерском учете, учитывается при условии, что средства в виде амортизационных отчислений, получаемые в результате учета переоценки, являются источником финансирования инвестиционной программы регулируемой организации. В случае, если по итогам исполнения инвестиционной программы указанные расходы не были осуществлены, они исключаются из расчета тарифов в очередном периоде регулирования. </text:p>
      <text:p text:style-name="P37">Разногласия по данным статьям заключались в том, что регулируемой <text:soft-page-break/>организацией в соответствии с утверждённой инвестиционной программой проведены мероприятия по реконструкции и модернизации арендованных основных средств, строительство и приобретение собственных основных средств в 2015 году. В связи с тем, что неотделимыми улучшениями могут быть признаны только работы по достройке, дооборудованию, модернизации, реконструкции или техническому перевооружению объекта, стоимость начисленной амортизации и налога на имущество ООО «СКС» увеличилась. Расчет амортизации и налога на имущество регулируемой организацией произведен на основании фактических затрат, понесенных организацией на реконструкцию и модернизацию арендованных основных средств, строительство и приобретение собственных основных средств в 2015 году, и планируемых затрат на реконструкцию, модернизацию, строительство и приобретение основных средств на 2016 год. </text:p>
      <text:p text:style-name="P37">Расчёт расходов по статьям «Амортизация» и «Налог на имущество» ООО «СКС» скорректирован и признан обоснованным только в части увеличения фактических затрат, понесенных организацией на реконструкцию и модернизацию арендованных основных средств, строительство и приобретение собственных основных средств в 2015 году. </text:p>
      <text:p text:style-name="P37">С учётом вышеизложенного требования ООО «СКС» признаны частично экономически обоснованными, дополнительному учёту в необходимой валовой выручке ООО «СКС» 2016 года подлежит сумма средств по статье «Амортизация» на уровне 6 731,19 тыс. руб., по статье «Налог на имущество» – 3 275,02 тыс. руб.</text:p>
      <text:p text:style-name="P37">По рассмотрению разногласий по статье «Операционные расходы» установлено следующее.</text:p>
      <text:p text:style-name="P37">На основании пункта 59 Основ ценообразования величина операционных расходов определяется в соответствии с Методическими указаниями.</text:p>
      <text:p text:style-name="P37">В соответствии с пунктом 60 Основ ценообразования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37">При определении операционных расходов на год долгосрочного периода регулирования, не вошедший в плановый период прогноза социально-экономического развития Российской Федерации, применяется индекс потребительских цен, установленный на последний год этого планового периода.</text:p>
      <text:p text:style-name="P37">В соответствии с пунктом 22 Основ ценообразования при определении <text:soft-page-break/>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 <text:s text:c="4"/>г) сведения о расходах на приобретаемые товары (работы, услуги), производимых другими регулируемыми организациями, осуществляющими регулируемые виды деятельности в сфере водоснабжения и (или) водоотведения в сопоставимых условиях; д) рыночные цены на потребляемые регулируемой организацией товары (работы, услуги),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 е) рыночные цены на потребляемые регулируемой организацией товары (работы, услуги), сложившиеся на организованных торговых площадках, в том числе на биржах, функционирующих на территории Российской Федерации; ж) данные бухгалтерского учета и статистической отчетности регулируемой организации за три предыдущих периода регулирования, за которые у органа регулирования тарифов имеются указанные данные.</text:p>
      <text:p text:style-name="P37">В соответствии с пунктом 95 Методических указаний операционные расходы определяются по формуле (39) Методических указаний. Органом регулирования не была произведена корректировка операционных расходов ООО «СКС» с применением индекса потребительских цен, определённого в базовом варианте уточнённого прогноза социально-экономического развития <text:soft-page-break/>Российской Федерации на очередной финансовый год. </text:p>
      <text:p text:style-name="P37">Операционные расходы рассчитаны регулируемой организацией исходя из увеличения базового уровня операционных расходов 2015 года на индекс потребительских цен сценарных условиях на 2016 год (с учетом индекса эффективности операционных расходов) и составили 717 432,82 тыс. руб. </text:p>
      <text:p text:style-name="P37">В условиях отсутствия корректировки органом регулирования операционных расходов ООО «СКС» 2016 года, Министерством нарушены пункты 60 Основ ценообразования и 95 Методических указаний.</text:p>
      <text:p text:style-name="P37">На основании вышеизложенного затраты по статье «Операционные расходы» скорректированы на индекс потребительских цен, определённый в базовом варианте уточнённого прогноза социально-экономического развития Российской Федерации, в связи с чем, требования ООО «СКС» частично признаны экономически обоснованными. Величина средств, подлежащая дополнительному учёту в необходимой валовой выручке ООО «СКС» 2016 года, по статье «Операционные расходы» сложилась на уроне 4 466,05 тыс. руб.</text:p>
      <text:p text:style-name="P37">По рассмотрению разногласий по статье «Работы и услуги производственного характера» установлено следующее.</text:p>
      <text:p text:style-name="P37">ООО «СКС» были заявлены затраты на работы и услуги производственного характера на сумму 40 706,987 тыс. руб.</text:p>
      <text:p text:style-name="P37">Ввиду представления регулируемой организацией исчерпывающего перечня документов в ФАС России в части обоснования затрат на работы по эксплуатации и техническому обслуживанию по договору с ООО «Евроботен», а также затрат на оформление разрешительной документации МП г. Самары «Городская административно-техническая инспекция по благоустройству», расходы которой не относятся к реализации мероприятий, предусмотренных инвестиционной программой, требования регулируемой организации признаны обоснованными в полном объёме, дополнительному учёту в необходимой валовой выручке ООО «СКС» 2016 года подлежат средства в размере 32 316,07 тыс. руб. </text:p>
      <text:p text:style-name="P37">По рассмотрению разногласий по статье «Проценты по кредитам, связанным с необходимостью покрытия недостатка средств» установлено следующее.</text:p>
      <text:p text:style-name="P37">ООО «СКС» заявлена сумма средств, подлежащая учету в размере 19 462,71 тыс. руб.</text:p>
      <text:p text:style-name="P37">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text:soft-page-break/>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трети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37">Расходы, связанные с обслуживанием заемных средств, учитываются в размере, рассчитанном исходя из ставки процента, равной ставке рефинансирования Центрального банка Российской Федерации, действующей на дату привлечения таких средств (заключения договора займа, кредитного договора), увеличенной в 1,5 раза, но не менее 4 процентных пунктов. По решению органа регулирования тарифов для регулируемых организаций, осуществляющих деятельность в сфере водоснабжения и водоотведения в населенных пунктах с численностью населения менее 100 тыс. человек, указанная ставка процента может быть с учетом региональных особенностей определена в размере ставки рефинансирования Центрального банка Российской Федерации, действующей на дату привлечения заемных средств, увеличенной более чем в 1,5 раза, но в размере не менее 4 процентных пунктов.</text:p>
      <text:p text:style-name="P37">В связи с выявлением по результатам рассмотрения разногласий недополученных доходов в части оказываемых услуг водоотведения и, как следствие подтверждение необходимости привлечения заёмных средств на покрытие недостатка средств, образованного в ООО «СКС» в результате недополучения доходов в предыдущие периоды регулирования, требования Заявителя в части учёта расходов по статье «Проценты по кредитам, связанным с необходимостью покрытия недостатка средств» при расчёте необходимой валовой выручки ООО «СКС» на расчётный период регулирования (2016 год) признаны частично экономически обоснованными и подлежащими удовлетворению (в пределах 4 процентных пунктов). Дополнительному учёту в необходимой валовой выручке ООО «СКС» 2016 года по данной статье подлежат расходы в размере 6 869,63 тыс. руб.</text:p>
      <text:p text:style-name="P37">По рассмотрению разногласий по статье «Расчётная предпринимательская прибыль гарантирующей организации» установлено следующее.</text:p>
      <text:p text:style-name="P37">В соответствии с пунктом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37">Расчетная предпринимательская прибыль гарантирующей организации, являющейся государственным или муниципальным унитарным предприятием, <text:soft-page-break/>по предложению этой гарантирующей организации устанавливается на более низком уровне.</text:p>
      <text:p text:style-name="P37">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37">Разногласия по данной статье напрямую связаны с заявленным увеличением расходов по оспариваемым регулируемой организацией статьям затрат. В связи с частичным удовлетворением требований ООО «СКС» в части оказываемых услуг водоотведения предпринимательская прибыль рассчитана согласно положениям Основ ценообразования и Методических указаний, то есть предпринимательская прибыль гарантирующей организации определена в размере 5 процентов текущих расходов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text:p>
      <text:p text:style-name="P38"><text:span text:style-name="T46">В связи с частичным удовлетворением заявленных регулируемой организацией на разногласия требований, расчётная предпринимательская прибыль гарантирующей организации пересчитана с учётом увеличения расходов в той части, в которой требования ООО «СКС» признаны </text:span><text:span text:style-name="T48">экономически обоснованными. Средства, подлежащие дополнительному учёту в</text:span><text:span text:style-name="T50"> </text:span><text:span text:style-name="T47">необходимой валовой выручке ООО «СКС» 2016 года составляют </text:span><text:bookmark text:name="_GoBack"/><text:span text:style-name="T47">852,91 тыс. руб.</text:span></text:p>
      <text:p text:style-name="P37">По рассмотрению разногласий по расчету объёма принятых сточных вод ООО «СКС» на 2016 год установлено следующее.</text:p>
      <text:p text:style-name="P37">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37">Пунктом 4 Методических указаний предусмотрено, что расчетный объем отпуска воды, объем принятых сточных вод, оказываемых услуг определяются в соответствии с Приложениями 1, 1.1 к Методическим указаниям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три года, в том числе с учетом подключения (технологического присоединения) объектов потребителей к централизованным системам водоснабжения и (или) <text:soft-page-break/>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p>
      <text:p text:style-name="P37">В соответствии с пунктом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 по формулам (1), (1.1) Методических указаний.</text:p>
      <text:p text:style-name="P37">Разногласия по данной статье заключается в том, что органом регулирования объём принятых сточных вод рассчитан без учёта положений Методических указаний.</text:p>
      <text:p text:style-name="P37">В связи с тем, что орган регулирования не проводил полного анализа представленных ООО «СКС» в тарифной заявке на портале ЕИАС материалов, подтверждающих обоснованность снижения объёмов принятых сточных вод в части оказываемых услуг водоотведения, кроме шаблонов отчётности по форме № 11, № 12, не анализировал шаблоны отчётности № 15, № 17, а также формы статистической отчетности <text:s/>№ 22-ЖКХ, свидетельствующих о расхождении величин, заполненных в формах от величин, указанных в формах статистической отчётности, подход Министерства свидетельствует о нарушении требований законодательства Российской Федерации.</text:p>
      <text:p text:style-name="P37">Отпуск услуг водоотведения ООО «СКС» рассчитан в соответствии с пунктами 4 и 5 Методических указаний с учётом ограничения темпа изменения (снижения) потребления воды (в рамках 5 процентов) пятью процентами в год. Данный расчёт частично подтверждает обоснованность заявленного регулируемой организацией объёма принятых сточных вод на уровне 122 745,89 тыс. куб. м.</text:p>
      <text:p text:style-name="P33">Таким образом, по результатам рассмотрения разногласий, связанных с установлением и применением цен (тарифов) в сфере водоотведения, требования ООО «СКС» частично удовлетворены. Министерство признано нарушившим пункты 15, 29, 49, 65, 77, 78, 78(1), 80, 95 Основ ценообразования и пункты 4,5, 28 Методических указаний (приказ ФАС России от 29.06.2016 № 826/16 «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ООО «Самарские коммунальные системы» и Министерством энергетики и жилищно-коммунального хозяйства Самарской области»).</text:p>
      <text:p text:style-name="P33">Неправомерно неучтенные Министерством экономически обоснованные <text:soft-page-break/>расходы регулируемой организации при установлении тарифов в сфере водоотведения для ООО «СКС» и подлежащие дополнительному учету в необходимой валовой выручке ООО «СКС» 2016 года в совокупном размере составили 80 859,48 тыс. руб. </text:p>
      <text:p text:style-name="P27">В соответствии со статьей 26.10 КоАП, по фактам выявленных признаков административного правонарушения, определением ФАС России от 03.08.2016<text:line-break/>№ 31/53219/16 возбуждено дело об административном правонарушении<text:line-break/>№ 4-14.6-893/00-31-16 и проведении административного расследования по части 2 статьи 14.6 в отношении <text:span text:style-name="T59">&lt;...&gt;</text:span>.</text:p>
      <text:p text:style-name="P20">Данным определением <text:span text:style-name="T59">&lt;...&gt;</text:span> предписано представить в том числе имеющуюся информацию о причинах и условиях совершения выявленных признаков административного правонарушения, а также документы (приказ, распоряжение, служебный контракт) о назначении <text:span text:style-name="T69">его на должность </text:span><text:span text:style-name="T72">заместителя председателя Правительства Самарской области –</text:span><text:span text:style-name="T70"> министра энергетики и жилищно-коммунального хозяйства Самарской области.</text:span></text:p>
      <text:p text:style-name="P20">Письмом от 11.08.2016 исх. № 15/5685 (вх. от 23.08.2016 № 124632/16) заместителем председателя Правительства Самарской области — министром энергетики и жилищно-коммунального хозяйства Самарской области <text:span text:style-name="T59">&lt;...&gt; </text:span>были представлены пояснения о причинах и условиях совершения деяния по выявленными признакам административного правонарушения.</text:p>
      <text:p text:style-name="P20">Согласно данным пояснениям, органом регулирования сделан вывод, что в связи с отсутствием у ООО «СКС» предшествующего долгосрочного периода, корректировка необходимой валовой выручки на 2016 год не производится, так как в соответствии с последним абзацем пункта 90 Методических указаний при расчетах показателей необходимо учитывать результаты деятельности регулируемой организации в предпоследнем и последнем годах предшествующего долгосрочного периода регулирования в целях установления необходимой валовой выручки на 1-й и 2-й год долгосрочного регулирования.</text:p>
      <text:p text:style-name="P21">Пунктами 90 и 91 Методических указаний <text:span text:style-name="T61">начиная со второго года первого долгосрочного периода регулирования</text:span> предусмотрена корректировка необходимой валовой выручки регулируемой организации и тарифов, установленных с применением метода индексации, которая осуществляется по формулам (32) и (33) Методических указаний.</text:p>
      <text:p text:style-name="P40">Вышеуказанный расчёт корректировки осуществляе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при этом в вышеуказанных формулах задействованы показатели, учитывающие результаты деятельности регулируемой организации в предпоследнем и последнем годах <text:span text:style-name="T61">предшествующего долгосрочного периода регулирования.</text:span></text:p>
      <text:p text:style-name="P41"><text:span text:style-name="T22">Одновременно необходимо отметить, что положениями пункта 95 </text:span><text:soft-page-break/><text:span text:style-name="T22">Методических указаний определено, что необходимая валовая выручка, определяемая на 1-й год на основе фактических значений параметров расчета тарифов взамен прогнозных, рассчитывается с учетом </text:span><text:a xlink:type="simple" xlink:href="consultantplus://offline/ref=1F63E0D2D977B2B1C1EE9384F06D16EBC42B06E0A50565802BDEBE182EFF2652A7DBB76C0618AB1DR2JAN"><text:span text:style-name="T42">пунктов 22</text:span></text:a><text:span text:style-name="T22"> - </text:span><text:a xlink:type="simple" xlink:href="consultantplus://offline/ref=1F63E0D2D977B2B1C1EE9384F06D16EBC42B06E0A50565802BDEBE182EFF2652A7DBB76C0618AB1ER2J4N"><text:span text:style-name="T42">23</text:span></text:a><text:span text:style-name="T22"> Основ ценообразования по формуле (38) Методических указаний.</text:span></text:p>
      <text:p text:style-name="P40">Также отмечаем, что в формуле 38 Методических указаний задействована величина, определяемая на 1-й год и учитывающая результаты деятельности регулируемой организации до начала очередного долгосрочного периода регулирования, в том числе до перехода к регулированию цен (тарифов) на основе долгосрочных параметров регулирования.</text:p>
      <text:p text:style-name="P20"><text:span text:style-name="T19">Вместе с тем, с</text:span> учётом положений пункта 80 Основ ценообразования, <text:span text:style-name="T61">ежегодное проведение корректировки необходимой валовой выручки является прямой нормой законодательства Российской Федерации, несоблюдение которой является нарушением действующего законодательства о государственном регулировании цен (тарифов).</text:span></text:p>
      <text:p text:style-name="P20">Также Крайнев С.А. Отмечает, что по мнению органа регулирования, ООО «СКС» вместе с заявлением о корректировке тарифов на 2016 год подало в Министерство недосточное количество обосновывающих материалов.</text:p>
      <text:p text:style-name="P20">Вместе с тем, ООО «СКС» в письме исх. от 15.03.2016 № 1121, вх. от 17.03.2016 рег. № 34964/16 сообщает о том, что в апреле 2015 года при подаче заявления на корректировку тарифов 2016 года в Министерство к заявлениям в распечатанном виде были приложены только расчеты по корректируемым статьям затрат, заверенные подписью и оттиском печати. Обосновывающие материалы были оформлены ООО «Самарские коммунальные системы» в формате приложений к вышеуказанным расчётам и были представлены на USB-носителе и загружены в Хранилище модуля ЕИАС, в соответствии с требованиями органа регулирования к тарифной кампании 2016 года (письмо-инструкция о порядке предоставления документов в электронном виде) до принятия органом регулирования решения. </text:p>
      <text:p text:style-name="P22">Также необходимо отметить, что дополнительные материалы органом регулирования на момент принятия решения по корректировке тарифов ООО «СКС» 2016 года дополнительно не запрашивались.</text:p>
      <text:p text:style-name="P20">Таким образом, данные доводы не могут являтся основанием для допущения нарушений установленного действующим законодательством порядка регулирования цен (тарифов).</text:p>
      <text:p text:style-name="P20">На основании вышеизложенного и рассмотренных документов и материалов установлено, что в действиях <text:span text:style-name="T59">&lt;...&gt;</text:span> усматриваются нарушения действующего законодательства и присутствуют признаки административного правонарушения, ответственность за которое предусмотрена частью 2 статьи 14.6 КоАП <text:span text:style-name="T59">– </text:span><text:span text:style-name="Основной_20_шрифт_20_абзаца"><text:span text:style-name="T53">з</text:span></text:span><text:span text:style-name="Основной_20_шрифт_20_абзаца"><text:span text:style-name="T58">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text:span></text:span><text:soft-page-break/><text:span text:style-name="Основной_20_шрифт_20_абзаца"><text:span text:style-name="T58">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text:span></text:span>.</text:p>
      <text:p text:style-name="P20">В соответствии с пунктом 5.13 Положения о Федеральной антимонопольной службе, утвержденного постановлением Правительства Российской Федерации 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4.6 КоАП.</text:p>
      <text:p text:style-name="P18"><text:span text:style-name="Основной_20_шрифт_20_абзаца"><text:span text:style-name="T43">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text:span></text:span><text:span text:style-name="Основной_20_шрифт_20_абзаца"><text:span text:style-name="T43">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span></text:span></text:p>
      <text:p text:style-name="P18"><text:span text:style-name="Основной_20_шрифт_20_абзаца"><text:span text:style-name="T41">Министерство энергетики и жилищно-коммунального хозяйства Самарской области является органом исполнительной власти Самарской области, осуществляющим реализацию государственной политики, управление, государственное регулирование и контроль в сфере энергетики и жилищно-коммунального хозяйства Самарской области.</text:span></text:span></text:p>
      <text:p text:style-name="P22">Согласно пунктам 3.1, 3.2. Положения о министерстве энергетики и жилищно-коммунального хозяйства Самарской области, утвержденного постановлением Правительства Самарской области от 13.07.2011 № 337 Министерство возглавляет министр энергетики и жилищно-коммунального хозяйства Самарской области, который руководит деятельностью Министерства на принципах единоначалия и несет персональную ответственность за выполнение возложенных на Министерство задач и осуществление им своих полномочий.</text:p>
      <text:p text:style-name="P22">Постановлением Губерантора Самарской области от 25.09.2014 № 246 с 25.09.2014 на должность заместителя Председателя Правительства Самарской области – министра энергетики и жилищно-коммунального хозяйства Самарской области назначен <text:span text:style-name="T59">&lt;...&gt;</text:span>.</text:p>
      <text:p text:style-name="P43"><text:span text:style-name="Основной_20_шрифт_20_абзаца"><text:span text:style-name="T32"><text:tab/>Таким образом в действиях </text:span></text:span><text:span text:style-name="Основной_20_шрифт_20_абзаца"><text:span text:style-name="T35">&lt;...&gt;</text:span></text:span><text:span text:style-name="Основной_20_шрифт_20_абзаца"><text:span text:style-name="T32">, являющегося </text:span></text:span><text:span text:style-name="Основной_20_шрифт_20_абзаца"><text:span text:style-name="T39">заместителем Председателя Правительства Самарской области – </text:span></text:span><text:span text:style-name="Основной_20_шрифт_20_абзаца"><text:span text:style-name="T40">министром энергетики и </text:span></text:span><text:soft-page-break/><text:span text:style-name="Основной_20_шрифт_20_абзаца"><text:span text:style-name="T40">жилищно-коммунального хозяйства Самарской области</text:span></text:span><text:span text:style-name="Основной_20_шрифт_20_абзаца"><text:span text:style-name="T32"> на момент совершения деяния, выразившегося в нарушении установленного порядка ценообразования, а именно </text:span></text:span><text:span text:style-name="Основной_20_шрифт_20_абзаца"><text:span text:style-name="T39">пунктов 15, 29, 41, 44, 49, 65, 77, 78, 78(1), 80, 95 Основ ценообразования и пунктов 4, 5, 28 Методических указаний</text:span></text:span><text:span text:style-name="Основной_20_шрифт_20_абзаца"><text:span text:style-name="T32">, усматривается состав административного правонарушения, ответственность за совершение которого предусмотрена частью 2 статьи 14.6 КоАП з</text:span></text:span><text:span text:style-name="Основной_20_шрифт_20_абзаца"><text:span text:style-name="T33">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text:span></text:span><text:span text:style-name="Основной_20_шрифт_20_абзаца"><text:span text:style-name="T32">.</text:span></text:span></text:p>
      <text:p text:style-name="P19"><text:span text:style-name="Основной_20_шрифт_20_абзаца"><text:span text:style-name="T37">Место совершения административного правонарушения – г. Самара, <text:s text:c="15"/>ул. Самарская, д. 146А.</text:span></text:span></text:p>
      <text:p text:style-name="P44"><text:span text:style-name="Основной_20_шрифт_20_абзаца"><text:span text:style-name="T38"><text:tab/>Время совершения административного правонарушения: 19.11.201</text:span></text:span><text:span text:style-name="Основной_20_шрифт_20_абзаца"><text:span text:style-name="T36">5</text:span></text:span><text:span text:style-name="Основной_20_шрифт_20_абзаца"><text:span text:style-name="T38">.</text:span></text:span></text:p>
      <text:p text:style-name="P6"><text:span text:style-name="T56"><text:tab/>Административная ответственность за данное правонарушение предусмотрена частью 2 статьи 14.6 КоАП, в соответствии с которой з</text:span><text:span text:style-name="T55">анижение </text:span><text:span text:style-name="T55">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 пятидесяти тысяч рублей или дисквалификацию на срок до трех лет.</text:span></text:p>
      <text:p text:style-name="P7"><text:span text:style-name="T57"><text:tab/></text:span><text:span text:style-name="Основной_20_шрифт_20_абзаца"><text:span text:style-name="T9">Объект административного правонарушения: общественные отношения</text:span></text:span><text:span text:style-name="Основной_20_шрифт_20_абзаца"><text:span text:style-name="T11"> </text:span></text:span><text:span text:style-name="Основной_20_шрифт_20_абзаца"><text:span text:style-name="T9">в в области предпринимательской деятельности.</text:span></text:span></text:p>
      <text:p text:style-name="P7"><text:span text:style-name="Основной_20_шрифт_20_абзаца"><text:span text:style-name="T10"><text:tab/>Объективная сторона: состоит в </text:span></text:span><text:span text:style-name="Основной_20_шрифт_20_абзаца"><text:span text:style-name="T12">нарушени</text:span></text:span><text:span text:style-name="Основной_20_шрифт_20_абзаца"><text:span text:style-name="T10">и</text:span></text:span><text:span text:style-name="Основной_20_шрифт_20_абзаца"><text:span text:style-name="T12"> установленного порядка регулирования тарифов</text:span></text:span><text:span text:style-name="Основной_20_шрифт_20_абзаца"><text:span text:style-name="T10">.</text:span></text:span></text:p>
      <text:p text:style-name="P25"><text:span text:style-name="Основной_20_шрифт_20_абзаца"><text:span text:style-name="T13">Субъект административного правонарушения: </text:span></text:span><text:span text:style-name="Основной_20_шрифт_20_абзаца"><text:span text:style-name="T18">&lt;...&gt;</text:span></text:span><text:span text:style-name="Основной_20_шрифт_20_абзаца"><text:span text:style-name="T14">.</text:span></text:span></text:p>
      <text:p text:style-name="P26"><text:span text:style-name="Основной_20_шрифт_20_абзаца"><text:span text:style-name="T15">Субъективная сторона: как следует из материалов дела об административном правонарушении № 4-14.6-893/00-31-16 и установленных обстоятельств,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text:s/>обязанностей, ответственность за которое установлена частью 2 статьи 14.6 КоАП.</text:span></text:span></text:p>
      <text:p text:style-name="P28">Факт совершения административного правонарушения <text:s text:c="33"/><text:span text:style-name="Основной_20_шрифт_20_абзаца"><text:span text:style-name="T20"><text:s/></text:span></text:span><text:span text:style-name="Основной_20_шрифт_20_абзаца"><text:span text:style-name="T60">&lt;...&gt;</text:span></text:span><text:span text:style-name="Основной_20_текст_20__28_5_29__5f_"><text:span text:style-name="T51">,</text:span></text:span> подтверждается протоколом по делу об административном правонарушении № <text:span text:style-name="T67">4-14.6-893/00-31-16</text:span> от 01.09.2016, а также другими материалами дела. </text:p>
      <text:p text:style-name="P28"><text:soft-page-break/>Срок давности привлечения<text:span text:style-name="Основной_20_шрифт_20_абзаца"><text:span text:style-name="T20"> </text:span></text:span><text:span text:style-name="Основной_20_шрифт_20_абзаца"><text:span text:style-name="T60">&lt;...&gt;</text:span></text:span><text:span text:style-name="Основной_20_текст_20__28_5_29__5f_"><text:span text:style-name="T51">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4">Решая вопрос о виде и размере административного наказания, учитывается характер совершенного правонарушения, <text:span text:style-name="T21">имущественное и финансовое положение юридического лица</text:span>, смягчающие и отягчающие обстоятельства.</text:p>
      <text:p text:style-name="P18"><text:span text:style-name="T5">При рассмотрении дела в отношении </text:span><text:span text:style-name="T8">&lt;...&gt;</text:span><text:span text:style-name="T5"> смягчающих и отягчающих административную ответственность обстоятельств не установлено.</text:span></text:p>
      <text:p text:style-name="P14">На основании изложенного, учитывая характер и обстоятельства совершенного правонарушения, руководствуясь статьей 4.1, частью 2 статьи 14.6 КоАП, а также статьями 23.48, 29.9 КоАП, </text:p>
      <text:p text:style-name="P39"/>
      <text:p text:style-name="P8">ПОСТАНОВИЛ:</text:p>
      <text:p text:style-name="P39"/>
      <text:p text:style-name="P13">Признать <text:span text:style-name="T59">&lt;...&gt;</text:span><text:span text:style-name="Основной_20_шрифт_20_абзаца"><text:span text:style-name="T62">,</text:span></text:span> виновн<text:span text:style-name="T19">ым</text:span> в совершении административного правонарушения, ответственность за которое предусмотрена частью 2 статьи 14.6 КоАП, и назначить ему наказание в виде административного штрафа в размере 50 000 (пятьдесят тысяч) рублей.</text:p>
      <text:p text:style-name="P1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3">УИН:16133112200000628729</text:p>
      <text:p text:style-name="P23">Получатель ИНН 7703516539</text:p>
      <text:p text:style-name="P23">КПП 770301001</text:p>
      <text:p text:style-name="P23"><text:soft-page-break/>Межрегиональное операционное УФК</text:p>
      <text:p text:style-name="P23">(Для ФАС России л/с 04951001610)</text:p>
      <text:p text:style-name="P23">КБК 161 1 1602010 016000 140</text:p>
      <text:p text:style-name="P23">ОКТМО 45380000</text:p>
      <text:p text:style-name="P23">Операционный департамент банка России г. Москва 701</text:p>
      <text:p text:style-name="P23">БИК 044501002</text:p>
      <text:p text:style-name="P23">Расчетный счет 40101810500000001901</text:p>
      <text:p text:style-name="P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8">(499) 755-23-24.</text:span></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7">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15"/>
      <text:p text:style-name="P15"><text:s text:c="133"/><text:span text:style-name="T54"><text:s/>С.А. Пузыревск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6727D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nformat" style:family="paragraph">
      <style:paragraph-properties fo:hyphenation-ladder-count="no-limit"/>
      <style:text-properties style:font-name="Courier New" fo:font-size="10pt" style:font-name-asian="Times New Roman" style:font-size-asian="10pt" style:language-asian="ru" style:country-asian="RU" style:font-name-complex="Courier New" style:font-size-complex="10pt"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lue1" style:family="text">
      <style:text-properties fo:color="#2787d1"/>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24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9</text:page-number></text:p>
      </style:header>
      <style:footer>
        <text:p text:style-name="MP2"><draw:frame draw:style-name="Mfr1" draw:name="SpdTextFrame" text:anchor-type="paragraph" svg:x="0.499cm" svg:y="28.7cm" svg:width="4.8cm" draw:z-index="9"><draw:text-box fo:min-height="0.041cm"><text:p text:style-name="Frame_20_contents">2016-11657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6727DBA.png" xlink:type="simple" xlink:show="embed" xlink:actuate="onLoad"/></draw:frame><draw:frame draw:style-name="Mfr1" draw:name="Врезка1" text:anchor-type="paragraph" svg:x="0.499cm" svg:y="28.7cm" svg:width="4.8cm" draw:z-index="1"><draw:text-box fo:min-height="0.041cm"><text:p text:style-name="Frame_20_contents">2016-116576(1) </text:p></draw:text-box></draw:frame><draw:frame draw:style-name="Mfr1" draw:name="SpdTextFrame1" text:anchor-type="paragraph" svg:x="0.499cm" svg:y="28.7cm" svg:width="4.8cm" draw:z-index="30"><draw:text-box fo:min-height="0.041cm"><text:p text:style-name="Frame_20_contents">2016-116576(1) </text:p></draw:text-box></draw:frame><draw:frame draw:style-name="Mfr2" draw:name="SpdBarcode" text:anchor-type="paragraph" svg:x="0cm" svg:width="3.6cm" svg:height="0.78cm" draw:z-index="31"><draw:image xlink:href="Pictures/10000201000000780000001AF6727D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9T11:16:35.70</meta:creation-date>
    <meta:generator>OpenOffice.org/3.4.1$Win32 OpenOffice.org_project/341m1$Build-9593</meta:generator>
    <dc:date>2016-11-29T17:16:10.81</dc:date>
    <meta:print-date>2016-11-21T13:13:17.28</meta:print-date>
    <meta:editing-duration>P6DT23H24M51S</meta:editing-duration>
    <meta:editing-cycles>1</meta:editing-cycles>
    <meta:document-statistic meta:table-count="0" meta:image-count="2" meta:object-count="0" meta:page-count="29" meta:paragraph-count="202" meta:word-count="9148" meta:character-count="74664"/>
    <meta:user-defined meta:name="Поле 1"/>
    <meta:user-defined meta:name="Поле 2"/>
    <meta:user-defined meta:name="Поле 3"/>
    <meta:user-defined meta:name="Поле 4"/>
  </office:meta>
</office:document-meta>
</file>