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BBEA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font-variant="normal" fo:text-transform="none" fo:color="#000000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a5a297-703a-4fac-82fc-ed81485ad213" text:name="BossProviderVariable"/>
      </text:user-field-decls>
      <text:p text:style-name="P14">РЕШЕНИЕ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1"><text:tab/>В соответствии с пунктом 8 и подпунктом «в» пункта 19</text:span><text:span text:style-name="T2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Федеральная антимонопольная служба рассмотрела документы, представленные письмом Минздрава России от 19<text:span text:style-name="T4">.10.2016</text:span> № 20-4-4<text:span text:style-name="T5">025098</text:span>-с, и приняла решение согласова<text:span text:style-name="T4">ть</text:span> предельные отпускные цены, <text:span text:style-name="T1">заявленные на перерегистрацию З</text:span>АО <text:span text:style-name="T5">«</text:span><text:span text:style-name="T4">Канонфарма продакшн</text:span><text:span text:style-name="T5">»</text:span> (Россия), <text:s/><text:span text:style-name="T1">на следующие лекарственные препараты, включенные в перечень жизненно необходимых и важнейших лекарственных препаратов:</text:span></text:p>
      <text:p text:style-name="P10"><text:span text:style-name="T3"><text:tab/>1. КардиАСК (МНН — Ацетилсалициловая кислота), таблетки покрытые кишечнорастворимой пленочной оболочкой 50 мг, 30 шт. - упаковки ячейковые контурные (1) — пачки картонные</text:span><text:span text:style-name="T1">, в размере 44,25 руб. </text:span></text:p>
      <text:p text:style-name="P10"><text:span text:style-name="T1"><text:tab/>2. </text:span><text:span text:style-name="T3">КардиАСК (МНН — Ацетилсалициловая кислота), таблетки покрытые кишечнорастворимой пленочной оболочкой 100 мг, 30 шт. - упаковки ячейковые контурные (1) — пачки картонные</text:span><text:span text:style-name="T1">, в размере 48,50 руб. </text:span></text:p>
      <text:p text:style-name="P10"><text:span text:style-name="T1"><text:tab/>3. </text:span><text:span text:style-name="T3">КардиАСК (МНН — Ацетилсалициловая кислота), таблетки покрытые кишечнорастворимой пленочной оболочкой 50 мг, 30 шт. - упаковки ячейковые контурные (2) — пачки картонные</text:span><text:span text:style-name="T1">, в размере 80,51 руб. </text:span></text:p>
      <text:p text:style-name="P10"><text:span text:style-name="T1"><text:tab/>4. </text:span><text:span text:style-name="T3">КардиАСК (МНН — Ацетилсалициловая кислота), таблетки покрытые кишечнорастворимой пленочной оболочкой 100 мг, 30 шт. - упаковки ячейковые контурные (2) — пачки картонные</text:span><text:span text:style-name="T1">, в размере 88,20 руб. </text:span></text:p>
      <text:p text:style-name="P11"><text:tab/></text:p>
      <text:p text:style-name="P11"/>
      <text:p text:style-name="P9">Р.А. Петросян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BBEA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6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8688(1) </text:p></draw:text-box></draw:frame><draw:frame draw:style-name="Mfr2" draw:name="SpdBarcode" text:anchor-type="paragraph" svg:x="0cm" svg:width="3.6cm" svg:height="0.78cm" draw:z-index="1"><draw:image xlink:href="Pictures/10000201000000780000001AC1BBEA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4H18M47S</meta:editing-duration>
    <meta:editing-cycles>147</meta:editing-cycles>
    <dc:date>2016-11-29T17:25:36.03</dc:date>
    <meta:print-date>2015-10-23T11:01:52.59</meta:print-date>
    <meta:document-statistic meta:table-count="0" meta:image-count="1" meta:object-count="0" meta:page-count="1" meta:paragraph-count="14" meta:word-count="215" meta:character-count="1747"/>
    <meta:user-defined meta:name="Поле 1"/>
    <meta:user-defined meta:name="Поле 2"/>
    <meta:user-defined meta:name="Поле 3"/>
    <meta:user-defined meta:name="Поле 4"/>
  </office:meta>
</office:document-meta>
</file>